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27000000281B7E91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5.258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0.168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0.111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Consuntiv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66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Consuntiv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" table:default-cell-style-name="ce10"/>
        <table:table-column table:style-name="co10" table:default-cell-style-name="ce17"/>
        <table:table-column table:style-name="co11" table:default-cell-style-name="ce31"/>
        <table:table-column table:style-name="co2" table:default-cell-style-name="ce31"/>
        <table:table-column table:style-name="co12" table:default-cell-style-name="ce31"/>
        <table:table-column table:style-name="co13" table:default-cell-style-name="ce1"/>
        <table:table-column table:style-name="co1" table:default-cell-style-name="ce1"/>
        <table:table-column table:style-name="co14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Consuntiv.C1" table:end-x="1.31cm" table:end-y="1.404cm" draw:z-index="0" draw:name="Picture 1" draw:style-name="gr1" draw:text-style-name="P1" svg:width="1.31cm" svg:height="1.404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3" office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4" office:value-type="string" table:number-columns-spanned="7" table:number-rows-spanned="2">
            <text:p>Entrate </text:p>
            <text:p>Dati di rendiconto anno 2016</text:p>
          </table:table-cell>
          <table:covered-table-cell table:number-columns-repeated="6" table:style-name="ce14"/>
          <table:table-cell table:number-columns-repeated="241"/>
        </table:table-row>
        <table:table-row table:style-name="ro2">
          <table:table-cell/>
          <table:table-cell table:style-name="ce1" table:number-columns-repeated="4"/>
          <table:covered-table-cell table:style-name="ce13"/>
          <table:table-cell table:style-name="ce1" table:number-columns-repeated="2"/>
          <table:covered-table-cell table:number-columns-repeated="7" table:style-name="ce14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9" office:value-type="string" table:number-columns-spanned="6" table:number-rows-spanned="1">
            <text:p>DENOMINAZIONE</text:p>
          </table:table-cell>
          <table:covered-table-cell table:number-columns-repeated="5" table:style-name="ce9"/>
          <table:table-cell table:style-name="ce16" office:value-type="string">
            <text:p>COMPETENZA</text:p>
          </table:table-cell>
          <table:table-cell table:style-name="ce26" office:value-type="string" table:number-columns-spanned="3" table:number-rows-spanned="1">
            <text:p>CASSA</text:p>
          </table:table-cell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1544924.36">
            <text:p>1.544.924,36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8" office:value-type="float" office:value="12319870.38">
            <text:p>12.319.870,38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8" office:value-type="float" office:value="1076935.9">
            <text:p>1.076.935,9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16</text:p>
          </table:table-cell>
          <table:covered-table-cell table:number-columns-repeated="5"/>
          <table:table-cell table:style-name="ce19"/>
          <table:table-cell table:style-name="ce29" office:value-type="float" office:value="6787186.98" table:number-columns-spanned="3" table:number-rows-spanned="1">
            <text:p>6.787.186,98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7971284.69">
            <text:p>27.971.284,69</text:p>
          </table:table-cell>
          <table:table-cell office:value-type="float" office:value="27872802.86" table:number-columns-spanned="3" table:number-rows-spanned="1">
            <text:p>27.872.802,86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2"/>
          <table:table-cell table:style-name="ce21" office:value-type="float" office:value="27971284.69">
            <text:p>27.971.284,69</text:p>
          </table:table-cell>
          <table:table-cell table:style-name="ce32" office:value-type="float" office:value="27872802.86" table:number-columns-spanned="3" table:number-rows-spanned="1">
            <text:p>27.872.802,86</text:p>
          </table:table-cell>
          <table:covered-table-cell table:number-columns-repeated="2" table:style-name="ce3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Trasferimenti correnti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1691875.27">
            <text:p>11.691.875,27</text:p>
          </table:table-cell>
          <table:table-cell office:value-type="float" office:value="11441276.39" table:number-columns-spanned="3" table:number-rows-spanned="1">
            <text:p>11.441.276,3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45607.1">
            <text:p>45.607,1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2"/>
          <table:table-cell table:style-name="ce21" office:value-type="float" office:value="11737482.37">
            <text:p>11.737.482,37</text:p>
          </table:table-cell>
          <table:table-cell table:style-name="ce32" office:value-type="float" office:value="11441276.39" table:number-columns-spanned="3" table:number-rows-spanned="1">
            <text:p>11.441.276,39</text:p>
          </table:table-cell>
          <table:covered-table-cell table:number-columns-repeated="2" table:style-name="ce3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extratributarie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11832412.47">
            <text:p>11.832.412,47</text:p>
          </table:table-cell>
          <table:table-cell office:value-type="float" office:value="11860894.2" table:number-columns-spanned="3" table:number-rows-spanned="1">
            <text:p>11.860.894,2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040135.47">
            <text:p>1.040.135,47</text:p>
          </table:table-cell>
          <table:table-cell office:value-type="float" office:value="750821.97" table:number-columns-spanned="3" table:number-rows-spanned="1">
            <text:p>750.821,97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598.03">
            <text:p>598,03</text:p>
          </table:table-cell>
          <table:table-cell office:value-type="float" office:value="6053.1" table:number-columns-spanned="3" table:number-rows-spanned="1">
            <text:p>6.053,1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64448.52">
            <text:p>64.448,52</text:p>
          </table:table-cell>
          <table:table-cell office:value-type="float" office:value="64448.52" table:number-columns-spanned="3" table:number-rows-spanned="1">
            <text:p>64.448,52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1775779.84">
            <text:p>1.775.779,84</text:p>
          </table:table-cell>
          <table:table-cell office:value-type="float" office:value="1545479.99" table:number-columns-spanned="3" table:number-rows-spanned="1">
            <text:p>1.545.479,9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2"/>
          <table:table-cell table:style-name="ce22" office:value-type="float" office:value="14713374.33">
            <text:p>14.713.374,33</text:p>
          </table:table-cell>
          <table:table-cell table:style-name="ce33" office:value-type="float" office:value="14227697.78" table:number-columns-spanned="3" table:number-rows-spanned="1">
            <text:p>14.227.697,78</text:p>
          </table:table-cell>
          <table:covered-table-cell table:number-columns-repeated="2" table:style-name="ce33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5" office:value-type="string" table:number-columns-spanned="3" table:number-rows-spanned="1">
            <text:p>Pagina 1 di </text:p>
          </table:table-cell>
          <table:covered-table-cell table:number-columns-repeated="2" table:style-name="ce15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Consuntiv.C31" table:end-x="1.31cm" table:end-y="1.405cm" draw:z-index="1" draw:name="Picture 2" draw:style-name="gr1" draw:text-style-name="P1" svg:width="1.31cm" svg:height="1.404cm" svg:x="0cm" svg:y="0.001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3" office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4" office:value-type="string" table:number-columns-spanned="7" table:number-rows-spanned="2">
            <text:p>Entrate </text:p>
            <text:p>Dati di rendiconto anno 2016</text:p>
          </table:table-cell>
          <table:covered-table-cell table:number-columns-repeated="6" table:style-name="ce14"/>
          <table:table-cell table:number-columns-repeated="241"/>
        </table:table-row>
        <table:table-row table:style-name="ro2">
          <table:table-cell/>
          <table:table-cell table:style-name="ce1" table:number-columns-repeated="4"/>
          <table:covered-table-cell table:style-name="ce13"/>
          <table:table-cell table:style-name="ce1" table:number-columns-repeated="2"/>
          <table:covered-table-cell table:number-columns-repeated="7" table:style-name="ce14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9" office:value-type="string" table:number-columns-spanned="6" table:number-rows-spanned="1">
            <text:p>DENOMINAZIONE</text:p>
          </table:table-cell>
          <table:covered-table-cell table:number-columns-repeated="5" table:style-name="ce9"/>
          <table:table-cell table:style-name="ce16" office:value-type="string">
            <text:p>COMPETENZA</text:p>
          </table:table-cell>
          <table:table-cell table:style-name="ce26" office:value-type="string" table:number-columns-spanned="3" table:number-rows-spanned="1">
            <text:p>CASSA</text:p>
          </table:table-cell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extratributarie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211256.29">
            <text:p>211.256,29</text:p>
          </table:table-cell>
          <table:table-cell office:value-type="float" office:value="210715.24" table:number-columns-spanned="3" table:number-rows-spanned="1">
            <text:p>210.715,24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722330.86">
            <text:p>722.330,86</text:p>
          </table:table-cell>
          <table:table-cell office:value-type="float" office:value="1586289.94" table:number-columns-spanned="3" table:number-rows-spanned="1">
            <text:p>1.586.289,94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251621.16">
            <text:p>251.621,16</text:p>
          </table:table-cell>
          <table:table-cell office:value-type="float" office:value="80755.27" table:number-columns-spanned="3" table:number-rows-spanned="1">
            <text:p>80.755,27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940064.63">
            <text:p>940.064,63</text:p>
          </table:table-cell>
          <table:table-cell office:value-type="float" office:value="948015.57" table:number-columns-spanned="3" table:number-rows-spanned="1">
            <text:p>948.015,57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2"/>
          <table:table-cell table:style-name="ce22" office:value-type="float" office:value="2125272.94">
            <text:p>2.125.272,94</text:p>
          </table:table-cell>
          <table:table-cell table:style-name="ce33" office:value-type="float" office:value="2825776.02" table:number-columns-spanned="3" table:number-rows-spanned="1">
            <text:p>2.825.776,02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856813.07">
            <text:p>856.813,07</text:p>
          </table:table-cell>
          <table:table-cell office:value-type="float" office:value="856813.07" table:number-columns-spanned="3" table:number-rows-spanned="1">
            <text:p>856.813,07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2"/>
          <table:table-cell table:style-name="ce22" office:value-type="float" office:value="856813.07">
            <text:p>856.813,07</text:p>
          </table:table-cell>
          <table:table-cell table:style-name="ce33" office:value-type="float" office:value="856813.07" table:number-columns-spanned="3" table:number-rows-spanned="1">
            <text:p>856.813,07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Accensione prestiti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200186.93">
            <text:p>200.186,93</text:p>
          </table:table-cell>
          <table:table-cell office:value-type="float" office:value="200186.93" table:number-columns-spanned="3" table:number-rows-spanned="1">
            <text:p>200.186,93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2"/>
          <table:table-cell table:style-name="ce22" office:value-type="float" office:value="200186.93">
            <text:p>200.186,93</text:p>
          </table:table-cell>
          <table:table-cell table:style-name="ce33" office:value-type="float" office:value="200186.93" table:number-columns-spanned="3" table:number-rows-spanned="1">
            <text:p>200.186,93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16664721.38">
            <text:p>16.664.721,38</text:p>
          </table:table-cell>
          <table:table-cell office:value-type="float" office:value="16664721.38" table:number-columns-spanned="3" table:number-rows-spanned="1">
            <text:p>16.664.721,38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2"/>
          <table:table-cell table:style-name="ce22" office:value-type="float" office:value="16664721.38">
            <text:p>16.664.721,38</text:p>
          </table:table-cell>
          <table:table-cell table:style-name="ce33" office:value-type="float" office:value="16664721.38" table:number-columns-spanned="3" table:number-rows-spanned="1">
            <text:p>16.664.721,38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8081830.86">
            <text:p>8.081.830,86</text:p>
          </table:table-cell>
          <table:table-cell office:value-type="float" office:value="8037435.15" table:number-columns-spanned="3" table:number-rows-spanned="1">
            <text:p>8.037.435,15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1099953.73">
            <text:p>1.099.953,73</text:p>
          </table:table-cell>
          <table:table-cell office:value-type="float" office:value="1067752.49" table:number-columns-spanned="3" table:number-rows-spanned="1">
            <text:p>1.067.752,4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2"/>
          <table:table-cell table:style-name="ce22" office:value-type="float" office:value="9181784.59">
            <text:p>9.181.784,59</text:p>
          </table:table-cell>
          <table:table-cell table:style-name="ce33" office:value-type="float" office:value="9105187.64" table:number-columns-spanned="3" table:number-rows-spanned="1">
            <text:p>9.105.187,64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3" office:value-type="float" office:value="83450920.3">
            <text:p>83.450.920,30</text:p>
          </table:table-cell>
          <table:table-cell table:style-name="ce34" office:value-type="float" office:value="83194462.07" table:number-columns-spanned="3" table:number-rows-spanned="1">
            <text:p>83.194.462,07</text:p>
          </table:table-cell>
          <table:covered-table-cell table:number-columns-repeated="2" table:style-name="ce34"/>
          <table:table-cell table:number-columns-repeated="242"/>
        </table:table-row>
        <table:table-row table:style-name="ro4">
          <table:table-cell/>
          <table:table-cell table:style-name="ce7" office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4" office:value-type="float" office:value="98392650.94">
            <text:p>98.392.650,94</text:p>
          </table:table-cell>
          <table:table-cell table:style-name="ce35" office:value-type="float" office:value="89981649.05" table:number-columns-spanned="3" table:number-rows-spanned="1">
            <text:p>89.981.649,05</text:p>
          </table:table-cell>
          <table:covered-table-cell table:number-columns-repeated="2" table:style-name="ce35"/>
          <table:table-cell table:number-columns-repeated="242"/>
        </table:table-row>
        <table:table-row table:style-name="ro4">
          <table:table-cell/>
          <table:table-cell table:style-name="ce8" office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 table:style-name="ce8"/>
          <table:table-cell table:style-name="ce25"/>
          <table:table-cell table:style-name="ce36" table:number-columns-spanned="3" table:number-rows-spanned="1"/>
          <table:covered-table-cell table:number-columns-repeated="2" table:style-name="ce36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5" office:value-type="string" table:number-columns-spanned="3" table:number-rows-spanned="1">
            <text:p>Pagina 2 di </text:p>
          </table:table-cell>
          <table:covered-table-cell table:number-columns-repeated="2" table:style-name="ce15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4/05/2017</text:date>, <text:time>12.1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Consuntiv" style:display-name="PageStyle_Pubblicazione_Entrate_Consun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12:18</meta:creation-date>
    <dc:creator>adminserver</dc:creator>
    <dc:date>2017-05-24T12:12:18</dc:date>
    <meta:document-statistic meta:table-count="1" meta:cell-count="207" meta:object-count="2"/>
    <meta:generator>OpenOffice/4.0.1$Win32 OpenOffice.org_project/401m5$Build-9714</meta:generator>
  </office:meta>
</office:document-meta>
</file>