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3.9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.66mm"/>
    </style:style>
    <style:style style:name="co6" style:family="table-column">
      <style:table-column-properties fo:break-before="auto" style:column-width="46.13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13.4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0.26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5.86mm"/>
    </style:style>
    <style:style style:name="co15" style:family="table-column">
      <style:table-column-properties fo:break-before="auto" style:column-width="14.25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.09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0.3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1anno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1anno_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1anno_2019.D3" table:end-x="9.22mm" table:end-y="2.12mm" draw:z-index="0" draw:name="Picture 1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5228260.72" calcext:value-type="float" table:number-columns-spanned="2" table:number-rows-spanned="1">
            <text:p>5.228.260,7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462377.88" calcext:value-type="float">
            <text:p>5.462.377,88</text:p>
          </table:table-cell>
          <table:table-cell table:style-name="ce20" office:value-type="float" office:value="97042.79" calcext:value-type="float">
            <text:p>97.042,7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299.6" calcext:value-type="float" table:number-columns-spanned="2" table:number-rows-spanned="1">
            <text:p>100.299,60</text:p>
          </table:table-cell>
          <table:covered-table-cell table:style-name="ce20"/>
          <table:table-cell table:style-name="ce20" office:value-type="float" office:value="1644016.01" calcext:value-type="float">
            <text:p>1.644.016,0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21406.62" calcext:value-type="float">
            <text:p>1.721.406,62</text:p>
          </table:table-cell>
          <table:table-cell table:style-name="ce20" office:value-type="float" office:value="506387.05" calcext:value-type="float">
            <text:p>506.387,0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21024.92" calcext:value-type="float">
            <text:p>521.024,92</text:p>
          </table:table-cell>
          <table:table-cell table:style-name="ce20" office:value-type="float" office:value="730974.14" calcext:value-type="float" table:number-columns-spanned="2" table:number-rows-spanned="1">
            <text:p>730.974,14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796024" calcext:value-type="float" table:number-columns-spanned="3" table:number-rows-spanned="1">
            <text:p>796.024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331136.63" calcext:value-type="float" table:number-columns-spanned="2" table:number-rows-spanned="1">
            <text:p>331.136,6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09011.34" calcext:value-type="float">
            <text:p>409.011,34</text:p>
          </table:table-cell>
          <table:table-cell table:style-name="ce20" office:value-type="float" office:value="6500.52" calcext:value-type="float">
            <text:p>6.500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484.42" calcext:value-type="float" table:number-columns-spanned="2" table:number-rows-spanned="1">
            <text:p>7.484,42</text:p>
          </table:table-cell>
          <table:covered-table-cell table:style-name="ce20"/>
          <table:table-cell table:style-name="ce20" office:value-type="float" office:value="116343.1" calcext:value-type="float">
            <text:p>116.343,1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1672.35" calcext:value-type="float">
            <text:p>131.672,35</text:p>
          </table:table-cell>
          <table:table-cell table:style-name="ce20" office:value-type="float" office:value="3757.39" calcext:value-type="float">
            <text:p>3.757,3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320.54" calcext:value-type="float">
            <text:p>4.320,54</text:p>
          </table:table-cell>
          <table:table-cell table:style-name="ce20" office:value-type="float" office:value="49197.33" calcext:value-type="float" table:number-columns-spanned="2" table:number-rows-spanned="1">
            <text:p>49.197,3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58697.23" calcext:value-type="float" table:number-columns-spanned="3" table:number-rows-spanned="1">
            <text:p>58.697,23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3347007.9" calcext:value-type="float" table:number-columns-spanned="2" table:number-rows-spanned="1">
            <text:p>3.347.007,9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750263.03" calcext:value-type="float">
            <text:p>4.750.263,03</text:p>
          </table:table-cell>
          <table:table-cell table:style-name="ce20" office:value-type="float" office:value="36351.76" calcext:value-type="float">
            <text:p>36.35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171.9" calcext:value-type="float" table:number-columns-spanned="2" table:number-rows-spanned="1">
            <text:p>45.171,90</text:p>
          </table:table-cell>
          <table:covered-table-cell table:style-name="ce20"/>
          <table:table-cell table:style-name="ce20" office:value-type="float" office:value="367167.66" calcext:value-type="float">
            <text:p>367.167,6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72438.87" calcext:value-type="float">
            <text:p>472.438,87</text:p>
          </table:table-cell>
          <table:table-cell table:style-name="ce20" office:value-type="float" office:value="1912040.71" calcext:value-type="float">
            <text:p>1.912.040,7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03635" calcext:value-type="float">
            <text:p>2.803.635,00</text:p>
          </table:table-cell>
          <table:table-cell table:style-name="ce20" office:value-type="float" office:value="830918.01" calcext:value-type="float" table:number-columns-spanned="2" table:number-rows-spanned="1">
            <text:p>830.918,0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126146.18" calcext:value-type="float" table:number-columns-spanned="3" table:number-rows-spanned="1">
            <text:p>1.126.146,18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434376.83" calcext:value-type="float" table:number-columns-spanned="2" table:number-rows-spanned="1">
            <text:p>434.376,8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34876.83" calcext:value-type="float">
            <text:p>434.876,8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108.41" calcext:value-type="float">
            <text:p>4.108,4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108.41" calcext:value-type="float">
            <text:p>4.108,41</text:p>
          </table:table-cell>
          <table:table-cell table:style-name="ce20" office:value-type="float" office:value="166566" calcext:value-type="float">
            <text:p>166.566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84754.72" calcext:value-type="float">
            <text:p>184.754,72</text:p>
          </table:table-cell>
          <table:table-cell table:style-name="ce20" office:value-type="float" office:value="82550" calcext:value-type="float" table:number-columns-spanned="2" table:number-rows-spanned="1">
            <text:p>82.55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175866" calcext:value-type="float" table:number-columns-spanned="3" table:number-rows-spanned="1">
            <text:p>175.866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603687.15" calcext:value-type="float" table:number-columns-spanned="2" table:number-rows-spanned="1">
            <text:p>1.603.687,15</text:p>
          </table:table-cell>
          <table:covered-table-cell table:style-name="ce20"/>
          <table:table-cell table:style-name="ce20" office:value-type="float" office:value="41490" calcext:value-type="float" table:number-columns-spanned="2" table:number-rows-spanned="1">
            <text:p>41.490,00</text:p>
          </table:table-cell>
          <table:covered-table-cell table:style-name="ce20"/>
          <table:table-cell table:style-name="ce20" office:value-type="float" office:value="1635672.07" calcext:value-type="float">
            <text:p>1.635.672,0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2500" calcext:value-type="float">
            <text:p>22.500,00</text:p>
          </table:table-cell>
          <table:table-cell table:style-name="ce20" office:value-type="float" office:value="22000" calcext:value-type="float">
            <text:p>22.000,00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0944469.23" calcext:value-type="float" table:number-columns-spanned="2" table:number-rows-spanned="1">
            <text:p>10.944.469,23</text:p>
          </table:table-cell>
          <table:covered-table-cell table:style-name="ce21"/>
          <table:table-cell table:style-name="ce21" office:value-type="float" office:value="41490" calcext:value-type="float" table:number-columns-spanned="2" table:number-rows-spanned="1">
            <text:p>41.490,00</text:p>
          </table:table-cell>
          <table:covered-table-cell table:style-name="ce21"/>
          <table:table-cell table:style-name="ce21" office:value-type="float" office:value="12692201.15" calcext:value-type="float">
            <text:p>12.692.201,15</text:p>
          </table:table-cell>
          <table:table-cell table:style-name="ce21" office:value-type="float" office:value="139895.07" calcext:value-type="float">
            <text:p>139.895,0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2955.92" calcext:value-type="float" table:number-columns-spanned="2" table:number-rows-spanned="1">
            <text:p>152.955,92</text:p>
          </table:table-cell>
          <table:covered-table-cell table:style-name="ce21"/>
          <table:table-cell table:style-name="ce21" office:value-type="float" office:value="2154135.18" calcext:value-type="float">
            <text:p>2.154.135,18</text:p>
          </table:table-cell>
          <table:table-cell table:style-name="ce21" office:value-type="float" office:value="22000" calcext:value-type="float">
            <text:p>22.000,00</text:p>
          </table:table-cell>
          <table:table-cell table:style-name="ce21" office:value-type="float" office:value="2330126.25" calcext:value-type="float">
            <text:p>2.330.126,25</text:p>
          </table:table-cell>
          <table:table-cell table:style-name="ce21" office:value-type="float" office:value="2588751.15" calcext:value-type="float">
            <text:p>2.588.751,1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13735.18" calcext:value-type="float">
            <text:p>3.513.735,18</text:p>
          </table:table-cell>
          <table:table-cell table:style-name="ce21" office:value-type="float" office:value="1693639.48" calcext:value-type="float" table:number-columns-spanned="2" table:number-rows-spanned="1">
            <text:p>1.693.639,4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2156733.41" calcext:value-type="float" table:number-columns-spanned="3" table:number-rows-spanned="1">
            <text:p>2.156.733,41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311095.53" calcext:value-type="float" table:number-columns-spanned="2" table:number-rows-spanned="1">
            <text:p>311.095,5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767261.83" calcext:value-type="float">
            <text:p>767.261,8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85256" calcext:value-type="float">
            <text:p>85.256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17449.04" calcext:value-type="float">
            <text:p>217.449,04</text:p>
          </table:table-cell>
          <table:table-cell table:style-name="ce20" office:value-type="float" office:value="1170000" calcext:value-type="float">
            <text:p>1.17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94118.01" calcext:value-type="float">
            <text:p>1.294.118,01</text:p>
          </table:table-cell>
          <table:table-cell table:style-name="ce20" office:value-type="float" office:value="366973.33" calcext:value-type="float" table:number-columns-spanned="2" table:number-rows-spanned="1">
            <text:p>366.973,3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437276.4" calcext:value-type="float" table:number-columns-spanned="3" table:number-rows-spanned="1">
            <text:p>437.276,4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217657.01" calcext:value-type="float" table:number-columns-spanned="2" table:number-rows-spanned="1">
            <text:p>217.657,0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70016.91" calcext:value-type="float">
            <text:p>370.016,9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30000" calcext:value-type="float" table:number-columns-spanned="2" table:number-rows-spanned="1">
            <text:p>3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60000" calcext:value-type="float" table:number-columns-spanned="3" table:number-rows-spanned="1">
            <text:p>60.00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262500" calcext:value-type="float" table:number-columns-spanned="2" table:number-rows-spanned="1">
            <text:p>262.5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2500" calcext:value-type="float">
            <text:p>262.5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791252.54" calcext:value-type="float" table:number-columns-spanned="2" table:number-rows-spanned="1">
            <text:p>791.252,5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99778.74" calcext:value-type="float">
            <text:p>1.399.778,7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5256" calcext:value-type="float">
            <text:p>85.25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7449.04" calcext:value-type="float">
            <text:p>217.449,04</text:p>
          </table:table-cell>
          <table:table-cell table:style-name="ce21" office:value-type="float" office:value="1197000" calcext:value-type="float">
            <text:p>1.197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21118.01" calcext:value-type="float">
            <text:p>1.321.118,01</text:p>
          </table:table-cell>
          <table:table-cell table:style-name="ce21" office:value-type="float" office:value="396973.33" calcext:value-type="float" table:number-columns-spanned="2" table:number-rows-spanned="1">
            <text:p>396.973,3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497276.4" calcext:value-type="float" table:number-columns-spanned="3" table:number-rows-spanned="1">
            <text:p>497.276,4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1735721.77" calcext:value-type="float" table:number-columns-spanned="2" table:number-rows-spanned="1">
            <text:p>11.735.721,77</text:p>
          </table:table-cell>
          <table:covered-table-cell table:style-name="ce23"/>
          <table:table-cell table:style-name="ce23" office:value-type="float" office:value="41490" calcext:value-type="float" table:number-columns-spanned="2" table:number-rows-spanned="1">
            <text:p>41.490,00</text:p>
          </table:table-cell>
          <table:covered-table-cell table:style-name="ce23"/>
          <table:table-cell table:style-name="ce23" office:value-type="float" office:value="14091979.89" calcext:value-type="float">
            <text:p>14.091.979,89</text:p>
          </table:table-cell>
          <table:table-cell table:style-name="ce23" office:value-type="float" office:value="139895.07" calcext:value-type="float">
            <text:p>139.895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955.92" calcext:value-type="float" table:number-columns-spanned="2" table:number-rows-spanned="1">
            <text:p>152.955,92</text:p>
          </table:table-cell>
          <table:covered-table-cell table:style-name="ce23"/>
          <table:table-cell table:style-name="ce23" office:value-type="float" office:value="2239391.18" calcext:value-type="float">
            <text:p>2.239.391,18</text:p>
          </table:table-cell>
          <table:table-cell table:style-name="ce23" office:value-type="float" office:value="22000" calcext:value-type="float">
            <text:p>22.000,00</text:p>
          </table:table-cell>
          <table:table-cell table:style-name="ce23" office:value-type="float" office:value="2547575.29" calcext:value-type="float">
            <text:p>2.547.575,29</text:p>
          </table:table-cell>
          <table:table-cell table:style-name="ce23" office:value-type="float" office:value="3785751.15" calcext:value-type="float">
            <text:p>3.785.751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34853.19" calcext:value-type="float">
            <text:p>4.834.853,19</text:p>
          </table:table-cell>
          <table:table-cell table:style-name="ce23" office:value-type="float" office:value="2090612.81" calcext:value-type="float" table:number-columns-spanned="2" table:number-rows-spanned="1">
            <text:p>2.090.612,81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2654009.81" calcext:value-type="float" table:number-columns-spanned="3" table:number-rows-spanned="1">
            <text:p>2.654.009,81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1anno_2019.D52" table:end-x="9.22mm" table:end-y="2.12mm" draw:z-index="1" draw:name="Picture 2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263643.81" calcext:value-type="float" table:number-columns-spanned="2" table:number-rows-spanned="1">
            <text:p>263.643,8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75271.7" calcext:value-type="float">
            <text:p>275.271,70</text:p>
          </table:table-cell>
          <table:table-cell table:style-name="ce20" office:value-type="float" office:value="135186.12" calcext:value-type="float">
            <text:p>135.186,1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9719.27" calcext:value-type="float" table:number-columns-spanned="2" table:number-rows-spanned="1">
            <text:p>139.719,27</text:p>
          </table:table-cell>
          <table:covered-table-cell table:style-name="ce20"/>
          <table:table-cell table:style-name="ce20" office:value-type="float" office:value="526184.22" calcext:value-type="float">
            <text:p>526.184,2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563482.57" calcext:value-type="float">
            <text:p>563.482,57</text:p>
          </table:table-cell>
          <table:table-cell table:style-name="ce20" office:value-type="float" office:value="159904.15" calcext:value-type="float">
            <text:p>159.904,1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1651.08" calcext:value-type="float">
            <text:p>171.651,08</text:p>
          </table:table-cell>
          <table:table-cell table:style-name="ce20" office:value-type="float" office:value="826195.8" calcext:value-type="float" table:number-columns-spanned="2" table:number-rows-spanned="1">
            <text:p>826.195,8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854099.2" calcext:value-type="float" table:number-columns-spanned="3" table:number-rows-spanned="1">
            <text:p>854.099,2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180.6" calcext:value-type="float">
            <text:p>9.180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536.97" calcext:value-type="float" table:number-columns-spanned="2" table:number-rows-spanned="1">
            <text:p>10.536,97</text:p>
          </table:table-cell>
          <table:covered-table-cell table:style-name="ce20"/>
          <table:table-cell table:style-name="ce20" office:value-type="float" office:value="31569.59" calcext:value-type="float">
            <text:p>31.569,5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6297.05" calcext:value-type="float">
            <text:p>36.297,05</text:p>
          </table:table-cell>
          <table:table-cell table:style-name="ce20" office:value-type="float" office:value="10904" calcext:value-type="float">
            <text:p>10.90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831.45" calcext:value-type="float">
            <text:p>12.831,45</text:p>
          </table:table-cell>
          <table:table-cell table:style-name="ce20" office:value-type="float" office:value="56042.1" calcext:value-type="float" table:number-columns-spanned="2" table:number-rows-spanned="1">
            <text:p>56.042,1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63852.69" calcext:value-type="float" table:number-columns-spanned="3" table:number-rows-spanned="1">
            <text:p>63.852,69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146080.51" calcext:value-type="float" table:number-columns-spanned="2" table:number-rows-spanned="1">
            <text:p>1.146.080,5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517468.68" calcext:value-type="float">
            <text:p>1.517.468,68</text:p>
          </table:table-cell>
          <table:table-cell table:style-name="ce20" office:value-type="float" office:value="991613.88" calcext:value-type="float">
            <text:p>991.613,8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12818.41" calcext:value-type="float" table:number-columns-spanned="2" table:number-rows-spanned="1">
            <text:p>1.212.818,41</text:p>
          </table:table-cell>
          <table:covered-table-cell table:style-name="ce20"/>
          <table:table-cell table:style-name="ce20" office:value-type="float" office:value="117646.65" calcext:value-type="float">
            <text:p>117.646,6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1874.53" calcext:value-type="float">
            <text:p>151.874,53</text:p>
          </table:table-cell>
          <table:table-cell table:style-name="ce20" office:value-type="float" office:value="9922877.32" calcext:value-type="float">
            <text:p>9.922.877,3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2475450.34" calcext:value-type="float">
            <text:p>12.475.450,34</text:p>
          </table:table-cell>
          <table:table-cell table:style-name="ce20" office:value-type="float" office:value="2351077.83" calcext:value-type="float" table:number-columns-spanned="2" table:number-rows-spanned="1">
            <text:p>2.351.077,8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3433914.57" calcext:value-type="float" table:number-columns-spanned="3" table:number-rows-spanned="1">
            <text:p>3.433.914,57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874.07" calcext:value-type="float" table:number-columns-spanned="2" table:number-rows-spanned="1">
            <text:p>1.874,0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8655.88" calcext:value-type="float">
            <text:p>28.655,88</text:p>
          </table:table-cell>
          <table:table-cell table:style-name="ce20" office:value-type="float" office:value="26000" calcext:value-type="float">
            <text:p>26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599.87" calcext:value-type="float" table:number-columns-spanned="2" table:number-rows-spanned="1">
            <text:p>31.599,87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50" calcext:value-type="float" table:number-columns-spanned="2" table:number-rows-spanned="1">
            <text:p>25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500" calcext:value-type="float" table:number-columns-spanned="3" table:number-rows-spanned="1">
            <text:p>50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97307.27" calcext:value-type="float">
            <text:p>197.307,2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7307.27" calcext:value-type="float">
            <text:p>297.307,27</text:p>
          </table:table-cell>
          <table:table-cell table:style-name="ce20" office:value-type="float" office:value="55000" calcext:value-type="float" table:number-columns-spanned="2" table:number-rows-spanned="1">
            <text:p>55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55000" calcext:value-type="float" table:number-columns-spanned="3" table:number-rows-spanned="1">
            <text:p>55.00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411598.39" calcext:value-type="float" table:number-columns-spanned="2" table:number-rows-spanned="1">
            <text:p>1.411.598,3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821396.26" calcext:value-type="float">
            <text:p>1.821.396,26</text:p>
          </table:table-cell>
          <table:table-cell table:style-name="ce21" office:value-type="float" office:value="1161980.6" calcext:value-type="float">
            <text:p>1.161.980,6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4674.52" calcext:value-type="float" table:number-columns-spanned="2" table:number-rows-spanned="1">
            <text:p>1.394.674,52</text:p>
          </table:table-cell>
          <table:covered-table-cell table:style-name="ce21"/>
          <table:table-cell table:style-name="ce21" office:value-type="float" office:value="675400.46" calcext:value-type="float">
            <text:p>675.400,4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51654.15" calcext:value-type="float">
            <text:p>751.654,15</text:p>
          </table:table-cell>
          <table:table-cell table:style-name="ce21" office:value-type="float" office:value="10290992.74" calcext:value-type="float">
            <text:p>10.290.992,7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957240.14" calcext:value-type="float">
            <text:p>12.957.240,14</text:p>
          </table:table-cell>
          <table:table-cell table:style-name="ce21" office:value-type="float" office:value="3288565.73" calcext:value-type="float" table:number-columns-spanned="2" table:number-rows-spanned="1">
            <text:p>3.288.565,7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4407366.46" calcext:value-type="float" table:number-columns-spanned="3" table:number-rows-spanned="1">
            <text:p>4.407.366,46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142000" calcext:value-type="float" table:number-columns-spanned="2" table:number-rows-spanned="1">
            <text:p>142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11022.7" calcext:value-type="float">
            <text:p>1.211.022,7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2164" calcext:value-type="float">
            <text:p>62.164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23420.42" calcext:value-type="float">
            <text:p>723.420,42</text:p>
          </table:table-cell>
          <table:table-cell table:style-name="ce20" office:value-type="float" office:value="757700" calcext:value-type="float">
            <text:p>757.7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426122.04" calcext:value-type="float">
            <text:p>1.426.122,04</text:p>
          </table:table-cell>
          <table:table-cell table:style-name="ce20" office:value-type="float" office:value="7351058.63" calcext:value-type="float" table:number-columns-spanned="2" table:number-rows-spanned="1">
            <text:p>7.351.058,6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8587083.18" calcext:value-type="float" table:number-columns-spanned="3" table:number-rows-spanned="1">
            <text:p>8.587.083,18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3128.47" calcext:value-type="float">
            <text:p>23.128,4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128.47" calcext:value-type="float">
            <text:p>23.128,47</text:p>
          </table:table-cell>
          <table:table-cell table:number-columns-repeated="2" table:style-name="ce20" office:value-type="float" office:value="8512.87" calcext:value-type="float">
            <text:p>8.512,8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1814.95" calcext:value-type="float" table:number-columns-spanned="2" table:number-rows-spanned="1">
            <text:p>191.814,95</text:p>
          </table:table-cell>
          <table:covered-table-cell table:style-name="ce20"/>
          <table:table-cell table:style-name="ce20" office:value-type="float" office:value="191814.95" calcext:value-type="float">
            <text:p>191.814,95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142000" calcext:value-type="float" table:number-columns-spanned="2" table:number-rows-spanned="1">
            <text:p>142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11022.7" calcext:value-type="float">
            <text:p>1.211.022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5292.47" calcext:value-type="float">
            <text:p>85.292,4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46548.89" calcext:value-type="float">
            <text:p>746.548,89</text:p>
          </table:table-cell>
          <table:table-cell table:style-name="ce21" office:value-type="float" office:value="766212.87" calcext:value-type="float">
            <text:p>766.212,87</text:p>
          </table:table-cell>
          <table:table-cell table:style-name="ce21" office:value-type="float" office:value="8512.87" calcext:value-type="float">
            <text:p>8.512,87</text:p>
          </table:table-cell>
          <table:table-cell table:style-name="ce21" office:value-type="float" office:value="1426122.04" calcext:value-type="float">
            <text:p>1.426.122,04</text:p>
          </table:table-cell>
          <table:table-cell table:style-name="ce21" office:value-type="float" office:value="7542873.58" calcext:value-type="float" table:number-columns-spanned="2" table:number-rows-spanned="1">
            <text:p>7.542.873,58</text:p>
          </table:table-cell>
          <table:covered-table-cell table:style-name="ce21"/>
          <table:table-cell table:style-name="ce21" office:value-type="float" office:value="191814.95" calcext:value-type="float">
            <text:p>191.814,95</text:p>
          </table:table-cell>
          <table:table-cell table:style-name="ce53" office:value-type="float" office:value="8587083.18" calcext:value-type="float" table:number-columns-spanned="3" table:number-rows-spanned="1">
            <text:p>8.587.083,18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553598.39" calcext:value-type="float" table:number-columns-spanned="2" table:number-rows-spanned="1">
            <text:p>1.553.598,39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3032418.96" calcext:value-type="float">
            <text:p>3.032.418,96</text:p>
          </table:table-cell>
          <table:table-cell table:style-name="ce23" office:value-type="float" office:value="1161980.6" calcext:value-type="float">
            <text:p>1.161.980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4674.52" calcext:value-type="float" table:number-columns-spanned="2" table:number-rows-spanned="1">
            <text:p>1.394.674,52</text:p>
          </table:table-cell>
          <table:covered-table-cell table:style-name="ce23"/>
          <table:table-cell table:style-name="ce23" office:value-type="float" office:value="760692.93" calcext:value-type="float">
            <text:p>760.692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98203.04" calcext:value-type="float">
            <text:p>1.498.203,04</text:p>
          </table:table-cell>
          <table:table-cell table:style-name="ce23" office:value-type="float" office:value="11057205.61" calcext:value-type="float">
            <text:p>11.057.205,61</text:p>
          </table:table-cell>
          <table:table-cell table:style-name="ce23" office:value-type="float" office:value="8512.87" calcext:value-type="float">
            <text:p>8.512,87</text:p>
          </table:table-cell>
          <table:table-cell table:style-name="ce23" office:value-type="float" office:value="14383362.18" calcext:value-type="float">
            <text:p>14.383.362,18</text:p>
          </table:table-cell>
          <table:table-cell table:style-name="ce23" office:value-type="float" office:value="10831439.31" calcext:value-type="float" table:number-columns-spanned="2" table:number-rows-spanned="1">
            <text:p>10.831.439,31</text:p>
          </table:table-cell>
          <table:covered-table-cell table:style-name="ce23"/>
          <table:table-cell table:style-name="ce23" office:value-type="float" office:value="191814.95" calcext:value-type="float">
            <text:p>191.814,95</text:p>
          </table:table-cell>
          <table:table-cell table:style-name="ce55" office:value-type="float" office:value="12994449.64" calcext:value-type="float" table:number-columns-spanned="3" table:number-rows-spanned="1">
            <text:p>12.994.449,64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1anno_2019.D101" table:end-x="9.22mm" table:end-y="2.12mm" draw:z-index="2" draw:name="Picture 3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42179.38" calcext:value-type="float">
            <text:p>742.179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70224.85" calcext:value-type="float" table:number-columns-spanned="2" table:number-rows-spanned="1">
            <text:p>770.224,85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829400.32" calcext:value-type="float">
            <text:p>829.400,3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91505.93" calcext:value-type="float">
            <text:p>891.505,93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211.82" calcext:value-type="float">
            <text:p>28.211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2269.13" calcext:value-type="float" table:number-columns-spanned="2" table:number-rows-spanned="1">
            <text:p>32.269,13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1842.67" calcext:value-type="float">
            <text:p>21.842,6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5184.79" calcext:value-type="float">
            <text:p>25.184,79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9250" calcext:value-type="float" table:number-columns-spanned="2" table:number-rows-spanned="1">
            <text:p>19.25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1801.33" calcext:value-type="float">
            <text:p>21.801,33</text:p>
          </table:table-cell>
          <table:table-cell table:style-name="ce20" office:value-type="float" office:value="6592236.43" calcext:value-type="float">
            <text:p>6.592.236,43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0005014.15" calcext:value-type="float" table:number-columns-spanned="2" table:number-rows-spanned="1">
            <text:p>10.005.014,15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733653.25" calcext:value-type="float">
            <text:p>2.733.653,2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197875.75" calcext:value-type="float">
            <text:p>3.197.875,75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000" calcext:value-type="float">
            <text:p>10.000,00</text:p>
          </table:table-cell>
          <table:table-cell table:style-name="ce20" office:value-type="float" office:value="2645631.09" calcext:value-type="float">
            <text:p>2.645.631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736237.39" calcext:value-type="float" table:number-columns-spanned="2" table:number-rows-spanned="1">
            <text:p>3.736.237,39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4750" calcext:value-type="float">
            <text:p>14.75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6781.99" calcext:value-type="float">
            <text:p>156.781,99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540" calcext:value-type="float" table:number-columns-spanned="2" table:number-rows-spanned="1">
            <text:p>27.54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4250" calcext:value-type="float" table:number-columns-spanned="2" table:number-rows-spanned="1">
            <text:p>24.25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1801.33" calcext:value-type="float">
            <text:p>31.801,33</text:p>
          </table:table-cell>
          <table:table-cell table:style-name="ce21" office:value-type="float" office:value="10035258.72" calcext:value-type="float">
            <text:p>10.035.258,7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571285.52" calcext:value-type="float" table:number-columns-spanned="2" table:number-rows-spanned="1">
            <text:p>14.571.285,52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599646.24" calcext:value-type="float">
            <text:p>3.599.646,2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71348.46" calcext:value-type="float">
            <text:p>4.271.348,46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35000" calcext:value-type="float" table:number-columns-spanned="2" table:number-rows-spanned="1">
            <text:p>3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4333.2" calcext:value-type="float">
            <text:p>114.333,20</text:p>
          </table:table-cell>
          <table:table-cell table:style-name="ce20" office:value-type="float" office:value="45000" calcext:value-type="float">
            <text:p>4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43221.53" calcext:value-type="float" table:number-columns-spanned="2" table:number-rows-spanned="1">
            <text:p>243.221,53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17719.95" calcext:value-type="float">
            <text:p>117.719,9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53106.2" calcext:value-type="float" table:number-columns-spanned="2" table:number-rows-spanned="1">
            <text:p>353.106,2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35000" calcext:value-type="float" table:number-columns-spanned="2" table:number-rows-spanned="1">
            <text:p>3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14333.2" calcext:value-type="float">
            <text:p>114.333,20</text:p>
          </table:table-cell>
          <table:table-cell table:style-name="ce21" office:value-type="float" office:value="162719.95" calcext:value-type="float">
            <text:p>162.719,9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96327.73" calcext:value-type="float" table:number-columns-spanned="2" table:number-rows-spanned="1">
            <text:p>596.327,73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59250" calcext:value-type="float" table:number-columns-spanned="2" table:number-rows-spanned="1">
            <text:p>59.25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146134.53" calcext:value-type="float">
            <text:p>146.134,53</text:p>
          </table:table-cell>
          <table:table-cell table:style-name="ce23" office:value-type="float" office:value="10197978.67" calcext:value-type="float">
            <text:p>10.197.978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167613.25" calcext:value-type="float" table:number-columns-spanned="2" table:number-rows-spanned="1">
            <text:p>15.167.613,25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599646.24" calcext:value-type="float">
            <text:p>3.599.646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71348.46" calcext:value-type="float">
            <text:p>4.271.348,46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1anno_2019.D150" table:end-x="9.22mm" table:end-y="2.12mm" draw:z-index="3" draw:name="Picture 4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6684.52" calcext:value-type="float" table:number-columns-spanned="2" table:number-rows-spanned="1">
            <text:p>26.684,52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00" calcext:value-type="float" table:number-columns-spanned="2" table:number-rows-spanned="1">
            <text:p>4.50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269.15" calcext:value-type="float" table:number-columns-spanned="2" table:number-rows-spanned="1">
            <text:p>3.269,1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114974.26" calcext:value-type="float" table:number-columns-spanned="2" table:number-rows-spanned="1">
            <text:p>3.114.974,26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00" calcext:value-type="float">
            <text:p>4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00" calcext:value-type="float" table:number-columns-spanned="2" table:number-rows-spanned="1">
            <text:p>4.50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144927.93" calcext:value-type="float" table:number-columns-spanned="2" table:number-rows-spanned="1">
            <text:p>3.144.927,9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00" calcext:value-type="float" table:number-columns-spanned="2" table:number-rows-spanned="1">
            <text:p>4.50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3144927.93" calcext:value-type="float" table:number-columns-spanned="2" table:number-rows-spanned="1">
            <text:p>3.144.927,93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1anno_2019.D199" table:end-x="9.22mm" table:end-y="2.12mm" draw:z-index="4" draw:name="Picture 5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141350.9" calcext:value-type="float">
            <text:p>141.350,90</text:p>
          </table:table-cell>
          <table:table-cell table:style-name="ce36" office:value-type="float" office:value="141350.9" calcext:value-type="float">
            <text:p>141.350,9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716059.03" calcext:value-type="float">
            <text:p>11.716.059,0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2267087.62" calcext:value-type="float" table:number-columns-spanned="2" table:number-rows-spanned="1">
            <text:p>12.267.087,62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64685.75" calcext:value-type="float">
            <text:p>664.685,7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792157.96" calcext:value-type="float" table:number-columns-spanned="2" table:number-rows-spanned="1">
            <text:p>792.157,96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0375691.06" calcext:value-type="float">
            <text:p>30.375.691,0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41218372.74" calcext:value-type="float" table:number-columns-spanned="2" table:number-rows-spanned="1">
            <text:p>41.218.372,74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381106.4" calcext:value-type="float">
            <text:p>3.381.106,4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4763381.09" calcext:value-type="float" table:number-columns-spanned="2" table:number-rows-spanned="1">
            <text:p>4.763.381,09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273080.81" calcext:value-type="float" table:number-columns-spanned="2" table:number-rows-spanned="1">
            <text:p>1.273.080,8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73080.81" calcext:value-type="float">
            <text:p>1.273.080,81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000" calcext:value-type="float" table:number-columns-spanned="2" table:number-rows-spanned="1">
            <text:p>2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293080.81" calcext:value-type="float">
            <text:p>1.293.080,8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293080.81" calcext:value-type="float" table:number-columns-spanned="2" table:number-rows-spanned="1">
            <text:p>1.293.080,81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5020468.68" calcext:value-type="float">
            <text:p>5.020.468,68</text:p>
          </table:table-cell>
          <table:table-cell table:style-name="ce38" office:value-type="float" office:value="63490" calcext:value-type="float">
            <text:p>63.490,00</text:p>
          </table:table-cell>
          <table:table-cell table:style-name="ce45" office:value-type="float" office:value="2216019.34" calcext:value-type="float" table:number-columns-spanned="2" table:number-rows-spanned="1">
            <text:p>2.216.019,34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73080.81" calcext:value-type="float" table:number-columns-spanned="2" table:number-rows-spanned="1">
            <text:p>1.273.080,8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73080.81" calcext:value-type="float">
            <text:p>1.273.080,81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000" calcext:value-type="float" table:number-columns-spanned="2" table:number-rows-spanned="1">
            <text:p>2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52451091.73" calcext:value-type="float">
            <text:p>52.451.091,73</text:p>
          </table:table-cell>
          <table:table-cell table:style-name="ce39" office:value-type="float" office:value="63490" calcext:value-type="float">
            <text:p>63.490,00</text:p>
          </table:table-cell>
          <table:table-cell table:style-name="ce46" office:value-type="float" office:value="62550099.56" calcext:value-type="float" table:number-columns-spanned="2" table:number-rows-spanned="1">
            <text:p>62.550.099,56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0326247.49" calcext:value-type="float">
            <text:p>10.326.247,49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5021308.35" calcext:value-type="float" table:number-columns-spanned="2" table:number-rows-spanned="1">
            <text:p>15.021.308,35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92376.96" calcext:value-type="float">
            <text:p>392.376,9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810123.11" calcext:value-type="float" table:number-columns-spanned="2" table:number-rows-spanned="1">
            <text:p>810.123,11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62500" calcext:value-type="float">
            <text:p>262.5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262500" calcext:value-type="float" table:number-columns-spanned="2" table:number-rows-spanned="1">
            <text:p>262.50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23456.29" calcext:value-type="float">
            <text:p>223.456,29</text:p>
          </table:table-cell>
          <table:table-cell table:style-name="ce38" office:value-type="float" office:value="200327.82" calcext:value-type="float">
            <text:p>200.327,82</text:p>
          </table:table-cell>
          <table:table-cell table:style-name="ce45" office:value-type="float" office:value="23128.47" calcext:value-type="float" table:number-columns-spanned="2" table:number-rows-spanned="1">
            <text:p>23.128,47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1204580.74" calcext:value-type="float">
            <text:p>11.204.580,74</text:p>
          </table:table-cell>
          <table:table-cell table:style-name="ce39" office:value-type="float" office:value="200327.82" calcext:value-type="float">
            <text:p>200.327,82</text:p>
          </table:table-cell>
          <table:table-cell table:style-name="ce46" office:value-type="float" office:value="16117059.93" calcext:value-type="float" table:number-columns-spanned="2" table:number-rows-spanned="1">
            <text:p>16.117.059,93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2452940.93" calcext:value-type="float" table:number-columns-spanned="2" table:number-rows-spanned="1">
            <text:p>2.452.940,9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27983.93" calcext:value-type="float">
            <text:p>2.627.983,9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452940.93" calcext:value-type="float">
            <text:p>2.452.940,9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2627983.93" calcext:value-type="float" table:number-columns-spanned="2" table:number-rows-spanned="1">
            <text:p>2.627.983,93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2452940.93" calcext:value-type="float" table:number-columns-spanned="2" table:number-rows-spanned="1">
            <text:p>2.452.940,9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627983.93" calcext:value-type="float">
            <text:p>2.627.983,9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2452940.93" calcext:value-type="float">
            <text:p>2.452.940,93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2627983.93" calcext:value-type="float" table:number-columns-spanned="2" table:number-rows-spanned="1">
            <text:p>2.627.983,93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818851" calcext:value-type="float">
            <text:p>13.818.851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818851" calcext:value-type="float" table:number-columns-spanned="2" table:number-rows-spanned="1">
            <text:p>13.818.851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818851" calcext:value-type="float">
            <text:p>13.818.851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3818851" calcext:value-type="float" table:number-columns-spanned="2" table:number-rows-spanned="1">
            <text:p>13.818.851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818851" calcext:value-type="float">
            <text:p>13.818.85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818851" calcext:value-type="float" table:number-columns-spanned="2" table:number-rows-spanned="1">
            <text:p>13.818.851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3818851" calcext:value-type="float">
            <text:p>13.818.851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13818851" calcext:value-type="float" table:number-columns-spanned="2" table:number-rows-spanned="1">
            <text:p>13.818.851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1505000" calcext:value-type="float">
            <text:p>31.50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33493813.34" calcext:value-type="float">
            <text:p>33.493.813,34</text:p>
          </table:table-cell>
          <table:table-cell table:style-name="ce19"/>
          <table:table-cell table:style-name="ce38" office:value-type="float" office:value="31505000" calcext:value-type="float">
            <text:p>31.50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33493813.34" calcext:value-type="float" table:number-columns-spanned="2" table:number-rows-spanned="1">
            <text:p>33.493.813,34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263000" calcext:value-type="float">
            <text:p>3.263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3998103.81" calcext:value-type="float">
            <text:p>3.998.103,81</text:p>
          </table:table-cell>
          <table:table-cell table:style-name="ce19"/>
          <table:table-cell table:style-name="ce38" office:value-type="float" office:value="3263000" calcext:value-type="float">
            <text:p>3.263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3998103.81" calcext:value-type="float" table:number-columns-spanned="2" table:number-rows-spanned="1">
            <text:p>3.998.103,81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768000" calcext:value-type="float">
            <text:p>34.768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37491917.15" calcext:value-type="float">
            <text:p>37.491.917,15</text:p>
          </table:table-cell>
          <table:table-cell table:style-name="ce12"/>
          <table:table-cell table:style-name="ce39" office:value-type="float" office:value="34768000" calcext:value-type="float">
            <text:p>34.768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37491917.15" calcext:value-type="float" table:number-columns-spanned="2" table:number-rows-spanned="1">
            <text:p>37.491.917,15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726021.74" calcext:value-type="float" table:number-columns-spanned="2" table:number-rows-spanned="1">
            <text:p>3.726.021,74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3901064.74" calcext:value-type="float">
            <text:p>3.901.064,74</text:p>
          </table:table-cell>
          <table:table-cell table:style-name="ce23" office:value-type="float" office:value="13838851" calcext:value-type="float">
            <text:p>13.838.851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38851" calcext:value-type="float" table:number-columns-spanned="2" table:number-rows-spanned="1">
            <text:p>13.838.851,00</text:p>
          </table:table-cell>
          <table:covered-table-cell table:style-name="ce23"/>
          <table:table-cell table:style-name="ce23" office:value-type="float" office:value="34768000" calcext:value-type="float">
            <text:p>34.768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3" office:value-type="float" office:value="37491917.15" calcext:value-type="float">
            <text:p>37.491.917,15</text:p>
          </table:table-cell>
          <table:table-cell table:style-name="ce23" office:value-type="float" office:value="141350.9" calcext:value-type="float">
            <text:p>141.350,90</text:p>
          </table:table-cell>
          <table:table-cell table:style-name="ce41" office:value-type="float" office:value="114836815.3" calcext:value-type="float">
            <text:p>114.836.815,30</text:p>
          </table:table-cell>
          <table:table-cell table:style-name="ce41" office:value-type="float" office:value="263817.82" calcext:value-type="float">
            <text:p>263.817,82</text:p>
          </table:table-cell>
          <table:table-cell table:style-name="ce48" office:value-type="float" office:value="132605911.57" calcext:value-type="float" table:number-columns-spanned="2" table:number-rows-spanned="1">
            <text:p>132.605.911,57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1anno_5f_2019" style:display-name="PageStyle_Pubblicazione_Uscite_1anno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2:34:32</meta:creation-date>
    <dc:creator>pers06</dc:creator>
    <dc:date>2019-02-05T12:34:32</dc:date>
    <meta:document-statistic meta:table-count="1" meta:cell-count="2885" meta:object-count="5"/>
    <meta:generator>LibreOffice/5.4.7.2$Windows_X86_64 LibreOffice_project/c838ef25c16710f8838b1faec480ebba495259d0</meta:generator>
  </office:meta>
</office:document-meta>
</file>