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7000000281B7E9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0.028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0.111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1anno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1anno_201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3" table:end-x="0.92cm" table:end-y="0.212cm" draw:z-index="0" draw:name="Picture 1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4446559.96" table:number-columns-spanned="2" table:number-rows-spanned="1">
            <text:p>4.446.559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28004.51">
            <text:p>4.728.004,51</text:p>
          </table:table-cell>
          <table:table-cell office:value-type="float" office:value="92855.75">
            <text:p>92.855,75</text:p>
          </table:table-cell>
          <table:table-cell office:value-type="float" office:value="0">
            <text:p>0,00</text:p>
          </table:table-cell>
          <table:table-cell office:value-type="float" office:value="92855.75" table:number-columns-spanned="2" table:number-rows-spanned="1">
            <text:p>92.855,75</text:p>
          </table:table-cell>
          <table:covered-table-cell/>
          <table:table-cell office:value-type="float" office:value="1609241">
            <text:p>1.609.241,00</text:p>
          </table:table-cell>
          <table:table-cell office:value-type="float" office:value="0">
            <text:p>0,00</text:p>
          </table:table-cell>
          <table:table-cell office:value-type="float" office:value="1616260.93">
            <text:p>1.616.260,93</text:p>
          </table:table-cell>
          <table:table-cell office:value-type="float" office:value="567381.13">
            <text:p>567.381,13</text:p>
          </table:table-cell>
          <table:table-cell office:value-type="float" office:value="0">
            <text:p>0,00</text:p>
          </table:table-cell>
          <table:table-cell office:value-type="float" office:value="567381.13">
            <text:p>567.381,13</text:p>
          </table:table-cell>
          <table:table-cell office:value-type="float" office:value="699445.76" table:number-columns-spanned="2" table:number-rows-spanned="1">
            <text:p>699.445,7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99445.76" table:number-columns-spanned="3" table:number-rows-spanned="1">
            <text:p>699.445,76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338517.26" table:number-columns-spanned="2" table:number-rows-spanned="1">
            <text:p>338.517,2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0935.49">
            <text:p>410.935,49</text:p>
          </table:table-cell>
          <table:table-cell office:value-type="float" office:value="6218.55">
            <text:p>6.218,55</text:p>
          </table:table-cell>
          <table:table-cell office:value-type="float" office:value="0">
            <text:p>0,00</text:p>
          </table:table-cell>
          <table:table-cell office:value-type="float" office:value="6218.55" table:number-columns-spanned="2" table:number-rows-spanned="1">
            <text:p>6.218,55</text:p>
          </table:table-cell>
          <table:covered-table-cell/>
          <table:table-cell office:value-type="float" office:value="109566.62">
            <text:p>109.566,62</text:p>
          </table:table-cell>
          <table:table-cell office:value-type="float" office:value="0">
            <text:p>0,00</text:p>
          </table:table-cell>
          <table:table-cell office:value-type="float" office:value="109566.62">
            <text:p>109.566,62</text:p>
          </table:table-cell>
          <table:table-cell office:value-type="float" office:value="6811.09">
            <text:p>6.811,09</text:p>
          </table:table-cell>
          <table:table-cell office:value-type="float" office:value="0">
            <text:p>0,00</text:p>
          </table:table-cell>
          <table:table-cell office:value-type="float" office:value="6811.09">
            <text:p>6.811,09</text:p>
          </table:table-cell>
          <table:table-cell office:value-type="float" office:value="46673.57" table:number-columns-spanned="2" table:number-rows-spanned="1">
            <text:p>46.673,5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6673.57" table:number-columns-spanned="3" table:number-rows-spanned="1">
            <text:p>46.673,5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3886067.91" table:number-columns-spanned="2" table:number-rows-spanned="1">
            <text:p>3.886.067,9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782354.54">
            <text:p>5.782.354,54</text:p>
          </table:table-cell>
          <table:table-cell office:value-type="float" office:value="26102.06">
            <text:p>26.102,06</text:p>
          </table:table-cell>
          <table:table-cell office:value-type="float" office:value="0">
            <text:p>0,00</text:p>
          </table:table-cell>
          <table:table-cell office:value-type="float" office:value="35745.05" table:number-columns-spanned="2" table:number-rows-spanned="1">
            <text:p>35.745,05</text:p>
          </table:table-cell>
          <table:covered-table-cell/>
          <table:table-cell office:value-type="float" office:value="253647.39">
            <text:p>253.647,39</text:p>
          </table:table-cell>
          <table:table-cell office:value-type="float" office:value="0">
            <text:p>0,00</text:p>
          </table:table-cell>
          <table:table-cell office:value-type="float" office:value="452541.44">
            <text:p>452.541,44</text:p>
          </table:table-cell>
          <table:table-cell office:value-type="float" office:value="1928514.34">
            <text:p>1.928.514,34</text:p>
          </table:table-cell>
          <table:table-cell office:value-type="float" office:value="0">
            <text:p>0,00</text:p>
          </table:table-cell>
          <table:table-cell office:value-type="float" office:value="2678231.14">
            <text:p>2.678.231,14</text:p>
          </table:table-cell>
          <table:table-cell office:value-type="float" office:value="887552.39" table:number-columns-spanned="2" table:number-rows-spanned="1">
            <text:p>887.552,3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36904.91" table:number-columns-spanned="3" table:number-rows-spanned="1">
            <text:p>1.336.904,91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327736.81" table:number-columns-spanned="2" table:number-rows-spanned="1">
            <text:p>327.736,8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40174.1">
            <text:p>340.174,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00">
            <text:p>6.000,00</text:p>
          </table:table-cell>
          <table:table-cell office:value-type="float" office:value="0">
            <text:p>0,00</text:p>
          </table:table-cell>
          <table:table-cell office:value-type="float" office:value="6000">
            <text:p>6.000,00</text:p>
          </table:table-cell>
          <table:table-cell office:value-type="float" office:value="180566">
            <text:p>180.566,00</text:p>
          </table:table-cell>
          <table:table-cell office:value-type="float" office:value="0">
            <text:p>0,00</text:p>
          </table:table-cell>
          <table:table-cell office:value-type="float" office:value="215937.01">
            <text:p>215.937,01</text:p>
          </table:table-cell>
          <table:table-cell office:value-type="float" office:value="135200" table:number-columns-spanned="2" table:number-rows-spanned="1">
            <text:p>135.2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2533" table:number-columns-spanned="3" table:number-rows-spanned="1">
            <text:p>272.533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3170023.26" table:number-columns-spanned="2" table:number-rows-spanned="1">
            <text:p>3.170.023,26</text:p>
          </table:table-cell>
          <table:covered-table-cell/>
          <table:table-cell office:value-type="float" office:value="249695.04" table:number-columns-spanned="2" table:number-rows-spanned="1">
            <text:p>249.695,04</text:p>
          </table:table-cell>
          <table:covered-table-cell/>
          <table:table-cell office:value-type="float" office:value="2940885.13">
            <text:p>2.940.885,1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22000">
            <text:p>22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168905.2" table:number-columns-spanned="2" table:number-rows-spanned="1">
            <text:p>12.168.905,20</text:p>
          </table:table-cell>
          <table:covered-table-cell table:style-name="ce20"/>
          <table:table-cell table:style-name="ce20" office:value-type="float" office:value="249695.04" table:number-columns-spanned="2" table:number-rows-spanned="1">
            <text:p>249.695,04</text:p>
          </table:table-cell>
          <table:covered-table-cell table:style-name="ce20"/>
          <table:table-cell table:style-name="ce20" office:value-type="float" office:value="14202353.77">
            <text:p>14.202.353,77</text:p>
          </table:table-cell>
          <table:table-cell table:style-name="ce20" office:value-type="float" office:value="125176.36">
            <text:p>125.176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4819.35" table:number-columns-spanned="2" table:number-rows-spanned="1">
            <text:p>134.819,35</text:p>
          </table:table-cell>
          <table:covered-table-cell table:style-name="ce20"/>
          <table:table-cell table:style-name="ce20" office:value-type="float" office:value="2000455.01">
            <text:p>2.000.455,01</text:p>
          </table:table-cell>
          <table:table-cell table:style-name="ce20" office:value-type="float" office:value="22000">
            <text:p>22.000,00</text:p>
          </table:table-cell>
          <table:table-cell table:style-name="ce20" office:value-type="float" office:value="2184368.99">
            <text:p>2.184.368,99</text:p>
          </table:table-cell>
          <table:table-cell table:style-name="ce20" office:value-type="float" office:value="2683272.56">
            <text:p>2.683.272,5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468360.37">
            <text:p>3.468.360,37</text:p>
          </table:table-cell>
          <table:table-cell table:style-name="ce20" office:value-type="float" office:value="1768871.72" table:number-columns-spanned="2" table:number-rows-spanned="1">
            <text:p>1.768.871,72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2355557.24" table:number-columns-spanned="3" table:number-rows-spanned="1">
            <text:p>2.355.557,24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279337.51" table:number-columns-spanned="2" table:number-rows-spanned="1">
            <text:p>279.337,5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3883.03">
            <text:p>403.883,0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5000">
            <text:p>75.000,00</text:p>
          </table:table-cell>
          <table:table-cell office:value-type="float" office:value="0">
            <text:p>0,00</text:p>
          </table:table-cell>
          <table:table-cell office:value-type="float" office:value="207965.98">
            <text:p>207.965,98</text:p>
          </table:table-cell>
          <table:table-cell office:value-type="float" office:value="614000">
            <text:p>614.000,00</text:p>
          </table:table-cell>
          <table:table-cell office:value-type="float" office:value="0">
            <text:p>0,00</text:p>
          </table:table-cell>
          <table:table-cell office:value-type="float" office:value="2091618.72">
            <text:p>2.091.618,72</text:p>
          </table:table-cell>
          <table:table-cell office:value-type="float" office:value="60000" table:number-columns-spanned="2" table:number-rows-spanned="1">
            <text:p>6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77656" table:number-columns-spanned="3" table:number-rows-spanned="1">
            <text:p>777.656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3000" table:number-columns-spanned="3" table:number-rows-spanned="1">
            <text:p>23.00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150750" table:number-columns-spanned="2" table:number-rows-spanned="1">
            <text:p>150.75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0750">
            <text:p>150.7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430087.51" table:number-columns-spanned="2" table:number-rows-spanned="1">
            <text:p>430.087,5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54633.03">
            <text:p>554.633,0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5000">
            <text:p>75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7965.98">
            <text:p>207.965,98</text:p>
          </table:table-cell>
          <table:table-cell table:style-name="ce20" office:value-type="float" office:value="614000">
            <text:p>614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91618.72">
            <text:p>2.091.618,72</text:p>
          </table:table-cell>
          <table:table-cell table:style-name="ce20" office:value-type="float" office:value="83000" table:number-columns-spanned="2" table:number-rows-spanned="1">
            <text:p>83.00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800656" table:number-columns-spanned="3" table:number-rows-spanned="1">
            <text:p>800.656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2598992.71" table:number-columns-spanned="2" table:number-rows-spanned="1">
            <text:p>12.598.992,71</text:p>
          </table:table-cell>
          <table:covered-table-cell table:style-name="ce22"/>
          <table:table-cell table:style-name="ce22" office:value-type="float" office:value="249695.04" table:number-columns-spanned="2" table:number-rows-spanned="1">
            <text:p>249.695,04</text:p>
          </table:table-cell>
          <table:covered-table-cell table:style-name="ce22"/>
          <table:table-cell table:style-name="ce22" office:value-type="float" office:value="14756986.8">
            <text:p>14.756.986,80</text:p>
          </table:table-cell>
          <table:table-cell table:style-name="ce22" office:value-type="float" office:value="125176.36">
            <text:p>125.176,3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34819.35" table:number-columns-spanned="2" table:number-rows-spanned="1">
            <text:p>134.819,35</text:p>
          </table:table-cell>
          <table:covered-table-cell table:style-name="ce22"/>
          <table:table-cell table:style-name="ce22" office:value-type="float" office:value="2075455.01">
            <text:p>2.075.455,01</text:p>
          </table:table-cell>
          <table:table-cell table:style-name="ce22" office:value-type="float" office:value="22000">
            <text:p>22.000,00</text:p>
          </table:table-cell>
          <table:table-cell table:style-name="ce22" office:value-type="float" office:value="2392334.97">
            <text:p>2.392.334,97</text:p>
          </table:table-cell>
          <table:table-cell table:style-name="ce22" office:value-type="float" office:value="3297272.56">
            <text:p>3.297.272,5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559979.09">
            <text:p>5.559.979,09</text:p>
          </table:table-cell>
          <table:table-cell table:style-name="ce22" office:value-type="float" office:value="1851871.72" table:number-columns-spanned="2" table:number-rows-spanned="1">
            <text:p>1.851.871,72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3156213.24" table:number-columns-spanned="3" table:number-rows-spanned="1">
            <text:p>3.156.213,24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52" table:end-x="0.92cm" table:end-y="0.211cm" draw:z-index="1" draw:name="Picture 2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73958.38" table:number-columns-spanned="2" table:number-rows-spanned="1">
            <text:p>273.958,3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3958.38">
            <text:p>273.958,38</text:p>
          </table:table-cell>
          <table:table-cell office:value-type="float" office:value="131632.8">
            <text:p>131.632,80</text:p>
          </table:table-cell>
          <table:table-cell office:value-type="float" office:value="0">
            <text:p>0,00</text:p>
          </table:table-cell>
          <table:table-cell office:value-type="float" office:value="131632.8" table:number-columns-spanned="2" table:number-rows-spanned="1">
            <text:p>131.632,80</text:p>
          </table:table-cell>
          <table:covered-table-cell/>
          <table:table-cell office:value-type="float" office:value="524508.01">
            <text:p>524.508,01</text:p>
          </table:table-cell>
          <table:table-cell office:value-type="float" office:value="0">
            <text:p>0,00</text:p>
          </table:table-cell>
          <table:table-cell office:value-type="float" office:value="581242.4">
            <text:p>581.242,40</text:p>
          </table:table-cell>
          <table:table-cell office:value-type="float" office:value="231731.1">
            <text:p>231.731,10</text:p>
          </table:table-cell>
          <table:table-cell office:value-type="float" office:value="0">
            <text:p>0,00</text:p>
          </table:table-cell>
          <table:table-cell office:value-type="float" office:value="236051.53">
            <text:p>236.051,53</text:p>
          </table:table-cell>
          <table:table-cell office:value-type="float" office:value="1104237.28" table:number-columns-spanned="2" table:number-rows-spanned="1">
            <text:p>1.104.237,2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04237.28" table:number-columns-spanned="3" table:number-rows-spanned="1">
            <text:p>1.104.237,28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740.29">
            <text:p>8.740,29</text:p>
          </table:table-cell>
          <table:table-cell office:value-type="float" office:value="0">
            <text:p>0,00</text:p>
          </table:table-cell>
          <table:table-cell office:value-type="float" office:value="8740.29" table:number-columns-spanned="2" table:number-rows-spanned="1">
            <text:p>8.740,29</text:p>
          </table:table-cell>
          <table:covered-table-cell/>
          <table:table-cell office:value-type="float" office:value="30481.88">
            <text:p>30.481,88</text:p>
          </table:table-cell>
          <table:table-cell office:value-type="float" office:value="0">
            <text:p>0,00</text:p>
          </table:table-cell>
          <table:table-cell office:value-type="float" office:value="30481.88">
            <text:p>30.481,88</text:p>
          </table:table-cell>
          <table:table-cell office:value-type="float" office:value="11421.38">
            <text:p>11.421,38</text:p>
          </table:table-cell>
          <table:table-cell office:value-type="float" office:value="0">
            <text:p>0,00</text:p>
          </table:table-cell>
          <table:table-cell office:value-type="float" office:value="12612.54">
            <text:p>12.612,54</text:p>
          </table:table-cell>
          <table:table-cell office:value-type="float" office:value="66538.39" table:number-columns-spanned="2" table:number-rows-spanned="1">
            <text:p>66.538,3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6538.39" table:number-columns-spanned="3" table:number-rows-spanned="1">
            <text:p>66.538,3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966425.56" table:number-columns-spanned="2" table:number-rows-spanned="1">
            <text:p>966.425,5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01744.88">
            <text:p>1.301.744,88</text:p>
          </table:table-cell>
          <table:table-cell office:value-type="float" office:value="797714.01">
            <text:p>797.714,01</text:p>
          </table:table-cell>
          <table:table-cell office:value-type="float" office:value="0">
            <text:p>0,00</text:p>
          </table:table-cell>
          <table:table-cell office:value-type="float" office:value="850381.44" table:number-columns-spanned="2" table:number-rows-spanned="1">
            <text:p>850.381,44</text:p>
          </table:table-cell>
          <table:covered-table-cell/>
          <table:table-cell office:value-type="float" office:value="107318.77">
            <text:p>107.318,77</text:p>
          </table:table-cell>
          <table:table-cell office:value-type="float" office:value="0">
            <text:p>0,00</text:p>
          </table:table-cell>
          <table:table-cell office:value-type="float" office:value="208636.86">
            <text:p>208.636,86</text:p>
          </table:table-cell>
          <table:table-cell office:value-type="float" office:value="9416191.85">
            <text:p>9.416.191,85</text:p>
          </table:table-cell>
          <table:table-cell office:value-type="float" office:value="0">
            <text:p>0,00</text:p>
          </table:table-cell>
          <table:table-cell office:value-type="float" office:value="13468388.66">
            <text:p>13.468.388,66</text:p>
          </table:table-cell>
          <table:table-cell office:value-type="float" office:value="3301576.69" table:number-columns-spanned="2" table:number-rows-spanned="1">
            <text:p>3.301.576,6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159569.65" table:number-columns-spanned="3" table:number-rows-spanned="1">
            <text:p>5.159.569,65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24872.01" table:number-columns-spanned="2" table:number-rows-spanned="1">
            <text:p>24.872,0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7937.37">
            <text:p>37.937,37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50000" table:number-columns-spanned="2" table:number-rows-spanned="1">
            <text:p>50.000,00</text:p>
          </table:table-cell>
          <table:covered-table-cell/>
          <table:table-cell office:value-type="float" office:value="2060.6">
            <text:p>2.060,60</text:p>
          </table:table-cell>
          <table:table-cell office:value-type="float" office:value="0">
            <text:p>0,00</text:p>
          </table:table-cell>
          <table:table-cell office:value-type="float" office:value="3090.9">
            <text:p>3.090,90</text:p>
          </table:table-cell>
          <table:table-cell office:value-type="float" office:value="8000">
            <text:p>8.000,00</text:p>
          </table:table-cell>
          <table:table-cell office:value-type="float" office:value="0">
            <text:p>0,00</text:p>
          </table:table-cell>
          <table:table-cell office:value-type="float" office:value="8000">
            <text:p>8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58461.76">
            <text:p>258.461,76</text:p>
          </table:table-cell>
          <table:table-cell office:value-type="float" office:value="0">
            <text:p>0,00</text:p>
          </table:table-cell>
          <table:table-cell office:value-type="float" office:value="358461.76">
            <text:p>358.461,7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65255.95" table:number-columns-spanned="2" table:number-rows-spanned="1">
            <text:p>1.265.255,95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13640.63">
            <text:p>1.613.640,63</text:p>
          </table:table-cell>
          <table:table-cell table:style-name="ce20" office:value-type="float" office:value="948087.1">
            <text:p>948.087,1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40754.53" table:number-columns-spanned="2" table:number-rows-spanned="1">
            <text:p>1.040.754,53</text:p>
          </table:table-cell>
          <table:covered-table-cell table:style-name="ce20"/>
          <table:table-cell table:style-name="ce20" office:value-type="float" office:value="664369.26">
            <text:p>664.369,2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23452.04">
            <text:p>823.452,04</text:p>
          </table:table-cell>
          <table:table-cell table:style-name="ce20" office:value-type="float" office:value="9925806.09">
            <text:p>9.925.806,0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4083514.49">
            <text:p>14.083.514,49</text:p>
          </table:table-cell>
          <table:table-cell table:style-name="ce20" office:value-type="float" office:value="4472352.36" table:number-columns-spanned="2" table:number-rows-spanned="1">
            <text:p>4.472.352,36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6330345.32" table:number-columns-spanned="3" table:number-rows-spanned="1">
            <text:p>6.330.345,32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74576.35">
            <text:p>574.576,35</text:p>
          </table:table-cell>
          <table:table-cell office:value-type="float" office:value="0">
            <text:p>0,00</text:p>
          </table:table-cell>
          <table:table-cell office:value-type="float" office:value="2240991.13">
            <text:p>2.240.991,13</text:p>
          </table:table-cell>
          <table:table-cell office:value-type="float" office:value="1001329.41">
            <text:p>1.001.329,41</text:p>
          </table:table-cell>
          <table:table-cell office:value-type="float" office:value="0">
            <text:p>0,00</text:p>
          </table:table-cell>
          <table:table-cell office:value-type="float" office:value="1232666.35">
            <text:p>1.232.666,35</text:p>
          </table:table-cell>
          <table:table-cell office:value-type="float" office:value="3811965.75" table:number-columns-spanned="2" table:number-rows-spanned="1">
            <text:p>3.811.965,7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529002.09" table:number-columns-spanned="3" table:number-rows-spanned="1">
            <text:p>7.529.002,0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91814.95" table:number-columns-spanned="2" table:number-rows-spanned="1">
            <text:p>191.814,95</text:p>
          </table:table-cell>
          <table:covered-table-cell/>
          <table:table-cell office:value-type="float" office:value="191814.95">
            <text:p>191.814,95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74576.35">
            <text:p>574.576,3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40991.13">
            <text:p>2.240.991,13</text:p>
          </table:table-cell>
          <table:table-cell table:style-name="ce20" office:value-type="float" office:value="1001329.41">
            <text:p>1.001.329,4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232666.35">
            <text:p>1.232.666,35</text:p>
          </table:table-cell>
          <table:table-cell table:style-name="ce20" office:value-type="float" office:value="4003780.7" table:number-columns-spanned="2" table:number-rows-spanned="1">
            <text:p>4.003.780,70</text:p>
          </table:table-cell>
          <table:covered-table-cell table:style-name="ce20"/>
          <table:table-cell table:style-name="ce20" office:value-type="float" office:value="191814.95">
            <text:p>191.814,95</text:p>
          </table:table-cell>
          <table:table-cell table:style-name="ce52" office:value-type="float" office:value="7529002.09" table:number-columns-spanned="3" table:number-rows-spanned="1">
            <text:p>7.529.002,09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265255.95" table:number-columns-spanned="2" table:number-rows-spanned="1">
            <text:p>1.265.255,95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613640.63">
            <text:p>1.613.640,63</text:p>
          </table:table-cell>
          <table:table-cell table:style-name="ce22" office:value-type="float" office:value="948087.1">
            <text:p>948.087,1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40754.53" table:number-columns-spanned="2" table:number-rows-spanned="1">
            <text:p>1.040.754,53</text:p>
          </table:table-cell>
          <table:covered-table-cell table:style-name="ce22"/>
          <table:table-cell table:style-name="ce22" office:value-type="float" office:value="1238945.61">
            <text:p>1.238.945,6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064443.17">
            <text:p>3.064.443,17</text:p>
          </table:table-cell>
          <table:table-cell table:style-name="ce22" office:value-type="float" office:value="10927135.5">
            <text:p>10.927.135,5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5316180.84">
            <text:p>15.316.180,84</text:p>
          </table:table-cell>
          <table:table-cell table:style-name="ce22" office:value-type="float" office:value="8476133.06" table:number-columns-spanned="2" table:number-rows-spanned="1">
            <text:p>8.476.133,06</text:p>
          </table:table-cell>
          <table:covered-table-cell table:style-name="ce22"/>
          <table:table-cell table:style-name="ce22" office:value-type="float" office:value="191814.95">
            <text:p>191.814,95</text:p>
          </table:table-cell>
          <table:table-cell table:style-name="ce54" office:value-type="float" office:value="13859347.41" table:number-columns-spanned="3" table:number-rows-spanned="1">
            <text:p>13.859.347,41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101" table:end-x="0.92cm" table:end-y="0.211cm" draw:z-index="2" draw:name="Picture 3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39983.42">
            <text:p>939.983,42</text:p>
          </table:table-cell>
          <table:table-cell office:value-type="float" office:value="0">
            <text:p>0,00</text:p>
          </table:table-cell>
          <table:table-cell office:value-type="float" office:value="941903.04" table:number-columns-spanned="2" table:number-rows-spanned="1">
            <text:p>941.903,04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713355.05">
            <text:p>713.355,05</text:p>
          </table:table-cell>
          <table:table-cell office:value-type="float" office:value="0">
            <text:p>0,00</text:p>
          </table:table-cell>
          <table:table-cell office:value-type="float" office:value="717975.14">
            <text:p>717.975,1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1468.97">
            <text:p>31.468,97</text:p>
          </table:table-cell>
          <table:table-cell office:value-type="float" office:value="0">
            <text:p>0,00</text:p>
          </table:table-cell>
          <table:table-cell office:value-type="float" office:value="31468.97" table:number-columns-spanned="2" table:number-rows-spanned="1">
            <text:p>31.468,97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1451.56">
            <text:p>21.451,56</text:p>
          </table:table-cell>
          <table:table-cell office:value-type="float" office:value="0">
            <text:p>0,00</text:p>
          </table:table-cell>
          <table:table-cell office:value-type="float" office:value="23837.25">
            <text:p>23.837,2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000" table:number-columns-spanned="2" table:number-rows-spanned="1">
            <text:p>1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48.53">
            <text:p>2.048,53</text:p>
          </table:table-cell>
          <table:table-cell office:value-type="float" office:value="7753835.06">
            <text:p>7.753.835,06</text:p>
          </table:table-cell>
          <table:table-cell office:value-type="float" office:value="0">
            <text:p>0,00</text:p>
          </table:table-cell>
          <table:table-cell office:value-type="float" office:value="9811007" table:number-columns-spanned="2" table:number-rows-spanned="1">
            <text:p>9.811.007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3088535.12">
            <text:p>3.088.535,12</text:p>
          </table:table-cell>
          <table:table-cell office:value-type="float" office:value="0">
            <text:p>0,00</text:p>
          </table:table-cell>
          <table:table-cell office:value-type="float" office:value="4064169.63">
            <text:p>4.064.169,6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45000" table:number-columns-spanned="2" table:number-rows-spanned="1">
            <text:p>4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5000">
            <text:p>45.000,00</text:p>
          </table:table-cell>
          <table:table-cell office:value-type="float" office:value="2144111.65">
            <text:p>2.144.111,65</text:p>
          </table:table-cell>
          <table:table-cell office:value-type="float" office:value="0">
            <text:p>0,00</text:p>
          </table:table-cell>
          <table:table-cell office:value-type="float" office:value="3030244.65" table:number-columns-spanned="2" table:number-rows-spanned="1">
            <text:p>3.030.244,65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510000">
            <text:p>510.000,00</text:p>
          </table:table-cell>
          <table:table-cell office:value-type="float" office:value="0">
            <text:p>0,00</text:p>
          </table:table-cell>
          <table:table-cell office:value-type="float" office:value="548083.84">
            <text:p>548.083,8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000">
            <text:p>28.000,00</text:p>
          </table:table-cell>
          <table:table-cell office:value-type="float" office:value="0">
            <text:p>0,00</text:p>
          </table:table-cell>
          <table:table-cell office:value-type="float" office:value="28000" table:number-columns-spanned="2" table:number-rows-spanned="1">
            <text:p>28.00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46000" table:number-columns-spanned="2" table:number-rows-spanned="1">
            <text:p>46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7048.53">
            <text:p>47.048,53</text:p>
          </table:table-cell>
          <table:table-cell table:style-name="ce20" office:value-type="float" office:value="10897399.1">
            <text:p>10.897.399,1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842623.66" table:number-columns-spanned="2" table:number-rows-spanned="1">
            <text:p>13.842.623,66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4333341.73">
            <text:p>4.333.341,7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354065.86">
            <text:p>5.354.065,86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9720" table:number-columns-spanned="2" table:number-rows-spanned="1">
            <text:p>9.72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463">
            <text:p>46.463,00</text:p>
          </table:table-cell>
          <table:table-cell office:value-type="float" office:value="1031000">
            <text:p>1.031.000,00</text:p>
          </table:table-cell>
          <table:table-cell office:value-type="float" office:value="0">
            <text:p>0,00</text:p>
          </table:table-cell>
          <table:table-cell office:value-type="float" office:value="1823803.77" table:number-columns-spanned="2" table:number-rows-spanned="1">
            <text:p>1.823.803,77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70000">
            <text:p>70.000,00</text:p>
          </table:table-cell>
          <table:table-cell office:value-type="float" office:value="0">
            <text:p>0,00</text:p>
          </table:table-cell>
          <table:table-cell office:value-type="float" office:value="70000">
            <text:p>7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9720" table:number-columns-spanned="2" table:number-rows-spanned="1">
            <text:p>9.72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6463">
            <text:p>46.463,00</text:p>
          </table:table-cell>
          <table:table-cell table:style-name="ce20" office:value-type="float" office:value="1031000">
            <text:p>1.031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23803.77" table:number-columns-spanned="2" table:number-rows-spanned="1">
            <text:p>1.823.803,77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70000">
            <text:p>70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0000">
            <text:p>70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55720" table:number-columns-spanned="2" table:number-rows-spanned="1">
            <text:p>55.72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93511.53">
            <text:p>93.511,53</text:p>
          </table:table-cell>
          <table:table-cell table:style-name="ce22" office:value-type="float" office:value="11928399.1">
            <text:p>11.928.399,1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5666427.43" table:number-columns-spanned="2" table:number-rows-spanned="1">
            <text:p>15.666.427,43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403341.73">
            <text:p>4.403.341,7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424065.86">
            <text:p>5.424.065,86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150" table:end-x="0.92cm" table:end-y="0.211cm" draw:z-index="3" draw:name="Picture 4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81236" table:number-columns-spanned="2" table:number-rows-spanned="1">
            <text:p>81.236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269.15" table:number-columns-spanned="2" table:number-rows-spanned="1">
            <text:p>3.269,1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596131.68" table:number-columns-spanned="2" table:number-rows-spanned="1">
            <text:p>2.596.131,6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2680636.83" table:number-columns-spanned="2" table:number-rows-spanned="1">
            <text:p>2.680.636,83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200000" table:number-columns-spanned="3" table:number-rows-spanned="1">
            <text:p>200.00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2680636.83" table:number-columns-spanned="2" table:number-rows-spanned="1">
            <text:p>2.680.636,83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200000" table:number-columns-spanned="3" table:number-rows-spanned="1">
            <text:p>200.00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7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7.D199" table:end-x="0.92cm" table:end-y="0.212cm" draw:z-index="4" draw:name="Picture 5" draw:style-name="gr1" draw:text-style-name="P1" svg:width="1.31cm" svg:height="1.405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141350.9">
            <text:p>141.350,90</text:p>
          </table:table-cell>
          <table:table-cell table:style-name="ce35" office:value-type="float" office:value="141350.9">
            <text:p>141.350,9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416125.64">
            <text:p>11.416.125,64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1690948.65" table:number-columns-spanned="2" table:number-rows-spanned="1">
            <text:p>11.690.948,65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677889.56">
            <text:p>677.889,5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753884.64" table:number-columns-spanned="2" table:number-rows-spanned="1">
            <text:p>753.884,64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2417750.3">
            <text:p>32.417.750,3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45151723.73" table:number-columns-spanned="2" table:number-rows-spanned="1">
            <text:p>45.151.723,73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393547.07">
            <text:p>3.393.547,07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4557000.87" table:number-columns-spanned="2" table:number-rows-spanned="1">
            <text:p>4.557.000,87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1264171.59" table:number-columns-spanned="2" table:number-rows-spanned="1">
            <text:p>1.264.171,5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64171.59">
            <text:p>1.264.171,59</text:p>
          </table:table-cell>
          <table:table-cell office:value-type="float" office:value="27000">
            <text:p>27.000,00</text:p>
          </table:table-cell>
          <table:table-cell office:value-type="float" office:value="0">
            <text:p>0,00</text:p>
          </table:table-cell>
          <table:table-cell office:value-type="float" office:value="27000" table:number-columns-spanned="2" table:number-rows-spanned="1">
            <text:p>27.00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91171.59">
            <text:p>1.291.171,5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291171.59" table:number-columns-spanned="2" table:number-rows-spanned="1">
            <text:p>1.291.171,59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6074616.7">
            <text:p>6.074.616,70</text:p>
          </table:table-cell>
          <table:table-cell table:style-name="ce37" office:value-type="float" office:value="271695.04">
            <text:p>271.695,04</text:p>
          </table:table-cell>
          <table:table-cell table:style-name="ce44" office:value-type="float" office:value="3527346.89" table:number-columns-spanned="2" table:number-rows-spanned="1">
            <text:p>3.527.346,89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64171.59" table:number-columns-spanned="2" table:number-rows-spanned="1">
            <text:p>1.264.171,59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64171.59">
            <text:p>1.264.171,59</text:p>
          </table:table-cell>
          <table:table-cell table:style-name="ce20" office:value-type="float" office:value="27000">
            <text:p>27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7000" table:number-columns-spanned="2" table:number-rows-spanned="1">
            <text:p>27.00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55271100.86">
            <text:p>55.271.100,86</text:p>
          </table:table-cell>
          <table:table-cell table:style-name="ce38" office:value-type="float" office:value="271695.04">
            <text:p>271.695,04</text:p>
          </table:table-cell>
          <table:table-cell table:style-name="ce45" office:value-type="float" office:value="66972076.37" table:number-columns-spanned="2" table:number-rows-spanned="1">
            <text:p>66.972.076,37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526929.02">
            <text:p>7.526.929,02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6424050.07" table:number-columns-spanned="2" table:number-rows-spanned="1">
            <text:p>16.424.050,07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000">
            <text:p>23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23000" table:number-columns-spanned="2" table:number-rows-spanned="1">
            <text:p>23.00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0750">
            <text:p>150.75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50750" table:number-columns-spanned="2" table:number-rows-spanned="1">
            <text:p>150.75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191814.95">
            <text:p>191.814,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7892493.97">
            <text:p>7.892.493,97</text:p>
          </table:table-cell>
          <table:table-cell table:style-name="ce38" office:value-type="float" office:value="191814.95">
            <text:p>191.814,95</text:p>
          </table:table-cell>
          <table:table-cell table:style-name="ce45" office:value-type="float" office:value="16597800.07" table:number-columns-spanned="2" table:number-rows-spanned="1">
            <text:p>16.597.800,07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756676.72" table:number-columns-spanned="2" table:number-rows-spanned="1">
            <text:p>1.756.676,7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56676.72">
            <text:p>1.756.676,7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756676.72">
            <text:p>1.756.676,72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756676.72" table:number-columns-spanned="2" table:number-rows-spanned="1">
            <text:p>1.756.676,72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1756676.72" table:number-columns-spanned="2" table:number-rows-spanned="1">
            <text:p>1.756.676,72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756676.72">
            <text:p>1.756.676,72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756676.72">
            <text:p>1.756.676,72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756676.72" table:number-columns-spanned="2" table:number-rows-spanned="1">
            <text:p>1.756.676,72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000000">
            <text:p>22.000.000,00</text:p>
          </table:table-cell>
          <table:table-cell office:value-type="float" office:value="0">
            <text:p>0,00</text:p>
          </table:table-cell>
          <table:table-cell office:value-type="float" office:value="22000000" table:number-columns-spanned="2" table:number-rows-spanned="1">
            <text:p>22.000.00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2000000">
            <text:p>22.000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22000000" table:number-columns-spanned="2" table:number-rows-spanned="1">
            <text:p>22.000.00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22000000">
            <text:p>22.000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000000" table:number-columns-spanned="2" table:number-rows-spanned="1">
            <text:p>22.000.00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2000000">
            <text:p>22.000.0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22000000" table:number-columns-spanned="2" table:number-rows-spanned="1">
            <text:p>22.000.00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655000">
            <text:p>31.655.000,00</text:p>
          </table:table-cell>
          <table:table-cell table:style-name="ce27" office:value-type="float" office:value="0">
            <text:p>0,00</text:p>
          </table:table-cell>
          <table:table-cell office:value-type="float" office:value="33333000.96">
            <text:p>33.333.000,96</text:p>
          </table:table-cell>
          <table:table-cell table:style-name="ce18"/>
          <table:table-cell table:style-name="ce37" office:value-type="float" office:value="31655000">
            <text:p>31.655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33333000.96" table:number-columns-spanned="2" table:number-rows-spanned="1">
            <text:p>33.333.000,96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58500">
            <text:p>3.158.500,00</text:p>
          </table:table-cell>
          <table:table-cell table:style-name="ce27" office:value-type="float" office:value="0">
            <text:p>0,00</text:p>
          </table:table-cell>
          <table:table-cell office:value-type="float" office:value="3875101.64">
            <text:p>3.875.101,64</text:p>
          </table:table-cell>
          <table:table-cell table:style-name="ce18"/>
          <table:table-cell table:style-name="ce37" office:value-type="float" office:value="3158500">
            <text:p>3.158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3875101.64" table:number-columns-spanned="2" table:number-rows-spanned="1">
            <text:p>3.875.101,64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4813500">
            <text:p>34.813.5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37208102.6">
            <text:p>37.208.102,60</text:p>
          </table:table-cell>
          <table:table-cell table:style-name="ce11"/>
          <table:table-cell table:style-name="ce38" office:value-type="float" office:value="34813500">
            <text:p>34.813.5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37208102.6" table:number-columns-spanned="2" table:number-rows-spanned="1">
            <text:p>37.208.102,6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3020848.31" table:number-columns-spanned="2" table:number-rows-spanned="1">
            <text:p>3.020.848,31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020848.31">
            <text:p>3.020.848,31</text:p>
          </table:table-cell>
          <table:table-cell table:style-name="ce22" office:value-type="float" office:value="22027000">
            <text:p>22.027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2027000" table:number-columns-spanned="2" table:number-rows-spanned="1">
            <text:p>22.027.000,00</text:p>
          </table:table-cell>
          <table:covered-table-cell table:style-name="ce22"/>
          <table:table-cell table:style-name="ce22" office:value-type="float" office:value="34813500">
            <text:p>34.813.500,00</text:p>
          </table:table-cell>
          <table:table-cell table:style-name="ce30" office:value-type="float" office:value="0">
            <text:p>0,00</text:p>
          </table:table-cell>
          <table:table-cell table:style-name="ce22" office:value-type="float" office:value="37208102.6">
            <text:p>37.208.102,60</text:p>
          </table:table-cell>
          <table:table-cell table:style-name="ce22" office:value-type="float" office:value="141350.9">
            <text:p>141.350,90</text:p>
          </table:table-cell>
          <table:table-cell table:style-name="ce40" office:value-type="float" office:value="121875122.45">
            <text:p>121.875.122,45</text:p>
          </table:table-cell>
          <table:table-cell table:style-name="ce40" office:value-type="float" office:value="463509.99">
            <text:p>463.509,99</text:p>
          </table:table-cell>
          <table:table-cell table:style-name="ce47" office:value-type="float" office:value="144534655.76" table:number-columns-spanned="2" table:number-rows-spanned="1">
            <text:p>144.534.655,76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.4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1anno_5f_2017" style:display-name="PageStyle_Pubblicazione_Uscite_1anno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14:11</meta:creation-date>
    <dc:creator>adminserver</dc:creator>
    <dc:date>2017-03-17T14:14:11</dc:date>
    <meta:document-statistic meta:table-count="1" meta:cell-count="2885" meta:object-count="5"/>
    <meta:generator>OpenOffice/4.0.1$Win32 OpenOffice.org_project/401m5$Build-9714</meta:generator>
  </office:meta>
</office:document-meta>
</file>