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27000000283A44794F1DD17C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.94mm"/>
    </style:style>
    <style:style style:name="co3" style:family="table-column">
      <style:table-column-properties fo:break-before="auto" style:column-width="3.9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1.66mm"/>
    </style:style>
    <style:style style:name="co6" style:family="table-column">
      <style:table-column-properties fo:break-before="auto" style:column-width="46.13mm"/>
    </style:style>
    <style:style style:name="co7" style:family="table-column">
      <style:table-column-properties fo:break-before="auto" style:column-width="6.69mm"/>
    </style:style>
    <style:style style:name="co8" style:family="table-column">
      <style:table-column-properties fo:break-before="auto" style:column-width="13.41mm"/>
    </style:style>
    <style:style style:name="co9" style:family="table-column">
      <style:table-column-properties fo:break-before="auto" style:column-width="8.93mm"/>
    </style:style>
    <style:style style:name="co10" style:family="table-column">
      <style:table-column-properties fo:break-before="auto" style:column-width="11.17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0.26mm"/>
    </style:style>
    <style:style style:name="co13" style:family="table-column">
      <style:table-column-properties fo:break-before="auto" style:column-width="19.84mm"/>
    </style:style>
    <style:style style:name="co14" style:family="table-column">
      <style:table-column-properties fo:break-before="auto" style:column-width="5.86mm"/>
    </style:style>
    <style:style style:name="co15" style:family="table-column">
      <style:table-column-properties fo:break-before="auto" style:column-width="14.25mm"/>
    </style:style>
    <style:style style:name="co16" style:family="table-column">
      <style:table-column-properties fo:break-before="auto" style:column-width="17.32mm"/>
    </style:style>
    <style:style style:name="co17" style:family="table-column">
      <style:table-column-properties fo:break-before="auto" style:column-width="1.09mm"/>
    </style:style>
    <style:style style:name="co18" style:family="table-column">
      <style:table-column-properties fo:break-before="auto" style:column-width="17.73mm"/>
    </style:style>
    <style:style style:name="ro1" style:family="table-row">
      <style:table-row-properties style:row-height="2.86mm" fo:break-before="auto" style:use-optimal-row-height="false"/>
    </style:style>
    <style:style style:name="ro2" style:family="table-row">
      <style:table-row-properties style:row-height="11.98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0.34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Pubblicazione_5f_Uscite_5f_3anno_5f_201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Uscite_3anno_20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6" table:default-cell-style-name="ce2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996" table:default-cell-style-name="Default"/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0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3anno_2018.D3" table:end-x="9.22mm" table:end-y="2.12mm" draw:z-index="0" draw:name="Picture 1" draw:style-name="gr1" draw:text-style-name="P1" svg:width="13.11mm" svg:height="14.09mm" svg:x="0.01mm" svg:y="0.01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1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2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3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4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5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Giustizia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4476489.24" calcext:value-type="float" table:number-columns-spanned="2" table:number-rows-spanned="1">
            <text:p>4.476.489,24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3223.18" calcext:value-type="float">
            <text:p>93.223,1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634501.86" calcext:value-type="float">
            <text:p>1.634.501,86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512529.27" calcext:value-type="float">
            <text:p>512.529,27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695504.73" calcext:value-type="float" table:number-columns-spanned="2" table:number-rows-spanned="1">
            <text:p>695.504,73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325923.28" calcext:value-type="float" table:number-columns-spanned="2" table:number-rows-spanned="1">
            <text:p>325.923,28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218.55" calcext:value-type="float">
            <text:p>6.218,5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08116.25" calcext:value-type="float">
            <text:p>108.116,2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6811.09" calcext:value-type="float">
            <text:p>6.811,09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48230.29" calcext:value-type="float" table:number-columns-spanned="2" table:number-rows-spanned="1">
            <text:p>48.230,29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3245689.6" calcext:value-type="float" table:number-columns-spanned="2" table:number-rows-spanned="1">
            <text:p>3.245.689,6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4102.06" calcext:value-type="float">
            <text:p>34.102,0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12457" calcext:value-type="float">
            <text:p>312.457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947447.34" calcext:value-type="float">
            <text:p>1.947.447,34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801688.37" calcext:value-type="float" table:number-columns-spanned="2" table:number-rows-spanned="1">
            <text:p>801.688,37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470195.28" calcext:value-type="float" table:number-columns-spanned="2" table:number-rows-spanned="1">
            <text:p>470.195,28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6000" calcext:value-type="float">
            <text:p>6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81566" calcext:value-type="float">
            <text:p>181.566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69210" calcext:value-type="float" table:number-columns-spanned="2" table:number-rows-spanned="1">
            <text:p>69.21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1136963.42" calcext:value-type="float" table:number-columns-spanned="2" table:number-rows-spanned="1">
            <text:p>1.136.963,42</text:p>
          </table:table-cell>
          <table:covered-table-cell table:style-name="ce20"/>
          <table:table-cell table:style-name="ce20" office:value-type="float" office:value="257695.04" calcext:value-type="float" table:number-columns-spanned="2" table:number-rows-spanned="1">
            <text:p>257.695,04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2" table:style-name="ce20" office:value-type="float" office:value="22000" calcext:value-type="float">
            <text:p>22.000,00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9655260.82" calcext:value-type="float" table:number-columns-spanned="2" table:number-rows-spanned="1">
            <text:p>9.655.260,82</text:p>
          </table:table-cell>
          <table:covered-table-cell table:style-name="ce21"/>
          <table:table-cell table:style-name="ce21" office:value-type="float" office:value="257695.04" calcext:value-type="float" table:number-columns-spanned="2" table:number-rows-spanned="1">
            <text:p>257.695,04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3543.79" calcext:value-type="float">
            <text:p>133.543,7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2083075.11" calcext:value-type="float">
            <text:p>2.083.075,11</text:p>
          </table:table-cell>
          <table:table-cell table:style-name="ce21" office:value-type="float" office:value="22000" calcext:value-type="float">
            <text:p>22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648353.7" calcext:value-type="float">
            <text:p>2.648.353,7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614633.39" calcext:value-type="float" table:number-columns-spanned="2" table:number-rows-spanned="1">
            <text:p>1.614.633,39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55000" calcext:value-type="float" table:number-columns-spanned="2" table:number-rows-spanned="1">
            <text:p>55.00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30000" calcext:value-type="float">
            <text:p>3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30000" calcext:value-type="float" table:number-columns-spanned="2" table:number-rows-spanned="1">
            <text:p>30.00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55000" calcext:value-type="float" table:number-columns-spanned="2" table:number-rows-spanned="1">
            <text:p>55.00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30000" calcext:value-type="float">
            <text:p>3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0000" calcext:value-type="float" table:number-columns-spanned="2" table:number-rows-spanned="1">
            <text:p>30.00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9710260.82" calcext:value-type="float" table:number-columns-spanned="2" table:number-rows-spanned="1">
            <text:p>9.710.260,82</text:p>
          </table:table-cell>
          <table:covered-table-cell table:style-name="ce23"/>
          <table:table-cell table:style-name="ce23" office:value-type="float" office:value="257695.04" calcext:value-type="float" table:number-columns-spanned="2" table:number-rows-spanned="1">
            <text:p>257.695,04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3543.79" calcext:value-type="float">
            <text:p>133.543,7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2083075.11" calcext:value-type="float">
            <text:p>2.083.075,11</text:p>
          </table:table-cell>
          <table:table-cell table:style-name="ce23" office:value-type="float" office:value="22000" calcext:value-type="float">
            <text:p>22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78353.7" calcext:value-type="float">
            <text:p>2.678.353,7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44633.39" calcext:value-type="float" table:number-columns-spanned="2" table:number-rows-spanned="1">
            <text:p>1.644.633,39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1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0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3anno_2018.D52" table:end-x="9.22mm" table:end-y="2.12mm" draw:z-index="1" draw:name="Picture 2" draw:style-name="gr1" draw:text-style-name="P1" svg:width="13.11mm" svg:height="14.09mm" svg:x="0.01mm" svg:y="0.01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6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7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8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9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10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Politiche giovanili, sport e tempo libero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Turismo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Trasporti e diritto alla mobilità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260701.81" calcext:value-type="float" table:number-columns-spanned="2" table:number-rows-spanned="1">
            <text:p>260.701,81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34004.4" calcext:value-type="float">
            <text:p>134.004,4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517734.49" calcext:value-type="float">
            <text:p>517.734,49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95797.56" calcext:value-type="float">
            <text:p>195.797,56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079070.4" calcext:value-type="float" table:number-columns-spanned="2" table:number-rows-spanned="1">
            <text:p>1.079.070,4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796.14" calcext:value-type="float">
            <text:p>8.796,1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28598.26" calcext:value-type="float">
            <text:p>28.598,26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0774.15" calcext:value-type="float">
            <text:p>10.774,1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64901.11" calcext:value-type="float" table:number-columns-spanned="2" table:number-rows-spanned="1">
            <text:p>64.901,11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940722.18" calcext:value-type="float" table:number-columns-spanned="2" table:number-rows-spanned="1">
            <text:p>940.722,18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03297.91" calcext:value-type="float">
            <text:p>803.297,9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96056.04" calcext:value-type="float">
            <text:p>96.056,04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9990675.93" calcext:value-type="float">
            <text:p>9.990.675,9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414610.29" calcext:value-type="float" table:number-columns-spanned="2" table:number-rows-spanned="1">
            <text:p>2.414.610,29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11074.07" calcext:value-type="float" table:number-columns-spanned="2" table:number-rows-spanned="1">
            <text:p>11.074,07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5000" calcext:value-type="float">
            <text:p>15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198041.97" calcext:value-type="float">
            <text:p>198.041,97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1212498.06" calcext:value-type="float" table:number-columns-spanned="2" table:number-rows-spanned="1">
            <text:p>1.212.498,06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61098.45" calcext:value-type="float">
            <text:p>961.098,4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642388.79" calcext:value-type="float">
            <text:p>642.388,79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0395289.61" calcext:value-type="float">
            <text:p>10.395.289,6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558581.8" calcext:value-type="float" table:number-columns-spanned="2" table:number-rows-spanned="1">
            <text:p>3.558.581,8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45000" calcext:value-type="float" table:number-columns-spanned="2" table:number-rows-spanned="1">
            <text:p>45.00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33512.87" calcext:value-type="float">
            <text:p>33.512,87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4997843.2" calcext:value-type="float" table:number-columns-spanned="2" table:number-rows-spanned="1">
            <text:p>4.997.843,2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45000" calcext:value-type="float" table:number-columns-spanned="2" table:number-rows-spanned="1">
            <text:p>45.00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33512.87" calcext:value-type="float">
            <text:p>33.512,8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997843.2" calcext:value-type="float" table:number-columns-spanned="2" table:number-rows-spanned="1">
            <text:p>4.997.843,2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1257498.06" calcext:value-type="float" table:number-columns-spanned="2" table:number-rows-spanned="1">
            <text:p>1.257.498,06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61098.45" calcext:value-type="float">
            <text:p>961.098,4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642388.79" calcext:value-type="float">
            <text:p>642.388,7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428802.48" calcext:value-type="float">
            <text:p>10.428.802,4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556425" calcext:value-type="float" table:number-columns-spanned="2" table:number-rows-spanned="1">
            <text:p>8.556.425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2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0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3anno_2018.D101" table:end-x="9.22mm" table:end-y="2.12mm" draw:z-index="2" draw:name="Picture 3" draw:style-name="gr1" draw:text-style-name="P1" svg:width="13.11mm" svg:height="14.09mm" svg:x="0.01mm" svg:y="0.01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11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12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13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14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15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Soccorso Civile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33915.15" calcext:value-type="float">
            <text:p>833.915,1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789398.3" calcext:value-type="float">
            <text:p>789.398,3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9924.34" calcext:value-type="float">
            <text:p>29.924,3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22041.33" calcext:value-type="float">
            <text:p>22.041,3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1000" calcext:value-type="float" table:number-columns-spanned="2" table:number-rows-spanned="1">
            <text:p>1.00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338659.09" calcext:value-type="float">
            <text:p>6.338.659,0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2853447.08" calcext:value-type="float">
            <text:p>2.853.447,08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5000" calcext:value-type="float" table:number-columns-spanned="2" table:number-rows-spanned="1">
            <text:p>5.00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058631.09" calcext:value-type="float">
            <text:p>2.058.631,0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15000" calcext:value-type="float">
            <text:p>15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7000" calcext:value-type="float">
            <text:p>27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6000" calcext:value-type="float" table:number-columns-spanned="2" table:number-rows-spanned="1">
            <text:p>6.00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288129.67" calcext:value-type="float">
            <text:p>9.288.129,6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3679886.71" calcext:value-type="float">
            <text:p>3.679.886,7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6000" calcext:value-type="float" table:number-columns-spanned="2" table:number-rows-spanned="1">
            <text:p>6.000,00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288129.67" calcext:value-type="float">
            <text:p>9.288.129,6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3679886.71" calcext:value-type="float">
            <text:p>3.679.886,71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3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0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3anno_2018.D150" table:end-x="9.22mm" table:end-y="2.12mm" draw:z-index="3" draw:name="Picture 4" draw:style-name="gr1" draw:text-style-name="P1" svg:width="13.11mm" svg:height="14.09mm" svg:x="0.01mm" svg:y="0.01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16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17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18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19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20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Fondi e accantonamenti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201383.98" calcext:value-type="float" table:number-columns-spanned="2" table:number-rows-spanned="1">
            <text:p>201.383,98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3269.15" calcext:value-type="float" table:number-columns-spanned="2" table:number-rows-spanned="1">
            <text:p>3.269,15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3165709.91" calcext:value-type="float" table:number-columns-spanned="2" table:number-rows-spanned="1">
            <text:p>3.165.709,91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3370363.04" calcext:value-type="float" table:number-columns-spanned="2" table:number-rows-spanned="1">
            <text:p>3.370.363,04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6" table:style-name="ce23" office:value-type="float" office:value="0" calcext:value-type="float">
            <text:p>0,00</text:p>
          </table:table-cell>
          <table:table-cell table:style-name="ce23" office:value-type="float" office:value="3370363.04" calcext:value-type="float" table:number-columns-spanned="2" table:number-rows-spanned="1">
            <text:p>3.370.363,04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4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0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3anno_2018.D199" table:end-x="9.22mm" table:end-y="2.12mm" draw:z-index="4" draw:name="Picture 5" draw:style-name="gr1" draw:text-style-name="P1" svg:width="13.11mm" svg:height="14.09mm" svg:x="0.01mm" svg:y="0.01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50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60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99</text:p>
          </table:table-cell>
          <table:covered-table-cell table:number-columns-repeated="2" table:style-name="ce25"/>
          <table:table-cell table:style-name="ce25" office:value-type="string" calcext:value-type="string" table:number-columns-spanned="1" table:number-rows-spanned="2">
            <text:p>Ripiano disavanzo</text:p>
          </table:table-cell>
          <table:table-cell table:style-name="ce33" office:value-type="string" calcext:value-type="string" table:number-columns-spanned="4" table:number-rows-spanned="2">
            <text:p>Totale generale delle spese</text:p>
          </table:table-cell>
          <table:covered-table-cell table:number-columns-repeated="3" table:style-name="ce33"/>
          <table:table-cell table:style-name="ce1" table:number-columns-repeated="5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Debito pubblico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Anticipazioni finanziarie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Servizi per conto terzi</text:p>
          </table:table-cell>
          <table:covered-table-cell table:number-columns-repeated="3" table:style-name="ce25"/>
          <table:covered-table-cell table:number-columns-repeated="4" table:style-name="ce33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4" office:value-type="string" calcext:value-type="string" table:number-columns-spanned="1" table:number-rows-spanned="2">
            <text:p>Competenza</text:p>
          </table:table-cell>
          <table:table-cell table:style-name="ce34" office:value-type="string" calcext:value-type="string" table:number-columns-spanned="2" table:number-rows-spanned="1">
            <text:p>Competenza</text:p>
          </table:table-cell>
          <table:covered-table-cell table:style-name="ce34"/>
          <table:table-cell table:style-name="ce35" office:value-type="string" calcext:value-type="string" table:number-columns-spanned="2" table:number-rows-spanned="2">
            <text:p>Cassa</text:p>
          </table:table-cell>
          <table:covered-table-cell table:style-name="ce35"/>
          <table:table-cell table:style-name="ce1" table:number-columns-repeated="5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2" table:style-name="ce35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32" office:value-type="float" office:value="141350.9" calcext:value-type="float">
            <text:p>141.350,90</text:p>
          </table:table-cell>
          <table:table-cell table:style-name="ce36" office:value-type="float" office:value="141350.9" calcext:value-type="float">
            <text:p>141.350,90</text:p>
          </table:table-cell>
          <table:table-cell table:style-name="ce42"/>
          <table:table-cell table:style-name="ce43" table:number-columns-spanned="2" table:number-rows-spanned="1"/>
          <table:covered-table-cell table:style-name="ce43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1424254.37" calcext:value-type="float">
            <text:p>11.424.254,37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660334.79" calcext:value-type="float">
            <text:p>660.334,79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29783122.04" calcext:value-type="float">
            <text:p>29.783.122,04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2831676.44" calcext:value-type="float">
            <text:p>2.831.676,44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1185457.98" calcext:value-type="float" table:number-columns-spanned="2" table:number-rows-spanned="1">
            <text:p>1.185.457,98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7000" calcext:value-type="float">
            <text:p>27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212457.98" calcext:value-type="float">
            <text:p>1.212.457,98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4549715.3" calcext:value-type="float">
            <text:p>4.549.715,30</text:p>
          </table:table-cell>
          <table:table-cell table:style-name="ce38" office:value-type="float" office:value="279695.04" calcext:value-type="float">
            <text:p>279.695,04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1185457.98" calcext:value-type="float" table:number-columns-spanned="2" table:number-rows-spanned="1">
            <text:p>1.185.457,98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7000" calcext:value-type="float">
            <text:p>27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50461560.92" calcext:value-type="float">
            <text:p>50.461.560,92</text:p>
          </table:table-cell>
          <table:table-cell table:style-name="ce39" office:value-type="float" office:value="279695.04" calcext:value-type="float">
            <text:p>279.695,04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5161356.07" calcext:value-type="float">
            <text:p>5.161.356,07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30000" calcext:value-type="float">
            <text:p>30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5191356.07" calcext:value-type="float">
            <text:p>5.191.356,07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number-columns-repeated="2"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1996220.45" calcext:value-type="float" table:number-columns-spanned="2" table:number-rows-spanned="1">
            <text:p>1.996.220,45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996220.45" calcext:value-type="float">
            <text:p>1.996.220,45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1996220.45" calcext:value-type="float" table:number-columns-spanned="2" table:number-rows-spanned="1">
            <text:p>1.996.220,45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1996220.45" calcext:value-type="float">
            <text:p>1.996.220,45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30"/>
          <table:table-cell table:style-name="ce22" table:number-columns-repeated="2"/>
          <table:table-cell table:style-name="ce40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3605535.35" calcext:value-type="float">
            <text:p>13.605.535,3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3605535.35" calcext:value-type="float">
            <text:p>13.605.535,35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605535.35" calcext:value-type="float">
            <text:p>13.605.535,3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13605535.35" calcext:value-type="float">
            <text:p>13.605.535,35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1475000" calcext:value-type="float">
            <text:p>31.475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31475000" calcext:value-type="float">
            <text:p>31.475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248500" calcext:value-type="float">
            <text:p>3.248.5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3248500" calcext:value-type="float">
            <text:p>3.248.5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4723500" calcext:value-type="float">
            <text:p>34.723.5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34723500" calcext:value-type="float">
            <text:p>34.723.5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3181678.43" calcext:value-type="float" table:number-columns-spanned="2" table:number-rows-spanned="1">
            <text:p>3.181.678,43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632535.35" calcext:value-type="float">
            <text:p>13.632.535,3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34723500" calcext:value-type="float">
            <text:p>34.723.5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1350.9" calcext:value-type="float">
            <text:p>141.350,90</text:p>
          </table:table-cell>
          <table:table-cell table:style-name="ce41" office:value-type="float" office:value="106119523.69" calcext:value-type="float">
            <text:p>106.119.523,69</text:p>
          </table:table-cell>
          <table:table-cell table:style-name="ce41" office:value-type="float" office:value="279695.04" calcext:value-type="float">
            <text:p>279.695,04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5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2" table:number-rows-repeated="10483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7.76mm" fo:margin-bottom="7.76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5f_Uscite_5f_3anno_5f_2018" style:display-name="PageStyle_Pubblicazione_Uscite_3anno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5:13:28</meta:creation-date>
    <dc:creator>pers06</dc:creator>
    <dc:date>2018-02-07T15:13:28</dc:date>
    <meta:document-statistic meta:table-count="1" meta:cell-count="2885" meta:object-count="5"/>
    <meta:generator>LibreOffice/5.3.6.1$Windows_X86_64 LibreOffice_project/686f202eff87ef707079aeb7f485847613344eb7</meta:generator>
  </office:meta>
</office:document-meta>
</file>