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line-height="150%"/>
    </style:style>
    <style:style style:name="P2" style:family="paragraph" style:parent-style-name="Normale_20__28_Web_29_">
      <style:paragraph-properties fo:line-height="150%" fo:text-align="justify" style:justify-single-word="false"/>
    </style:style>
    <style:style style:name="P3" style:family="paragraph" style:parent-style-name="Normale_20__28_Web_29_">
      <style:paragraph-properties fo:line-height="150%"/>
      <style:text-properties fo:font-size="10pt" style:font-size-asian="10pt" style:font-size-complex="10pt"/>
    </style:style>
    <style:style style:name="P4" style:family="paragraph" style:parent-style-name="Normale_20__28_Web_29_">
      <style:paragraph-properties fo:line-height="150%" fo:text-align="center" style:justify-single-word="false"/>
      <style:text-properties fo:font-size="10pt" style:font-size-asian="10pt" style:font-size-complex="10pt"/>
    </style:style>
    <style:style style:name="P5" style:family="paragraph" style:parent-style-name="Normale_20__28_Web_29_">
      <style:paragraph-properties fo:line-height="150%"/>
      <style:text-properties fo:font-size="10pt" fo:language="it" fo:country="IT" style:font-size-asian="10pt" style:language-asian="it" style:country-asian="IT" style:font-size-complex="10pt"/>
    </style:style>
    <style:style style:name="P6" style:family="paragraph" style:parent-style-name="Normale_20__28_Web_29_" style:master-page-name="Standard">
      <style:paragraph-properties fo:margin-left="8.89cm" fo:margin-right="0cm" fo:margin-top="0cm" fo:margin-bottom="0.494cm" loext:contextual-spacing="false" fo:line-height="150%" fo:text-indent="0cm" style:auto-text-indent="false" style:page-number="auto"/>
      <style:text-properties fo:font-size="11pt" style:font-size-asian="11pt" style:font-size-complex="11pt"/>
    </style:style>
    <style:style style:name="P7" style:family="paragraph" style:parent-style-name="Normale_20__28_Web_29_">
      <style:paragraph-properties fo:margin-left="8.892cm" fo:margin-right="0cm" fo:margin-top="0cm" fo:margin-bottom="0cm" loext:contextual-spacing="false" fo:line-height="150%" fo:text-indent="0cm" style:auto-text-indent="false"/>
    </style:style>
    <style:style style:name="P8" style:family="paragraph" style:parent-style-name="Normale_20__28_Web_29_">
      <style:paragraph-properties fo:margin-left="8.892cm" fo:margin-right="0cm" fo:margin-top="0cm" fo:margin-bottom="0cm" loext:contextual-spacing="false" fo:line-height="150%" fo:text-indent="0cm" style:auto-text-indent="false"/>
      <style:text-properties fo:font-size="10pt" style:font-size-asian="10pt" style:font-size-complex="10pt"/>
    </style:style>
    <style:style style:name="P9" style:family="paragraph" style:parent-style-name="Normale_20__28_Web_29_">
      <style:paragraph-properties fo:margin-top="0.21cm" fo:margin-bottom="0cm" loext:contextual-spacing="false" fo:line-height="132%" fo:keep-with-next="always"/>
    </style:style>
    <style:style style:name="P10" style:family="paragraph" style:parent-style-name="Standard">
      <style:paragraph-properties fo:margin-top="0.21cm" fo:margin-bottom="0cm" loext:contextual-spacing="false" fo:line-height="132%" fo:keep-with-next="always"/>
    </style:style>
    <style:style style:name="P11" style:family="paragraph" style:parent-style-name="Standard">
      <style:paragraph-properties fo:margin-left="1.27cm" fo:margin-right="0cm" fo:margin-top="0.21cm" fo:margin-bottom="0cm" loext:contextual-spacing="false" fo:line-height="132%" fo:text-indent="0cm" style:auto-text-indent="false" fo:keep-with-next="always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language="it" fo:country="IT" style:font-size-asian="10pt" style:language-asian="it" style:country-asian="IT" style:font-size-complex="10pt"/>
    </style:style>
    <style:style style:name="T7" style:family="text">
      <style:text-properties fo:font-size="10pt" fo:language="it" fo:country="IT" style:font-size-asian="10pt" style:language-asian="it" style:country-asian="IT" style:font-size-complex="10pt" style:font-weight-complex="bold"/>
    </style:style>
    <style:style style:name="T8" style:family="text">
      <style:text-properties fo:font-size="10pt" fo:language="it" fo:country="IT" fo:font-weight="bold" style:font-size-asian="10pt" style:language-asian="it" style:country-asian="IT" style:font-weight-asian="bold" style:font-size-complex="10pt"/>
    </style:style>
    <style:style style:name="T9" style:family="text">
      <style:text-properties fo:font-size="10pt" fo:language="it" fo:country="IT" fo:font-weight="bold" style:font-size-asian="10pt" style:language-asian="it" style:country-asian="I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span text:style-name="T2">Al Dirigente Area Risorse umane e finanziarie del Comune di Senigallia</text:span></text:p>
      <text:p text:style-name="P8">SEDE</text:p>
      <text:p text:style-name="P3"/>
      <text:p text:style-name="P2"><text:span text:style-name="T2">Oggetto: Accertamento ex art. 15, comma 4, ccnl Regioni-Autonomie Locali del 1/04/1999 – Fondo ANNO 2016</text:span></text:p>
      <text:p text:style-name="P2"><text:span text:style-name="Strong_20_Emphasis"><text:span text:style-name="T3">L’Organismo di Valutazione del Comune di Senigallia, nelle persone del Presidente, dott. Stefano Morganti e dei componenti, dott. Graziano Cucchi e dott. Roberto Petrucci:</text:span></text:span></text:p>
      <text:p text:style-name="P2"><text:span text:style-name="T2">Visto e Richiamato l’art. 15, comma 4, ccnl Comparto Regioni-Autonomie Locali del 1/04/1999;</text:span></text:p>
      <text:p text:style-name="P2"><text:span text:style-name="T2">Vista la richiesta per l’accertamento di competenza, ai sensi della norma sopra citata, prot. n. 79661 del 2 novembre 2017, pervenuta dal Dirigente Area Risorse umane e finanziarie del Comune di Senigallia, al fine di rendere disponibili, secondo la destinazione prevista dal Contratto collettivo decentrato integrativo sottoscritto in data 28/12/2016, le risorse aggiuntive, pari ad € 83.633,00 preventivamente stanziate nel fondo risorse decentrate ex art. 31 ccnl 22/01/2004, per l’anno 2016 con determinazione n. n. 1395 del 23/11/2016;</text:span></text:p>
      <text:p text:style-name="P2"><text:span text:style-name="T2">Preso atto della descrizione prodotta dal medesimo Dirigente in ordine ai processi di razionalizzazione e riorganizzazione di attività avviati dall’Ente;</text:span></text:p>
      <text:p text:style-name="P4">ACCERTA</text:p>
      <text:p text:style-name="P2"><text:span text:style-name="T2">che i suddetti processi di razionalizzazione e riorganizzazione delle attività hanno determinato la disponibilità di bilancio delle somme indicate nella nota del Dirigente Area Risorse Umane e Finanziarie prot. n. 79661 del 2 novembre 2017.</text:span></text:p>
      <text:p text:style-name="P1"><text:span text:style-name="T2">Senigallia, 08/11/2017</text:span></text:p>
      <text:p text:style-name="P9"><text:span text:style-name="T2">f.to Il Presidente, dott. </text:span><text:span text:style-name="T4">Stefano Morganti</text:span><text:span text:style-name="T5"> ___________</text:span></text:p>
      <text:p text:style-name="P10"><text:span text:style-name="T6">f.to I Componenti, dott. </text:span><text:span text:style-name="T8">Roberto Petrucci</text:span><text:span text:style-name="T9"> ____________</text:span></text:p>
      <text:p text:style-name="P11"><text:span text:style-name="T6"><text:s text:c="9"/><text:tab/> dott. </text:span><text:span text:style-name="T8">Graziano Cucchi</text:span><text:span text:style-name="T9"> </text:span><text:span text:style-name="T7">____________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.212cm" loext:contextual-spacing="false" fo:text-align="center" style:justify-single-word="false"/>
      <style:text-properties fo:font-size="16pt" fo:language="it" fo:country="IT" fo:font-weight="bold" style:font-size-asian="16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language="it" fo:country="IT" fo:font-weight="bold" style:font-size-asian="13.5pt" style:font-weight-asian="bold" style:font-size-complex="13.5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language="it" fo:country="IT"/>
    </style:style>
    <style:style style:name="navigation" style:family="paragraph" style:parent-style-name="Standard">
      <style:paragraph-properties fo:margin-top="0.494cm" fo:margin-bottom="0.494cm" loext:contextual-spacing="false"/>
      <style:text-properties fo:language="it" fo:country="IT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8pt" text:display="none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8pt" text:display="none"/>
    </style:style>
    <style:style style:name="Subtitle" style:family="paragraph" style:parent-style-name="Standard" style:next-style-name="Text_20_body" style:class="chapter">
      <style:paragraph-properties fo:margin-top="0cm" fo:margin-bottom="0.212cm" loext:contextual-spacing="false" fo:text-align="center" style:justify-single-word="false"/>
      <style:text-properties fo:language="it" fo:country="I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alignleft" style:family="text" style:parent-style-name="Car._20_predefinito_20_paragrafo"/>
    <style:style style:name="alignright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1.799cm" fo:text-indent="-1.164cm" fo:margin-left="1.79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Ai Componenti Organismo di valutazione</dc:title>
    <meta:initial-creator>adminserver</meta:initial-creator>
    <meta:creation-date>2018-03-22T15:17:00</meta:creation-date>
    <dc:date>2018-03-22T16:06:40.013000000</dc:date>
    <meta:print-date>2017-12-13T12:56:00</meta:print-date>
    <meta:editing-cycles>5</meta:editing-cycles>
    <meta:editing-duration>PT4M45S</meta:editing-duration>
    <meta:document-statistic meta:table-count="0" meta:image-count="0" meta:object-count="0" meta:page-count="1" meta:paragraph-count="13" meta:word-count="218" meta:character-count="1556" meta:non-whitespace-character-count="1339"/>
    <meta:generator>LibreOffice/5.3.6.1$Windows_X86_64 LibreOffice_project/686f202eff87ef707079aeb7f485847613344eb7</meta:generator>
  </office:meta>
</office:document-meta>
</file>