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E2E00000E2EE7CBE4067F443B8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2" style:family="paragraph" style:parent-style-name="Standard">
      <style:paragraph-properties fo:margin-top="0.423cm" fo:margin-bottom="0.423cm" loext:contextual-spacing="false" fo:line-height="0.564cm"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0.564cm" fo:text-align="start" style:justify-single-word="false" fo:text-indent="0.684cm" style:auto-text-indent="false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564cm" fo:text-align="start" style:justify-single-word="false" fo:text-indent="0.684cm" style:auto-text-indent="false"/>
      <style:text-properties style:font-name="Garamond" style:font-name-complex="Times New Roman1"/>
    </style:style>
    <style:style style:name="P7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8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P9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11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12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1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western">
      <style:paragraph-properties fo:margin-left="1.249cm" fo:margin-right="0cm" fo:text-indent="1.249cm" style:auto-text-indent="false"/>
    </style:style>
    <style:style style:name="P16" style:family="paragraph" style:parent-style-name="western">
      <style:paragraph-properties fo:margin-left="1.249cm" fo:margin-right="0cm" fo:margin-top="0.21cm" fo:margin-bottom="0cm" loext:contextual-spacing="false" style:line-height-at-least="0.561cm" fo:text-indent="1.249cm" style:auto-text-indent="false"/>
    </style:style>
    <style:style style:name="P17" style:family="paragraph" style:parent-style-name="footnote_20_text" style:master-page-name="Converted2">
      <style:paragraph-properties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Garamond" fo:font-style="italic" style:font-style-asian="italic"/>
    </style:style>
    <style:style style:name="T5" style:family="text">
      <style:text-properties style:font-name="Garamond" fo:font-weight="bold" style:font-weight-asian="bold" style:font-name-complex="Times New Roman1"/>
    </style:style>
    <style:style style:name="T6" style:family="text">
      <style:text-properties style:font-name="Garamond" fo:font-weight="bold" style:font-weight-asian="bold" style:font-name-complex="Times New Roman1" style:font-weight-complex="bold"/>
    </style:style>
    <style:style style:name="T7" style:family="text">
      <style:text-properties style:font-name="Garamond" fo:font-size="20pt" style:font-size-asian="20pt" style:font-name-complex="Times New Roman1" style:font-size-complex="20pt"/>
    </style:style>
    <style:style style:name="T8" style:family="text">
      <style:text-properties style:font-name="Garamond" fo:font-size="9pt" style:font-size-asian="9pt" style:font-size-complex="9pt"/>
    </style:style>
    <style:style style:name="T9" style:family="text">
      <style:text-properties fo:text-transform="uppercase" style:font-name="Garamond"/>
    </style:style>
    <style:style style:name="T10" style:family="text">
      <style:text-properties style:font-name-complex="Cambria"/>
    </style:style>
    <style:style style:name="T11" style:family="text">
      <style:text-properties fo:color="#ff0000" style:font-name="Garamond" style:font-name-complex="Times New Roman1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name-complex="Times New Roman1" style:font-size-complex="9pt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18" svg:width="3.07cm" svg:height="2.514cm"><draw:image xlink:href="Pictures/2000000C00000E2E00000E2EE7CBE4067F443B8A.wmf" xlink:type="simple" xlink:show="embed" xlink:actuate="onLoad"><text:p/></draw:image></draw:frame></text:p>
      <text:p text:style-name="P14"><text:span text:style-name="T3">Organismo di Valutazione del Comune di Senigallia</text:span></text:p>
      <text:p text:style-name="P2"><text:span text:style-name="T6">Documento di attestazione </text:span></text:p>
      <text:list xml:id="list745930216" text:style-name="WWNum1">
        <text:list-item>
          <text:p text:style-name="P7"><text:span text:style-name="T2">L’Organismo di Valutazione presso il Comune di Senigallia ha effettuato, ai sensi dell’art. 14, co. 4, lett. g), del d.lgs. n. 150/2009 e delle </text:span><text:span text:style-name="T5">delibere ANAC n. 1310/2016 e n. 141/2019, </text:span><text:span text:style-name="T2">la verifica sulla pubblicazione, sulla completezza, sull’aggiornamento </text:span><text:bookmark text:name="_GoBack"/><text:span text:style-name="T2">e sull’apertura del formato di ciascun documento, dato ed informazione elencati nell’Allegato 2.1 – Griglia di rilevazione al </text:span><text:span text:style-name="T5">31 marzo 2019</text:span><text:span text:style-name="T2"> della delibera n. 141/2019.</text:span></text:p>
        </text:list-item>
        <text:list-item>
          <text:p text:style-name="P8"><text:span text:style-name="T2">L’Organismo di Valutazione ha svolto gli accertamenti:</text:span></text:p>
        </text:list-item>
      </text:list>
      <text:p text:style-name="P9"><text:span text:style-name="T2">□</text:span><text:span text:style-name="T7"> </text:span><text:span text:style-name="T2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0"><text:span text:style-name="T2">Sulla base di quanto sopra, l’Organismo di Valutazione, ai sensi dell’art. 14, co. 4, lett. g), del d.lgs. n. 150/2009</text:span></text:p>
      <text:p text:style-name="P3"><text:span text:style-name="T5">ATTESTA CHE</text:span></text:p>
      <text:p text:style-name="P11"><text:span text:style-name="T2">□</text:span><text:span text:style-name="T7"> </text:span><text:span text:style-name="T9">l’</text:span><text:span text:style-name="T1">ente ha individuato misure organizzative che assicurano il regolare funzionamento dei flussi informativi per la pubblicazione dei dati nella sezione “Amministrazione trasparente”;</text:span></text:p>
      <text:p text:style-name="P11"><text:span text:style-name="T2">□ </text:span><text:span text:style-name="T9">L’</text:span><text:span text:style-name="T1">ente ha individuato nella sezione Trasparenza del PTPC i responsabili della trasmissione e della pubblicazione dei documenti, delle informazioni e dei dati ai sensi dell’art. 10 del d.lgs. 33/2013;</text:span></text:p>
      <text:p text:style-name="P12"><text:span text:style-name="T5">ATTESTA</text:span></text:p>
      <text:p text:style-name="P13"><text:span text:style-name="T2">la veridicità</text:span><text:span text:style-name="T2"><text:note text:id="ftn1" text:note-class="footnote"><text:note-citation>1</text:note-citation><text:note-body><text:p text:style-name="P17"><text:span text:style-name="footnote_20_reference"><text:span text:style-name="T10"/></text:span><text:span text:style-name="T8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2"> e l’attendibilità, alla data dell’attestazione</text:span><text:span text:style-name="T1">,</text:span><text:span text:style-name="T2"> di quanto riportato nell’Allegato 2.1.</text:span><text:span text:style-name="T11"> </text:span><text:span text:style-name="T2">rispetto a quanto pubblicat</text:span><text:span text:style-name="T1">o sul sito dell’amministrazione/ente.</text:span></text:p>
      <text:p text:style-name="P5"><text:span text:style-name="T2">Data 28/03/2019</text:span></text:p>
      <text:p text:style-name="P6"/>
      <text:p text:style-name="P15"><text:span text:style-name="T1">Dott. Roberto Petrucci </text:span><text:span text:style-name="T4">F.to</text:span><text:span text:style-name="T1"> _______________________</text:span></text:p>
      <text:p text:style-name="P16"><text:span text:style-name="T1">Dott. Graziano Cucchi </text:span><text:span text:style-name="T4">F.to </text:span><text:span text:style-name="T1">___________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language-asian="it" style:country-asian="IT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" style:font-family-complex="Cambria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color="#00000a" style:font-name="Garamond" fo:font-family="Garamond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fo:font-weight="bold" style:font-size-asian="9pt" style:font-weight-asian="bold" style:font-name-complex="Times New Roman1" style:font-size-complex="9pt"/>
    </style:style>
    <style:style style:name="M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n. 141/2019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dc:creator>f.pandolfi</dc:creator>
    <meta:editing-cycles>18</meta:editing-cycles>
    <meta:print-date>2019-02-26T09:22:00</meta:print-date>
    <meta:creation-date>2018-03-01T16:17:00</meta:creation-date>
    <dc:date>2019-04-01T12:10:00</dc:date>
    <meta:editing-duration>PT1H14M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7" meta:word-count="273" meta:character-count="1954" meta:non-whitespace-character-count="1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