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29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OPERAZIONE TRASPARENZA <text:s text:c="2"/>APRILE <text:s/>2018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42.1053" calcext:value-type="float">
            <text:p>42,11</text:p>
          </table:table-cell>
          <table:table-cell office:value-type="float" office:value="57.8947" calcext:value-type="float">
            <text:p>57,89</text:p>
          </table:table-cell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20.9138" calcext:value-type="float">
            <text:p>20,91</text:p>
          </table:table-cell>
          <table:table-cell office:value-type="float" office:value="79.0862" calcext:value-type="float">
            <text:p>79,09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20.7009" calcext:value-type="float">
            <text:p>20,70</text:p>
          </table:table-cell>
          <table:table-cell office:value-type="float" office:value="79.2991" calcext:value-type="float">
            <text:p>79,30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33.9181" calcext:value-type="float">
            <text:p>33,92</text:p>
          </table:table-cell>
          <table:table-cell office:value-type="float" office:value="66.0819" calcext:value-type="float">
            <text:p>66,08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6.916" calcext:value-type="float">
            <text:p>16,92</text:p>
          </table:table-cell>
          <table:table-cell office:value-type="float" office:value="83.084" calcext:value-type="float">
            <text:p>83,08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23.9092" calcext:value-type="float">
            <text:p>23,91</text:p>
          </table:table-cell>
          <table:table-cell office:value-type="float" office:value="76.0908" calcext:value-type="float">
            <text:p>76,09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20.7057" calcext:value-type="float">
            <text:p>20,71</text:p>
          </table:table-cell>
          <table:table-cell office:value-type="float" office:value="79.2943" calcext:value-type="float">
            <text:p>79,29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21.2121" calcext:value-type="float">
            <text:p>21,21</text:p>
          </table:table-cell>
          <table:table-cell office:value-type="float" office:value="78.7879" calcext:value-type="float">
            <text:p>78,79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6" office:value-type="float" office:value="25.0476" calcext:value-type="float">
            <text:p>25,05</text:p>
          </table:table-cell>
          <table:table-cell table:style-name="ce6" office:value-type="float" office:value="74.9524" calcext:value-type="float">
            <text:p>74,95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1">
          <table:table-cell table:style-name="ce1" office:value-type="string" calcext:value-type="string">
            <text:p>OPERAZIONE TRASPARENZA <text:s/>MAGGIO <text:s/>2018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33.3333" calcext:value-type="float">
            <text:p>33,33</text:p>
          </table:table-cell>
          <table:table-cell office:value-type="float" office:value="66.6667" calcext:value-type="float">
            <text:p>66,67</text:p>
          </table:table-cell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7.1171" calcext:value-type="float">
            <text:p>17,12</text:p>
          </table:table-cell>
          <table:table-cell office:value-type="float" office:value="82.8829" calcext:value-type="float">
            <text:p>82,88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1.1279" calcext:value-type="float">
            <text:p>11,13</text:p>
          </table:table-cell>
          <table:table-cell office:value-type="float" office:value="88.8721" calcext:value-type="float">
            <text:p>88,87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21.6931" calcext:value-type="float">
            <text:p>21,69</text:p>
          </table:table-cell>
          <table:table-cell office:value-type="float" office:value="78.3069" calcext:value-type="float">
            <text:p>78,31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21.0101" calcext:value-type="float">
            <text:p>21,01</text:p>
          </table:table-cell>
          <table:table-cell office:value-type="float" office:value="78.9899" calcext:value-type="float">
            <text:p>78,99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13.3333" calcext:value-type="float">
            <text:p>13,33</text:p>
          </table:table-cell>
          <table:table-cell office:value-type="float" office:value="86.6667" calcext:value-type="float">
            <text:p>86,67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15.8116" calcext:value-type="float">
            <text:p>15,81</text:p>
          </table:table-cell>
          <table:table-cell office:value-type="float" office:value="84.1884" calcext:value-type="float">
            <text:p>84,19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15.2083" calcext:value-type="float">
            <text:p>15,21</text:p>
          </table:table-cell>
          <table:table-cell office:value-type="float" office:value="84.7917" calcext:value-type="float">
            <text:p>84,79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6" office:value-type="float" office:value="18.5793" calcext:value-type="float">
            <text:p>18,58</text:p>
          </table:table-cell>
          <table:table-cell table:style-name="ce6" office:value-type="float" office:value="81.4207" calcext:value-type="float">
            <text:p>81,42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1">
          <table:table-cell table:style-name="ce1" office:value-type="string" calcext:value-type="string">
            <text:p>OPERAZIONE TRASPARENZA GIUGNO <text:s text:c="3"/>2018 </text:p>
          </table:table-cell>
          <table:table-cell table:number-columns-repeated="2" table:style-name="ce7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8" office:value-type="string" calcext:value-type="string">
            <text:p>Tasso di Assenza</text:p>
          </table:table-cell>
          <table:table-cell table:style-name="ce8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table:style-name="ce9" office:value-type="float" office:value="61.9048" calcext:value-type="float">
            <text:p>61,90</text:p>
          </table:table-cell>
          <table:table-cell table:style-name="ce9" office:value-type="float" office:value="38.0952" calcext:value-type="float">
            <text:p>38,10</text:p>
          </table:table-cell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table:style-name="ce9" office:value-type="float" office:value="19.1936" calcext:value-type="float">
            <text:p>19,19</text:p>
          </table:table-cell>
          <table:table-cell table:style-name="ce9" office:value-type="float" office:value="80.8064" calcext:value-type="float">
            <text:p>80,81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table:style-name="ce9" office:value-type="float" office:value="13.6567" calcext:value-type="float">
            <text:p>13,66</text:p>
          </table:table-cell>
          <table:table-cell table:style-name="ce9" office:value-type="float" office:value="86.3433" calcext:value-type="float">
            <text:p>86,34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table:style-name="ce9" office:value-type="float" office:value="26.455" calcext:value-type="float">
            <text:p>26,46</text:p>
          </table:table-cell>
          <table:table-cell table:style-name="ce9" office:value-type="float" office:value="73.545" calcext:value-type="float">
            <text:p>73,55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table:style-name="ce9" office:value-type="float" office:value="18.8953" calcext:value-type="float">
            <text:p>18,90</text:p>
          </table:table-cell>
          <table:table-cell table:style-name="ce9" office:value-type="float" office:value="81.1047" calcext:value-type="float">
            <text:p>81,10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table:style-name="ce9" office:value-type="float" office:value="15.5993" calcext:value-type="float">
            <text:p>15,60</text:p>
          </table:table-cell>
          <table:table-cell table:style-name="ce9" office:value-type="float" office:value="84.4007" calcext:value-type="float">
            <text:p>84,40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table:style-name="ce9" office:value-type="float" office:value="17.6471" calcext:value-type="float">
            <text:p>17,65</text:p>
          </table:table-cell>
          <table:table-cell table:style-name="ce9" office:value-type="float" office:value="82.3529" calcext:value-type="float">
            <text:p>82,35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table:style-name="ce9" office:value-type="float" office:value="19.8758" calcext:value-type="float">
            <text:p>19,88</text:p>
          </table:table-cell>
          <table:table-cell table:style-name="ce9" office:value-type="float" office:value="80.1242" calcext:value-type="float">
            <text:p>80,12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10" office:value-type="float" office:value="24.1535" calcext:value-type="float">
            <text:p>24,15</text:p>
          </table:table-cell>
          <table:table-cell table:style-name="ce10" office:value-type="float" office:value="75.8465" calcext:value-type="float">
            <text:p>75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1:25:00.702000000</meta:creation-date>
    <dc:date>2018-08-07T11:27:31.968000000</dc:date>
    <meta:editing-duration>PT2M31S</meta:editing-duration>
    <meta:editing-cycles>1</meta:editing-cycles>
    <meta:document-statistic meta:table-count="1" meta:cell-count="99" meta:object-count="0"/>
    <meta:generator>LibreOffice/5.3.6.1$Windows_X86_64 LibreOffice_project/686f202eff87ef707079aeb7f485847613344eb7</meta:generator>
  </office:meta>
</office:document-meta>
</file>