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B0000002B52B5B985C91245EE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Yu Gothic'"/>
    <style:font-face style:name="Courier New" svg:font-family="'Courier New'" style:font-family-generic="modern"/>
    <style:font-face style:name="ArialMT" svg:font-family="ArialMT, 'Yu Gothic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6" style:family="table-row">
      <style:table-row-properties style:min-row-height="0.7cm" fo:keep-together="auto"/>
    </style:style>
    <style:style style:name="Tabella2" style:family="table">
      <style:table-properties style:width="18.3cm" table:align="margins" style:writing-mode="lr-tb"/>
    </style:style>
    <style:style style:name="Tabella2.A" style:family="table-column">
      <style:table-column-properties style:column-width="5.001cm" style:rel-column-width="17907*"/>
    </style:style>
    <style:style style:name="Tabella2.B" style:family="table-column">
      <style:table-column-properties style:column-width="13.3cm" style:rel-column-width="47628*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8.3cm" table:align="margins" style:writing-mode="lr-tb"/>
    </style:style>
    <style:style style:name="Tabella3.A" style:family="table-column">
      <style:table-column-properties style:column-width="4.999cm" style:rel-column-width="17901*"/>
    </style:style>
    <style:style style:name="Tabella3.B" style:family="table-column">
      <style:table-column-properties style:column-width="13.301cm" style:rel-column-width="4763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8.3cm" table:align="margins" style:writing-mode="lr-tb"/>
    </style:style>
    <style:style style:name="Tabella4.A" style:family="table-column">
      <style:table-column-properties style:column-width="4.999cm" style:rel-column-width="17901*"/>
    </style:style>
    <style:style style:name="Tabella4.B" style:family="table-column">
      <style:table-column-properties style:column-width="13.301cm" style:rel-column-width="47634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3cm" table:align="margins" style:writing-mode="lr-tb"/>
    </style:style>
    <style:style style:name="Tabella5.A" style:family="table-column">
      <style:table-column-properties style:column-width="4.999cm" style:rel-column-width="17901*"/>
    </style:style>
    <style:style style:name="Tabella5.B" style:family="table-column">
      <style:table-column-properties style:column-width="13.301cm" style:rel-column-width="4763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6" style:family="table">
      <style:table-properties style:width="18.3cm" table:align="margins" style:writing-mode="lr-tb"/>
    </style:style>
    <style:style style:name="Tabella6.A" style:family="table-column">
      <style:table-column-properties style:column-width="4.999cm" style:rel-column-width="17901*"/>
    </style:style>
    <style:style style:name="Tabella6.B" style:family="table-column">
      <style:table-column-properties style:column-width="13.301cm" style:rel-column-width="47634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margins" style:writing-mode="lr-tb"/>
    </style:style>
    <style:style style:name="Tabella7.A" style:family="table-column">
      <style:table-column-properties style:column-width="4.999cm" style:rel-column-width="17901*"/>
    </style:style>
    <style:style style:name="Tabella7.B" style:family="table-column">
      <style:table-column-properties style:column-width="13.301cm" style:rel-column-width="47634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8" style:family="table">
      <style:table-properties style:width="18.3cm" table:align="margins" style:writing-mode="lr-tb"/>
    </style:style>
    <style:style style:name="Tabella8.A" style:family="table-column">
      <style:table-column-properties style:column-width="5.001cm" style:rel-column-width="17907*"/>
    </style:style>
    <style:style style:name="Tabella8.B" style:family="table-column">
      <style:table-column-properties style:column-width="13.3cm" style:rel-column-width="47628*"/>
    </style:style>
    <style:style style:name="Tabella8.1" style:family="table-row">
      <style:table-row-properties style:min-row-height="0.3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B1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margins" style:writing-mode="lr-tb"/>
    </style:style>
    <style:style style:name="Tabella9.A" style:family="table-column">
      <style:table-column-properties style:column-width="4.999cm" style:rel-column-width="17899*"/>
    </style:style>
    <style:style style:name="Tabella9.B" style:family="table-column">
      <style:table-column-properties style:column-width="11.001cm" style:rel-column-width="39393*"/>
    </style:style>
    <style:style style:name="Tabella9.C" style:family="table-column">
      <style:table-column-properties style:column-width="2.302cm" style:rel-column-width="8243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margins" style:writing-mode="lr-tb"/>
    </style:style>
    <style:style style:name="Tabella10.A" style:family="table-column">
      <style:table-column-properties style:column-width="4.999cm" style:rel-column-width="17899*"/>
    </style:style>
    <style:style style:name="Tabella10.B" style:family="table-column">
      <style:table-column-properties style:column-width="11.001cm" style:rel-column-width="39393*"/>
    </style:style>
    <style:style style:name="Tabella10.C" style:family="table-column">
      <style:table-column-properties style:column-width="2.302cm" style:rel-column-width="8243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margins" style:writing-mode="lr-tb"/>
    </style:style>
    <style:style style:name="Tabella11.A" style:family="table-column">
      <style:table-column-properties style:column-width="4.999cm" style:rel-column-width="17899*"/>
    </style:style>
    <style:style style:name="Tabella11.B" style:family="table-column">
      <style:table-column-properties style:column-width="11.001cm" style:rel-column-width="39393*"/>
    </style:style>
    <style:style style:name="Tabella11.C" style:family="table-column">
      <style:table-column-properties style:column-width="2.302cm" style:rel-column-width="8243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margins" style:writing-mode="lr-tb"/>
    </style:style>
    <style:style style:name="Tabella12.A" style:family="table-column">
      <style:table-column-properties style:column-width="4.999cm" style:rel-column-width="17899*"/>
    </style:style>
    <style:style style:name="Tabella12.B" style:family="table-column">
      <style:table-column-properties style:column-width="11.001cm" style:rel-column-width="39393*"/>
    </style:style>
    <style:style style:name="Tabella12.C" style:family="table-column">
      <style:table-column-properties style:column-width="2.302cm" style:rel-column-width="8243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02cm" table:align="margins" style:writing-mode="lr-tb"/>
    </style:style>
    <style:style style:name="Tabella13.A" style:family="table-column">
      <style:table-column-properties style:column-width="4.999cm" style:rel-column-width="17899*"/>
    </style:style>
    <style:style style:name="Tabella13.B" style:family="table-column">
      <style:table-column-properties style:column-width="11.001cm" style:rel-column-width="39393*"/>
    </style:style>
    <style:style style:name="Tabella13.C" style:family="table-column">
      <style:table-column-properties style:column-width="2.302cm" style:rel-column-width="8243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margins" style:writing-mode="lr-tb"/>
    </style:style>
    <style:style style:name="Tabella14.A" style:family="table-column">
      <style:table-column-properties style:column-width="4.999cm" style:rel-column-width="17899*"/>
    </style:style>
    <style:style style:name="Tabella14.B" style:family="table-column">
      <style:table-column-properties style:column-width="11.001cm" style:rel-column-width="39393*"/>
    </style:style>
    <style:style style:name="Tabella14.C" style:family="table-column">
      <style:table-column-properties style:column-width="2.302cm" style:rel-column-width="8243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02cm" table:align="margins" style:writing-mode="lr-tb"/>
    </style:style>
    <style:style style:name="Tabella15.A" style:family="table-column">
      <style:table-column-properties style:column-width="4.999cm" style:rel-column-width="17899*"/>
    </style:style>
    <style:style style:name="Tabella15.B" style:family="table-column">
      <style:table-column-properties style:column-width="11.001cm" style:rel-column-width="39393*"/>
    </style:style>
    <style:style style:name="Tabella15.C" style:family="table-column">
      <style:table-column-properties style:column-width="2.302cm" style:rel-column-width="8243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6" style:family="table">
      <style:table-properties style:width="18.3cm" table:align="margins" style:writing-mode="lr-tb"/>
    </style:style>
    <style:style style:name="Tabella16.A" style:family="table-column">
      <style:table-column-properties style:column-width="5.001cm" style:rel-column-width="17907*"/>
    </style:style>
    <style:style style:name="Tabella16.B" style:family="table-column">
      <style:table-column-properties style:column-width="13.3cm" style:rel-column-width="47628*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6.B1" style:family="table-cell">
      <style:table-cell-properties style:vertical-align="bottom" fo:padding="0cm" fo:border="none" style:writing-mode="lr-tb"/>
    </style:style>
    <style:style style:name="Tabella17" style:family="table">
      <style:table-properties style:width="18.302cm" table:align="margins" style:writing-mode="lr-tb"/>
    </style:style>
    <style:style style:name="Tabella17.A" style:family="table-column">
      <style:table-column-properties style:column-width="4.999cm" style:rel-column-width="17899*"/>
    </style:style>
    <style:style style:name="Tabella17.B" style:family="table-column">
      <style:table-column-properties style:column-width="2.723cm" style:rel-column-width="9751*"/>
    </style:style>
    <style:style style:name="Tabella17.C" style:family="table-column">
      <style:table-column-properties style:column-width="2.642cm" style:rel-column-width="9461*"/>
    </style:style>
    <style:style style:name="Tabella17.D" style:family="table-column">
      <style:table-column-properties style:column-width="2.644cm" style:rel-column-width="9467*"/>
    </style:style>
    <style:style style:name="Tabella17.E" style:family="table-column">
      <style:table-column-properties style:column-width="2.646cm" style:rel-column-width="9474*"/>
    </style:style>
    <style:style style:name="Tabella17.F" style:family="table-column">
      <style:table-column-properties style:column-width="2.648cm" style:rel-column-width="9483*"/>
    </style:style>
    <style:style style:name="Tabella17.1" style:family="table-row">
      <style:table-row-properties style:min-row-height="0.45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2" style:family="table-row">
      <style:table-row-properties style:min-row-height="0.6cm" fo:keep-together="auto"/>
    </style:style>
    <style:style style:name="Tabella17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7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17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17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17.5" style:family="table-row">
      <style:table-row-properties style:min-row-height="0.499cm" fo:keep-together="auto"/>
    </style:style>
    <style:style style:name="Tabella17.A5" style:family="table-cell">
      <style:table-cell-properties style:vertical-align="middle" fo:padding="0cm" fo:border="none" style:writing-mode="lr-tb"/>
    </style:style>
    <style:style style:name="Tabella17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17.6" style:family="table-row">
      <style:table-row-properties style:min-row-height="0.7cm" fo:keep-together="auto"/>
    </style:style>
    <style:style style:name="Tabella17.B6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margins" style:writing-mode="lr-tb"/>
    </style:style>
    <style:style style:name="Tabella18.A" style:family="table-column">
      <style:table-column-properties style:column-width="4.999cm" style:rel-column-width="17899*"/>
    </style:style>
    <style:style style:name="Tabella18.B" style:family="table-column">
      <style:table-column-properties style:column-width="2.723cm" style:rel-column-width="9751*"/>
    </style:style>
    <style:style style:name="Tabella18.C" style:family="table-column">
      <style:table-column-properties style:column-width="2.642cm" style:rel-column-width="9461*"/>
    </style:style>
    <style:style style:name="Tabella18.D" style:family="table-column">
      <style:table-column-properties style:column-width="2.644cm" style:rel-column-width="9467*"/>
    </style:style>
    <style:style style:name="Tabella18.E" style:family="table-column">
      <style:table-column-properties style:column-width="2.646cm" style:rel-column-width="9474*"/>
    </style:style>
    <style:style style:name="Tabella18.F" style:family="table-column">
      <style:table-column-properties style:column-width="2.648cm" style:rel-column-width="9483*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8.2" style:family="table-row">
      <style:table-row-properties style:min-row-height="1.199cm" fo:keep-together="auto"/>
    </style:style>
    <style:style style:name="Tabella18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18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18.3" style:family="table-row">
      <style:table-row-properties style:min-row-height="0.499cm" fo:keep-together="auto"/>
    </style:style>
    <style:style style:name="Tabella18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8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18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18.4" style:family="table-row">
      <style:table-row-properties style:min-row-height="0.7cm" fo:keep-together="auto"/>
    </style:style>
    <style:style style:name="Tabella18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8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18.A5" style:family="table-cell">
      <style:table-cell-properties style:vertical-align="middle" fo:padding="0cm" fo:border="none" style:writing-mode="lr-tb"/>
    </style:style>
    <style:style style:name="Tabella19" style:family="table">
      <style:table-properties style:width="18.3cm" table:align="margins" style:writing-mode="lr-tb"/>
    </style:style>
    <style:style style:name="Tabella19.A" style:family="table-column">
      <style:table-column-properties style:column-width="5.001cm" style:rel-column-width="17907*"/>
    </style:style>
    <style:style style:name="Tabella19.B" style:family="table-column">
      <style:table-column-properties style:column-width="13.3cm" style:rel-column-width="47628*"/>
    </style:style>
    <style:style style:name="Tabella19.1" style:family="table-row">
      <style:table-row-properties style:min-row-height="0.3cm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Tabella19.B1" style:family="table-cell">
      <style:table-cell-properties style:vertical-align="bottom" fo:padding="0cm" fo:border="none" style:writing-mode="lr-tb"/>
    </style:style>
    <style:style style:name="Tabella20" style:family="table">
      <style:table-properties style:width="18.302cm" table:align="margins" style:writing-mode="lr-tb"/>
    </style:style>
    <style:style style:name="Tabella20.A" style:family="table-column">
      <style:table-column-properties style:column-width="4.999cm" style:rel-column-width="17899*"/>
    </style:style>
    <style:style style:name="Tabella20.B" style:family="table-column">
      <style:table-column-properties style:column-width="13.303cm" style:rel-column-width="47636*"/>
    </style:style>
    <style:style style:name="Tabella20.1" style:family="table-row">
      <style:table-row-properties style:min-row-height="0.3cm" fo:keep-together="auto"/>
    </style:style>
    <style:style style:name="Tabella20.A1" style:family="table-cell">
      <style:table-cell-properties style:vertical-align="top" fo:padding="0cm" fo:border="none" style:writing-mode="lr-tb"/>
    </style:style>
    <style:style style:name="P1" style:family="paragraph" style:parent-style-name="_5f_ECV_5f_First_5f_Page_5f_Paragraph">
      <style:paragraph-properties fo:margin-top="0.58cm" fo:margin-bottom="0cm" loext:contextual-spacing="false"/>
    </style:style>
    <style:style style:name="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_5f_ECV_5f_OrganisationDetails">
      <style:paragraph-properties style:snap-to-layout-grid="false"/>
    </style:style>
    <style:style style:name="P4" style:family="paragraph" style:parent-style-name="_5f_ECV_5f_OrganisationDetails">
      <style:text-properties fo:font-size="9pt" style:font-size-asian="9pt" style:font-size-complex="9pt"/>
    </style:style>
    <style:style style:name="P5" style:family="paragraph" style:parent-style-name="_5f_ECV_5f_OrganisationDetails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_5f_ECV_5f_SubSectionHeading">
      <style:paragraph-properties style:snap-to-layout-grid="false"/>
    </style:style>
    <style:style style:name="P7" style:family="paragraph" style:parent-style-name="Europass_5f_SectionDetails">
      <style:paragraph-properties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_5f_ECV_5f_LeftHeading">
      <style:paragraph-properties style:snap-to-layout-grid="false"/>
    </style:style>
    <style:style style:name="P11" style:family="paragraph" style:parent-style-name="_5f_ECV_5f_LeftHeading">
      <style:paragraph-properties style:snap-to-layout-grid="false"/>
      <style:text-properties fo:font-variant="normal" fo:text-transform="none"/>
    </style:style>
    <style:style style:name="P12" style:family="paragraph" style:parent-style-name="_5f_ECV_5f_RightColumn">
      <style:paragraph-properties style:snap-to-layout-grid="false"/>
    </style:style>
    <style:style style:name="P13" style:family="paragraph" style:parent-style-name="_5f_ECV_5f_NameField">
      <style:paragraph-properties style:snap-to-layout-grid="false"/>
    </style:style>
    <style:style style:name="P14" style:family="paragraph" style:parent-style-name="_5f_ECV_5f_RightHeading">
      <style:paragraph-properties style:snap-to-layout-grid="false"/>
    </style:style>
    <style:style style:name="P15" style:family="paragraph" style:parent-style-name="_5f_ECV_5f_ContactDetails">
      <style:paragraph-properties style:snap-to-layout-grid="false"/>
    </style:style>
    <style:style style:name="P16" style:family="paragraph" style:parent-style-name="_5f_ECV_5f_ContactDetails">
      <style:paragraph-properties style:snap-to-layout-grid="false">
        <style:tab-stops>
          <style:tab-stop style:position="14.496cm" style:type="right"/>
        </style:tab-stops>
      </style:paragraph-properties>
    </style:style>
    <style:style style:name="P17" style:family="paragraph" style:parent-style-name="_5f_ECV_5f_Date">
      <style:paragraph-properties style:snap-to-layout-grid="false"/>
    </style:style>
    <style:style style:name="P18" style:family="paragraph" style:parent-style-name="europass_5f_paragraph_5f_indent1">
      <style:paragraph-properties fo:margin-left="0cm" fo:margin-right="0cm" fo:text-indent="0cm" style:auto-text-indent="false" style:snap-to-layout-grid="false"/>
    </style:style>
    <style:style style:name="P19" style:family="paragraph" style:parent-style-name="_5f_ECV_5f_BlueBox">
      <style:paragraph-properties style:snap-to-layout-grid="false"/>
    </style:style>
    <style:style style:name="P20" style:family="paragraph" style:parent-style-name="_5f_ECV_5f_GenderRow">
      <style:paragraph-properties style:snap-to-layout-grid="false"/>
    </style:style>
    <style:style style:name="P21" style:family="paragraph" style:parent-style-name="_5f_ECV_5f_PersonalInfoHeading">
      <style:paragraph-properties style:snap-to-layout-grid="false"/>
      <style:text-properties fo:font-variant="normal" fo:text-transform="none"/>
    </style:style>
    <style:style style:name="P22" style:family="paragraph" style:parent-style-name="_5f_ECV_5f_LanguageName">
      <style:paragraph-properties style:snap-to-layout-grid="false"/>
    </style:style>
    <style:style style:name="P23" style:family="paragraph" style:parent-style-name="_5f_ECV_5f_LanguageExplanation">
      <style:paragraph-properties style:snap-to-layout-grid="false"/>
    </style:style>
    <style:style style:name="P24" style:family="paragraph" style:parent-style-name="_5f_ECV_5f_LanguageLevel">
      <style:paragraph-properties style:snap-to-layout-grid="false"/>
      <style:text-properties fo:font-variant="normal" fo:text-transform="none"/>
    </style:style>
    <style:style style:name="P25" style:family="paragraph" style:parent-style-name="_5f_ECV_5f_LanguageSubHeading">
      <style:paragraph-properties style:snap-to-layout-grid="false"/>
    </style:style>
    <style:style style:name="P26" style:family="paragraph" style:parent-style-name="_5f_ECV_5f_LanguageHeading">
      <style:paragraph-properties style:snap-to-layout-grid="false"/>
      <style:text-properties fo:font-variant="normal" fo:text-transform="none"/>
    </style:style>
    <style:style style:name="P27" style:family="paragraph" style:parent-style-name="_5f_ECV_5f_LeftDetails">
      <style:paragraph-properties style:snap-to-layout-grid="false"/>
    </style:style>
    <style:style style:name="P28" style:family="paragraph" style:parent-style-name="_5f_ECV_5f_LeftDetails">
      <style:paragraph-properties style:snap-to-layout-grid="false"/>
      <style:text-properties fo:font-size="2pt" style:font-size-asian="2pt" style:font-size-complex="2pt"/>
    </style:style>
    <style:style style:name="P29" style:family="paragraph" style:parent-style-name="Standard" style:master-page-name="Conversione_20_1">
      <style:paragraph-properties style:page-number="auto"/>
      <style:text-properties fo:font-size="1pt" style:font-size-asian="1pt" style:font-size-complex="1pt"/>
    </style:style>
    <style:style style:name="P30" style:family="paragraph" style:parent-style-name="Europass_5f_SectionDetails" style:list-style-name="WW8Num2"/>
    <style:style style:name="T1" style:family="text">
      <style:text-properties style:font-name="ArialMT" fo:font-size="7pt" style:font-name-asian="ArialMT" style:font-size-asian="7pt" style:font-name-complex="ArialMT" style:font-size-complex="7pt"/>
    </style:style>
    <style:style style:name="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3" style:family="text">
      <style:text-properties fo:font-size="7pt" style:font-name-asian="ArialMT" style:font-size-asian="7pt" style:font-name-complex="ArialMT" style:font-size-complex="7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15cm" fo:margin-bottom="0cm" style:wrap="dynamic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INFORMAZIONI PERSONALI</text:p>
          </table:table-cell>
          <table:table-cell table:style-name="Tabella1.A1" office:value-type="string">
            <text:p text:style-name="P13">Cognini Silvia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P10"/>
          </table:table-cell>
          <table:table-cell table:style-name="Tabella1.A2" office:value-type="string">
            <text:p text:style-name="P15"><draw:frame draw:style-name="fr3" draw:name="immagini1" text:anchor-type="char" svg:x="0cm" svg:y="0cm" svg:width="0.344cm" svg:height="0.399cm" draw:z-index="24"><draw:image xlink:href="Pictures/10000201000000260000002C04831ED85E0A28A6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6"><draw:frame draw:style-name="fr3" draw:name="immagini2" text:anchor-type="char" svg:x="0cm" svg:y="0cm" svg:width="0.349cm" svg:height="0.358cm" draw:z-index="26"><draw:image xlink:href="Pictures/100002010000002B0000002B52B5B985C91245EE.png" xlink:type="simple" xlink:show="embed" xlink:actuate="onLoad"/></draw:frame> <text:s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5"><draw:frame draw:style-name="fr3" draw:name="immagini3" text:anchor-type="char" svg:x="0cm" svg:y="0cm" svg:width="0.351cm" svg:height="0.4cm" draw:z-index="25"><draw:image xlink:href="Pictures/1000020100000031000000381A4C178631D8C6C0.png" xlink:type="simple" xlink:show="embed" xlink:actuate="onLoad"/></draw:frame></text:p>
          </table:table-cell>
        </table:table-row>
        <table:table-row table:style-name="Tabella1.6">
          <table:covered-table-cell/>
          <table:table-cell table:style-name="Tabella1.A1" office:value-type="string">
            <text:p text:style-name="P20"><text:span text:style-name="_5f_ECV_5f_HeadingContactDetails">Sesso</text:span> <text:span text:style-name="_5f_ECV_5f_ContactDetails">Femminile </text:span><text:span text:style-name="_5f_ECV_5f_HeadingContactDetails">| Data di nascita </text:span><text:span text:style-name="_5f_ECV_5f_ContactDetails"><text:s/></text:span><text:span text:style-name="_5f_ECV_5f_HeadingContactDetails">| Nazionalità </text:span></text:p>
          </table:table-cell>
        </table:table-row>
      </table:table>
      <text:p text:style-name="_5f_ECV_5f_Text"/>
      <text:p text:style-name="_5f_ECV_5f_Text"><draw:frame draw:style-name="fr1" draw:name="Cornice1" text:anchor-type="paragraph" svg:y="0.15cm" svg:width="18.3cm" draw:z-index="0"><draw:text-box fo:min-height="0.37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11">ESPERIENZA PROFESSIONALE</text:p></table:table-cell><table:table-cell table:style-name="Tabella2.B1" office:value-type="string"><text:p text:style-name="P19"><draw:frame draw:style-name="fr4" draw:name="immagini4" text:anchor-type="as-char" svg:width="13.301cm" svg:height="0.25cm" draw:z-index="1"><draw:image xlink:href="Pictures/100002010000062000000021587115BCF69DB08D.png" xlink:type="simple" xlink:show="embed" xlink:actuate="onLoad"/></draw:frame> </text:p></table:table-cell></table:table-row></table:table></draw:text-box></draw:frame></text:p>
      <text:p text:style-name="_5f_ECV_5f_Text"><draw:frame draw:style-name="fr1" draw:name="Cornice2" text:anchor-type="paragraph" svg:y="0.15cm" svg:width="18.3cm" draw:z-index="2"><draw:text-box fo:min-height="0.37cm"><table:table table:name="Tabella3" table:style-name="Tabella3"><table:table-column table:style-name="Tabella3.A"/><table:table-column table:style-name="Tabella3.B"/><table:table-row table:style-name="Tabella3.1"><table:table-cell table:style-name="Tabella3.A1" table:number-rows-spanned="3" office:value-type="string"><text:p text:style-name="P17">30/09/2009–alla data attuale </text:p></table:table-cell><table:table-cell table:style-name="Tabella3.A1" office:value-type="string"><text:p text:style-name="P6">Istruttore direttivo tecnico D1 previo concorso pubblico</text:p></table:table-cell></table:table-row><table:table-row table:style-name="Tabella3.1"><table:covered-table-cell/><table:table-cell table:style-name="Tabella3.A1" office:value-type="string"><text:p text:style-name="P5">Comune di Senigallia - Area Tecnica Territorio e Ambiente </text:p></table:table-cell></table:table-row><table:table-row table:style-name="Tabella3.1"><table:covered-table-cell/><table:table-cell table:style-name="Tabella3.A1" office:value-type="string"><text:p text:style-name="P7">concorso pubblico  a tempo indeterminato luglio 2008</text:p><text:p text:style-name="Europass_5f_SectionDetails">Dal 30/09/2009 al 2011 ha lavorato  presso l'Ufficio SUS occupandosi di edilizia privata in centro storico e zone agricole. </text:p><text:p text:style-name="Europass_5f_SectionDetails">Con D.D. n 810 del 05/08/2011 le viene assegnata la sezione “Energie rinnovabili <text:s/>e paesaggio “ all’interno dell’ufficio SUE</text:p><text:p text:style-name="Europass_5f_SectionDetails">Con D.D. n 1173 del 06/12/2012 le viene assegnata in via sperimentale l’attribuzione di specifiche responsabilità per gestione delle procedure di autorizzazioni paesaggistiche</text:p><text:p text:style-name="Europass_5f_SectionDetails">Con D.D n.396 del 03/04/2017 le vengono affidate le responsabilità dei seguenti procedimenti:</text:p><text:list xml:id="list1178785910" text:style-name="WW8Num2"><text:list-item><text:p text:style-name="P30">Sportello Unico per Edilizia;</text:p></text:list-item><text:list-item><text:p text:style-name="P30">Accesso agli atti;</text:p></text:list-item><text:list-item><text:p text:style-name="P30">Permessi di costruire (proposta <text:s/>di provvedimento);</text:p></text:list-item><text:list-item><text:p text:style-name="P30">Segnalazione certificata di inizio attività (scia);</text:p></text:list-item><text:list-item><text:p text:style-name="P30">Interventi subordinati a comunicazione di inizio lavori asseverati (cila)</text:p></text:list-item><text:list-item><text:p text:style-name="P30">Endoprocedimento pratiche SUAP;</text:p></text:list-item><text:list-item><text:p text:style-name="P30">Permessi di costruire in sanatoria relative al condono edilizio</text:p></text:list-item><text:list-item><text:p text:style-name="P30">Responsabilità gestione archivio e informatizzazione.</text:p></text:list-item></text:list><text:p text:style-name="P9"/><text:p text:style-name="P9"/><text:p text:style-name="Europass_5f_SectionDetails"> </text:p></table:table-cell></table:table-row></table:table></draw:text-box></draw:frame></text:p>
      <text:p text:style-name="_5f_ECV_5f_Text"><draw:frame draw:style-name="fr1" draw:name="Cornice3" text:anchor-type="paragraph" svg:y="0.15cm" svg:width="18.3cm" draw:z-index="3"><draw:text-box fo:min-height="0.37cm"><table:table table:name="Tabella4" table:style-name="Tabella4"><table:table-column table:style-name="Tabella4.A"/><table:table-column table:style-name="Tabella4.B"/><table:table-row table:style-name="Tabella4.1"><table:table-cell table:style-name="Tabella4.A1" table:number-rows-spanned="3" office:value-type="string"><text:p text:style-name="P17">09/10/2006–30/09/2009</text:p></table:table-cell><table:table-cell table:style-name="Tabella4.A1" office:value-type="string"><text:p text:style-name="P6">Istruttore direttivo tecnico D1 previo concorso pubblico</text:p></table:table-cell></table:table-row><table:table-row table:style-name="Tabella4.1"><table:covered-table-cell/><table:table-cell table:style-name="Tabella4.A1" office:value-type="string"><text:p text:style-name="P5">Comune di Fano- Settore Urbanistica </text:p><text:p text:style-name="P4">Concorso pubblico a tempo determinato settembre 2004</text:p></table:table-cell></table:table-row><table:table-row table:style-name="Tabella4.1"><table:covered-table-cell/><table:table-cell table:style-name="Tabella4.A1" office:value-type="string"><text:p text:style-name="P5">Dal 9/010/2006 al 30/09/2009 istruttore direttivo tecnico presso il Settore Urbanistica"U.O Beni Paesaggistici ed Ambientali, centro Storico ed Aree di pregio, Commissione Edilizia e SUAP". Si occupa di istruttorie edilizie in centro storico e zone Agricole e gestione della commissione edilizia;</text:p><text:p text:style-name="P4">Dal 12/12/2008 al 30/09/2009 con Determina Dirigenziale n. 2888 del 12/12/2008 è Responsabile del Procedimento per il rilascio delle Autorizzazioni Paesaggistiche </text:p></table:table-cell></table:table-row></table:table></draw:text-box></draw:frame></text:p>
      <text:p text:style-name="_5f_ECV_5f_Text"><draw:frame draw:style-name="fr1" draw:name="Cornice4" text:anchor-type="paragraph" svg:y="0.15cm" svg:width="18.3cm" draw:z-index="4"><draw:text-box fo:min-height="0.37cm"><table:table table:name="Tabella5" table:style-name="Tabella5"><table:table-column table:style-name="Tabella5.A"/><table:table-column table:style-name="Tabella5.B"/><table:table-row table:style-name="Tabella5.1"><table:table-cell table:style-name="Tabella5.A1" table:number-rows-spanned="3" office:value-type="string"><text:p text:style-name="P17">01/10/2004–30/10/2006</text:p></table:table-cell><table:table-cell table:style-name="Tabella5.A1" office:value-type="string"><text:p text:style-name="P6">disegnatrice architettonica esperta in sistemi CAD e GIS previa pubblica selezione</text:p></table:table-cell></table:table-row><table:table-row table:style-name="Tabella5.1"><table:covered-table-cell/><table:table-cell table:style-name="Tabella5.A1" office:value-type="string"><text:p text:style-name="P5">Comune di Falconara Marittima – Urbanistica. </text:p><text:p text:style-name="P4">Ha svolto le seguenti mansioni:</text:p></table:table-cell></table:table-row><table:table-row table:style-name="Tabella5.1"><table:covered-table-cell/><table:table-cell table:style-name="Tabella5.A1" office:value-type="string"><text:p text:style-name="P5">Predisposizione degli elaborati grafici e delle NTA del PRG;</text:p><text:p text:style-name="P4">Predisposizione dei seguenti Piani attuativi: Piano degli arenili e piano di recupero Villanova;</text:p><text:p text:style-name="P4">Predisposizione degli elaborati per la VAS ;</text:p></table:table-cell></table:table-row></table:table></draw:text-box></draw:frame><text:soft-page-break/></text:p>
      <text:p text:style-name="_5f_ECV_5f_Text"><draw:frame draw:style-name="fr1" draw:name="Cornice5" text:anchor-type="paragraph" svg:y="0.15cm" svg:width="18.3cm" draw:z-index="5"><draw:text-box fo:min-height="0.37cm"><table:table table:name="Tabella6" table:style-name="Tabella6"><table:table-column table:style-name="Tabella6.A"/><table:table-column table:style-name="Tabella6.B"/><table:table-row table:style-name="Tabella6.1"><table:table-cell table:style-name="Tabella6.A1" table:number-rows-spanned="3" office:value-type="string"><text:p text:style-name="P17">07/04/2005–09/10/2006</text:p></table:table-cell><table:table-cell table:style-name="Tabella6.A1" office:value-type="string"><text:p text:style-name="P6">Disegnatrice architettonica </text:p></table:table-cell></table:table-row><table:table-row table:style-name="Tabella6.1"><table:covered-table-cell/><table:table-cell table:style-name="Tabella6.A1" office:value-type="string"><text:p text:style-name="P5">Presso lo studio dell’ Arch. Stefano Cantarini - Jesi </text:p></table:table-cell></table:table-row><table:table-row table:style-name="Tabella6.1"><table:covered-table-cell/><table:table-cell table:style-name="Tabella6.A1" office:value-type="string"><text:p text:style-name="P5">Collabora alla progettazione di edifici unifamiliari in Jesi</text:p></table:table-cell></table:table-row></table:table></draw:text-box></draw:frame></text:p>
      <text:p text:style-name="_5f_ECV_5f_Text"><draw:frame draw:style-name="fr1" draw:name="Cornice6" text:anchor-type="paragraph" svg:y="0.15cm" svg:width="18.3cm" draw:z-index="6"><draw:text-box fo:min-height="0.37cm"><table:table table:name="Tabella7" table:style-name="Tabella7"><table:table-column table:style-name="Tabella7.A"/><table:table-column table:style-name="Tabella7.B"/><table:table-row table:style-name="Tabella7.1"><table:table-cell table:style-name="Tabella7.A1" table:number-rows-spanned="3" office:value-type="string"><text:p text:style-name="P17">01/07/2006–05/05/2008</text:p></table:table-cell><table:table-cell table:style-name="Tabella7.A1" office:value-type="string"><text:p text:style-name="P6">Architetto progettista RTP</text:p></table:table-cell></table:table-row><table:table-row table:style-name="Tabella7.1"><table:covered-table-cell/><table:table-cell table:style-name="Tabella7.A1" office:value-type="string"><text:p text:style-name="P5">Raggruppamento Temporaneo Professionisti con capogruppo Arch. Massimo Fiori -Ancona </text:p></table:table-cell></table:table-row><table:table-row table:style-name="Tabella7.1"><table:covered-table-cell/><table:table-cell table:style-name="Tabella7.A1" office:value-type="string"><text:p text:style-name="P5">Effettua il "recupero delle mura storiche e della porta della città di Candelara (IV stralcio -rilievo, progetto preliminare, definitivo ed esecutivo). Incarico svolto a seguito di selezione con bando pubblico </text:p></table:table-cell></table:table-row></table:table></draw:text-box></draw:frame></text:p>
      <text:p text:style-name="_5f_ECV_5f_Text"><draw:frame draw:style-name="fr1" draw:name="Cornice7" text:anchor-type="paragraph" svg:y="0.15cm" svg:width="18.3cm" draw:z-index="7"><draw:text-box fo:min-height="0.37cm"><table:table table:name="Tabella8" table:style-name="Tabella8"><table:table-column table:style-name="Tabella8.A"/><table:table-column table:style-name="Tabella8.B"/><table:table-row table:style-name="Tabella8.1"><table:table-cell table:style-name="Tabella8.A1" office:value-type="string"><text:p text:style-name="P11">ISTRUZIONE E FORMAZIONE</text:p></table:table-cell><table:table-cell table:style-name="Tabella8.B1" office:value-type="string"><text:p text:style-name="P19"><draw:frame draw:style-name="fr4" draw:name="immagini5" text:anchor-type="as-char" svg:width="13.301cm" svg:height="0.25cm" draw:z-index="8"><draw:image xlink:href="Pictures/100002010000062000000021587115BCF69DB08D.png" xlink:type="simple" xlink:show="embed" xlink:actuate="onLoad"/></draw:frame> </text:p></table:table-cell></table:table-row></table:table></draw:text-box></draw:frame></text:p>
      <text:p text:style-name="_5f_ECV_5f_Text"><draw:frame draw:style-name="fr1" draw:name="Cornice8" text:anchor-type="paragraph" svg:y="0.15cm" svg:width="18.302cm" draw:z-index="9"><draw:text-box fo:min-height="0.37cm"><table:table table:name="Tabella9" table:style-name="Tabella9"><table:table-column table:style-name="Tabella9.A"/><table:table-column table:style-name="Tabella9.B"/><table:table-column table:style-name="Tabella9.C"/><table:table-row table:style-name="Tabella9.1"><table:table-cell table:style-name="Tabella9.A1" table:number-rows-spanned="2" office:value-type="string"><text:p text:style-name="P17">1998</text:p></table:table-cell><table:table-cell table:style-name="Tabella9.A1" office:value-type="string"><text:p text:style-name="P6">Diploma maturità classica</text:p></table:table-cell><table:table-cell table:style-name="Tabella9.A1" office:value-type="string"><text:p text:style-name="P14">50/60</text:p></table:table-cell></table:table-row><table:table-row table:style-name="Tabella9.1"><table:covered-table-cell/><table:table-cell table:style-name="Tabella9.A1" table:number-columns-spanned="2" office:value-type="string"><text:p text:style-name="P3">l<text:span text:style-name="T4">iceo classico Carlo Rinaldini, Ancona </text:span></text:p></table:table-cell><table:covered-table-cell/></table:table-row></table:table></draw:text-box></draw:frame></text:p>
      <text:p text:style-name="_5f_ECV_5f_Text"><draw:frame draw:style-name="fr1" draw:name="Cornice9" text:anchor-type="paragraph" svg:y="0.15cm" svg:width="18.302cm" draw:z-index="10"><draw:text-box fo:min-height="0.37cm"><table:table table:name="Tabella10" table:style-name="Tabella10"><table:table-column table:style-name="Tabella10.A"/><table:table-column table:style-name="Tabella10.B"/><table:table-column table:style-name="Tabella10.C"/><table:table-row table:style-name="Tabella10.1"><table:table-cell table:style-name="Tabella10.A1" table:number-rows-spanned="2" office:value-type="string"><text:p text:style-name="P17">24/07/2003</text:p></table:table-cell><table:table-cell table:style-name="Tabella10.A1" office:value-type="string"><text:p text:style-name="P6">Laurea quinquennale in Architettura -vecchio ordinamento DM1993</text:p></table:table-cell><table:table-cell table:style-name="Tabella10.A1" office:value-type="string"><text:p text:style-name="P14">108/110</text:p></table:table-cell></table:table-row><table:table-row table:style-name="Tabella10.1"><table:covered-table-cell/><table:table-cell table:style-name="Tabella10.A1" table:number-columns-spanned="2" office:value-type="string"><text:p text:style-name="P5">IUAV, Venezia </text:p></table:table-cell><table:covered-table-cell/></table:table-row></table:table></draw:text-box></draw:frame></text:p>
      <text:p text:style-name="_5f_ECV_5f_Text"><draw:frame draw:style-name="fr1" draw:name="Cornice10" text:anchor-type="paragraph" svg:y="0.15cm" svg:width="18.302cm" draw:z-index="11"><draw:text-box fo:min-height="0.37cm"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table:number-rows-spanned="3" office:value-type="string"><text:p text:style-name="P17">2004</text:p></table:table-cell><table:table-cell table:style-name="Tabella11.A1" office:value-type="string"><text:p text:style-name="P6">Riconoscimento di merito della Facoltà IUAV</text:p></table:table-cell><table:table-cell table:style-name="Tabella11.A1" office:value-type="string"><text:p text:style-name="P14"/></table:table-cell></table:table-row><table:table-row table:style-name="Tabella11.1"><table:covered-table-cell/><table:table-cell table:style-name="Tabella11.A1" table:number-columns-spanned="2" office:value-type="string"><text:p text:style-name="P5">Venezia </text:p></table:table-cell><table:covered-table-cell/></table:table-row><table:table-row table:style-name="Tabella11.1"><table:covered-table-cell/><table:table-cell table:style-name="Tabella11.A1" table:number-columns-spanned="2" office:value-type="string"><text:p text:style-name="P5">Pubblicazione della tesi sulla rivista scientifica Galileo e nota di merito per aver conseguito il diploma di laurea quinquennale in 4 anni e 10 mesi. </text:p></table:table-cell><table:covered-table-cell/></table:table-row></table:table></draw:text-box></draw:frame></text:p>
      <text:p text:style-name="_5f_ECV_5f_Text"><draw:frame draw:style-name="fr1" draw:name="Cornice11" text:anchor-type="paragraph" svg:y="0.15cm" svg:width="18.302cm" draw:z-index="12"><draw:text-box fo:min-height="0.37cm"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office:value-type="string"><text:p text:style-name="P17">09/2005–alla data attuale </text:p></table:table-cell><table:table-cell table:style-name="Tabella12.A1" office:value-type="string"><text:p text:style-name="P6">iscrizione alla facoltà di ingegneria Edile-Architettura di Ancona</text:p></table:table-cell><table:table-cell table:style-name="Tabella12.A1" office:value-type="string"><text:p text:style-name="P14"/></table:table-cell></table:table-row></table:table></draw:text-box></draw:frame></text:p>
      <text:p text:style-name="_5f_ECV_5f_Text"><draw:frame draw:style-name="fr1" draw:name="Cornice12" text:anchor-type="paragraph" svg:y="0.15cm" svg:width="18.302cm" draw:z-index="13"><draw:text-box fo:min-height="0.37cm"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office:value-type="string"><text:p text:style-name="P17">11/01/2006</text:p></table:table-cell><table:table-cell table:style-name="Tabella13.A1" office:value-type="string"><text:p text:style-name="P6">Iscrizione all'Ordine degli Architetti Pianificatori Paesaggisti e Conservatori della Provincia di Ancona con il n.1118 sez A</text:p></table:table-cell><table:table-cell table:style-name="Tabella13.A1" office:value-type="string"><text:p text:style-name="P14"/></table:table-cell></table:table-row></table:table></draw:text-box></draw:frame></text:p>
      <text:p text:style-name="_5f_ECV_5f_Text"><draw:frame draw:style-name="fr1" draw:name="Cornice13" text:anchor-type="paragraph" svg:y="0.15cm" svg:width="18.302cm" draw:z-index="14"><draw:text-box fo:min-height="0.37cm"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table:number-rows-spanned="3" office:value-type="string"><text:p text:style-name="P17">05/2006–05/2008</text:p></table:table-cell><table:table-cell table:style-name="Tabella14.A1" office:value-type="string"><text:p text:style-name="P6">Tecnico Competente in Acustica Ambientale</text:p></table:table-cell><table:table-cell table:style-name="Tabella14.A1" office:value-type="string"><text:p text:style-name="P14"/></table:table-cell></table:table-row><table:table-row table:style-name="Tabella14.1"><table:covered-table-cell/><table:table-cell table:style-name="Tabella14.A1" table:number-columns-spanned="2" office:value-type="string"><text:p text:style-name="P5">corso biennale della durata di 180 ore</text:p></table:table-cell><table:covered-table-cell/></table:table-row><table:table-row table:style-name="Tabella14.1"><table:covered-table-cell/><table:table-cell table:style-name="Tabella14.A1" table:number-columns-spanned="2" office:value-type="string"><text:p text:style-name="P5">In data 13/10/2008 ho acquisito il riconoscimento di "tecnico competente in acustica ambientale" e inserimento nell'elenco regionale ai sensi della L.447/95 e DGR 1408/94</text:p></table:table-cell><table:covered-table-cell/></table:table-row></table:table></draw:text-box></draw:frame></text:p>
      <text:p text:style-name="P29"><draw:frame draw:style-name="fr1" draw:name="Cornice14" text:anchor-type="paragraph" svg:y="0.15cm" svg:width="18.302cm" draw:z-index="15"><draw:text-box fo:min-height="0.37cm"><table:table table:name="Tabella15" table:style-name="Tabella15"><table:table-column table:style-name="Tabella15.A"/><table:table-column table:style-name="Tabella15.B"/><table:table-column table:style-name="Tabella15.C"/><table:table-row table:style-name="Tabella15.1"><table:table-cell table:style-name="Tabella15.A1" table:number-rows-spanned="2" office:value-type="string"><text:p text:style-name="P17">29/05/2009</text:p></table:table-cell><table:table-cell table:style-name="Tabella15.A1" office:value-type="string"><text:p text:style-name="P6">Master di II livello in "Diritto e Gestione dell'Ambiente e del Territorio" durata annuale</text:p></table:table-cell><table:table-cell table:style-name="Tabella15.A1" office:value-type="string"><text:p text:style-name="P14">110/110 con lode</text:p></table:table-cell></table:table-row><table:table-row table:style-name="Tabella15.1"><table:covered-table-cell/><table:table-cell table:style-name="Tabella15.A1" table:number-columns-spanned="2" office:value-type="string"><text:p text:style-name="P5">Università Carlo Bo di Urbino</text:p></table:table-cell><table:covered-table-cell/></table:table-row></table:table></draw:text-box></draw:frame></text:p>
      <text:p text:style-name="_5f_ECV_5f_Text"/>
      <text:p text:style-name="_5f_ECV_5f_Text"><draw:frame draw:style-name="fr1" draw:name="Cornice15" text:anchor-type="paragraph" svg:y="0.15cm" svg:width="18.3cm" draw:z-index="16"><draw:text-box fo:min-height="0.37cm"><table:table table:name="Tabella16" table:style-name="Tabella16"><table:table-column table:style-name="Tabella16.A"/><table:table-column table:style-name="Tabella16.B"/><table:table-row table:style-name="Tabella16.1"><table:table-cell table:style-name="Tabella16.A1" office:value-type="string"><text:p text:style-name="P11">COMPETENZE PERSONALI</text:p></table:table-cell><table:table-cell table:style-name="Tabella16.B1" office:value-type="string"><text:p text:style-name="P19"><draw:frame draw:style-name="fr4" draw:name="immagini6" text:anchor-type="as-char" svg:width="13.301cm" svg:height="0.25cm" draw:z-index="17"><draw:image xlink:href="Pictures/100002010000062000000021587115BCF69DB08D.png" xlink:type="simple" xlink:show="embed" xlink:actuate="onLoad"/></draw:frame> </text:p></table:table-cell></table:table-row></table:table></draw:text-box></draw:frame></text:p>
      <text:p text:style-name="_5f_ECV_5f_Text"><draw:frame draw:style-name="fr1" draw:name="Cornice16" text:anchor-type="paragraph" svg:y="0.15cm" svg:width="18.302cm" draw:z-index="18"><draw:text-box fo:min-height="0.37cm"><table:table table:name="Tabella17" table:style-name="Tabella17"><table:table-column table:style-name="Tabella17.A"/><table:table-column table:style-name="Tabella17.B"/><table:table-column table:style-name="Tabella17.C"/><table:table-column table:style-name="Tabella17.D"/><table:table-column table:style-name="Tabella17.E"/><table:table-column table:style-name="Tabella17.F"/><table:table-row table:style-name="Tabella17.1"><table:table-cell table:style-name="Tabella17.A1" office:value-type="string"><text:p text:style-name="P27">Lingua madre</text:p></table:table-cell><table:table-cell table:style-name="Tabella17.A1" table:number-columns-spanned="5" office:value-type="string"><text:p text:style-name="P7">italiano</text:p></table:table-cell><table:covered-table-cell/><table:covered-table-cell/><table:covered-table-cell/><table:covered-table-cell/></table:table-row><table:table-row table:style-name="Tabella17.2"><table:table-cell table:style-name="Tabella17.A1" office:value-type="string"><text:p text:style-name="P10"/></table:table-cell><table:table-cell table:style-name="Tabella17.A1" table:number-columns-spanned="5" office:value-type="string"><text:p text:style-name="P12"/></table:table-cell><table:covered-table-cell/><table:covered-table-cell/><table:covered-table-cell/><table:covered-table-cell/></table:table-row><table:table-row table:style-name="Tabella17.2"><table:table-cell table:style-name="Tabella17.A1" table:number-rows-spanned="2" office:value-type="string"><text:p text:style-name="P27">Lingue straniere</text:p></table:table-cell><table:table-cell table:style-name="Tabella17.B3" table:number-columns-spanned="2" office:value-type="string"><text:p text:style-name="P26">COMPRENSIONE</text:p></table:table-cell><table:covered-table-cell/><table:table-cell table:style-name="Tabella17.D3" table:number-columns-spanned="2" office:value-type="string"><text:p text:style-name="P26">PARLATO</text:p></table:table-cell><table:covered-table-cell/><table:table-cell table:style-name="Tabella17.D3" office:value-type="string"><text:p text:style-name="P26">PRODUZIONE SCRITTA</text:p></table:table-cell></table:table-row><table:table-row table:style-name="Tabella17.2"><table:covered-table-cell/><table:table-cell table:style-name="Tabella17.B4" office:value-type="string"><text:p text:style-name="P25">Ascolto</text:p></table:table-cell><table:table-cell table:style-name="Tabella17.C4" office:value-type="string"><text:p text:style-name="P25">Lettura</text:p></table:table-cell><table:table-cell table:style-name="Tabella17.C4" office:value-type="string"><text:p text:style-name="P25">Interazione</text:p></table:table-cell><table:table-cell table:style-name="Tabella17.C4" office:value-type="string"><text:p text:style-name="P25">Produzione orale</text:p></table:table-cell><table:table-cell table:style-name="Tabella17.C4" office:value-type="string"><text:p text:style-name="P12"/></table:table-cell></table:table-row><table:table-row table:style-name="Tabella17.5"><table:table-cell table:style-name="Tabella17.A5" office:value-type="string"><text:p text:style-name="P22">inglese</text:p></table:table-cell><table:table-cell table:style-name="Tabella17.B5" office:value-type="string"><text:p text:style-name="P24">C1</text:p></table:table-cell><table:table-cell table:style-name="Tabella17.B5" office:value-type="string"><text:p text:style-name="P24">C1</text:p></table:table-cell><table:table-cell table:style-name="Tabella17.B5" office:value-type="string"><text:p text:style-name="P24">B1</text:p></table:table-cell><table:table-cell table:style-name="Tabella17.B5" office:value-type="string"><text:p text:style-name="P24">B2</text:p></table:table-cell><table:table-cell table:style-name="Tabella17.B5" office:value-type="string"><text:p text:style-name="P24">B2</text:p></table:table-cell></table:table-row><table:table-row table:style-name="Tabella17.6"><table:table-cell table:style-name="Tabella17.A1" office:value-type="string"><text:p text:style-name="P8"/></table:table-cell><table:table-cell table:style-name="Tabella17.B6" table:number-columns-spanned="5" office:value-type="string"><text:p text:style-name="P23">Livelli: A1 e A2: Utente base - B1 e B2: Utente autonomo - C1 e C2: Utente avanzato</text:p>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 </text:p></table:table-cell><table:covered-table-cell/><table:covered-table-cell/><table:covered-table-cell/><table:covered-table-cell/></table:table-row></table:table></draw:text-box></draw:frame></text:p>
      <text:p text:style-name="_5f_ECV_5f_Text"><draw:frame draw:style-name="fr1" draw:name="Cornice17" text:anchor-type="paragraph" svg:y="0.15cm" svg:width="18.302cm" draw:z-index="19"><draw:text-box fo:min-height="0.37cm"><table:table table:name="Tabella18" table:style-name="Tabella18"><table:table-column table:style-name="Tabella18.A"/><table:table-column table:style-name="Tabella18.B"/><table:table-column table:style-name="Tabella18.C"/><table:table-column table:style-name="Tabella18.D"/><table:table-column table:style-name="Tabella18.E"/><table:table-column table:style-name="Tabella18.F"/><table:table-row table:style-name="Tabella18.1"><table:table-cell table:style-name="Tabella18.A1" table:number-rows-spanned="2" office:value-type="string"><text:p text:style-name="P27">Competenze digitali</text:p></table:table-cell><table:table-cell table:style-name="Tabella18.B1" table:number-columns-spanned="5" office:value-type="string"><text:p text:style-name="P26">AUTOVALUTAZIONE</text:p></table:table-cell><table:covered-table-cell/><table:covered-table-cell/><table:covered-table-cell/><table:covered-table-cell/></table:table-row><table:table-row table:style-name="Tabella18.2"><table:covered-table-cell/><table:table-cell table:style-name="Tabella18.B2" office:value-type="string"><text:p text:style-name="P25">Elaborazione delle informazioni</text:p></table:table-cell><table:table-cell table:style-name="Tabella18.C2" office:value-type="string"><text:p text:style-name="P25">Comunicazione</text:p></table:table-cell><table:table-cell table:style-name="Tabella18.C2" office:value-type="string"><text:p text:style-name="P25">Creazione di Contenuti</text:p></table:table-cell><table:table-cell table:style-name="Tabella18.C2" office:value-type="string"><text:p text:style-name="P25">Sicurezza</text:p></table:table-cell><table:table-cell table:style-name="Tabella18.C2" office:value-type="string"><text:p text:style-name="P25">Risoluzione di problemi</text:p></table:table-cell></table:table-row><table:table-row table:style-name="Tabella18.3"><table:table-cell table:style-name="Tabella18.A3" office:value-type="string"><text:p text:style-name="P8"/></table:table-cell><table:table-cell table:style-name="Tabella18.B3" office:value-type="string"><text:p text:style-name="P24">Utente autonomo</text:p></table:table-cell><table:table-cell table:style-name="Tabella18.C3" office:value-type="string"><text:p text:style-name="P24">Utente avanzato</text:p></table:table-cell><table:table-cell table:style-name="Tabella18.C3" office:value-type="string"><text:p text:style-name="P24">Utente base</text:p></table:table-cell><table:table-cell table:style-name="Tabella18.C3" office:value-type="string"><text:p text:style-name="P8"/></table:table-cell><table:table-cell table:style-name="Tabella18.C3" office:value-type="string"><text:p text:style-name="P8"/></table:table-cell></table:table-row><table:table-row table:style-name="Tabella18.4"><table:table-cell table:style-name="Tabella18.A4" office:value-type="string"><text:p text:style-name="P8"/></table:table-cell><table:table-cell table:style-name="Tabella18.B4" table:number-columns-spanned="5" office:value-type="string"><text:p text:style-name="P23"><text:a xlink:type="simple" xlink:href="http://europass.cedefop.europa.eu/it/resources/digital-competences" text:style-name="Internet_20_link" text:visited-style-name="Visited_20_Internet_20_Link"><text:span text:style-name="Internet_20_link">Competenze digitali - Scheda per l'autovalutazione</text:span></text:a> </text:p></table:table-cell><table:covered-table-cell/><table:covered-table-cell/><table:covered-table-cell/><table:covered-table-cell/></table:table-row><table:table-row table:style-name="Tabella18.1"><table:table-cell table:style-name="Tabella18.A5" office:value-type="string"><text:p text:style-name="P22"/></table:table-cell><table:table-cell table:style-name="Tabella18.A1" table:number-columns-spanned="5" office:value-type="string"><text:p text:style-name="P18">Ottima conoscenza dei sistemi CAD e GIS</text:p></table:table-cell><table:covered-table-cell/><table:covered-table-cell/><table:covered-table-cell/><table:covered-table-cell/></table:table-row></table:table></draw:text-box></draw:frame></text:p>
      <text:p text:style-name="_5f_ECV_5f_Text"><draw:frame draw:style-name="fr1" draw:name="Cornice18" text:anchor-type="paragraph" svg:y="0.15cm" svg:width="18.3cm" draw:z-index="20"><draw:text-box fo:min-height="0.37cm"><table:table table:name="Tabella19" table:style-name="Tabella19"><table:table-column table:style-name="Tabella19.A"/><table:table-column table:style-name="Tabella19.B"/><table:table-row table:style-name="Tabella19.1"><table:table-cell table:style-name="Tabella19.A1" office:value-type="string"><text:p text:style-name="P11">ULTERIORI INFORMAZIONI</text:p></table:table-cell><table:table-cell table:style-name="Tabella19.B1" office:value-type="string"><text:p text:style-name="P19"><draw:frame draw:style-name="fr4" draw:name="immagini7" text:anchor-type="as-char" svg:width="13.301cm" svg:height="0.25cm" draw:z-index="21"><draw:image xlink:href="Pictures/100002010000062000000021587115BCF69DB08D.png" xlink:type="simple" xlink:show="embed" xlink:actuate="onLoad"/></draw:frame> </text:p></table:table-cell></table:table-row></table:table></draw:text-box></draw:frame></text:p>
      <text:p text:style-name="_5f_ECV_5f_Text"/>
      <text:p text:style-name="_5f_ECV_5f_RelatedDocumentRow"><draw:frame draw:style-name="fr1" draw:name="Cornice19" text:anchor-type="paragraph" svg:y="0.15cm" svg:width="18.302cm" draw:z-index="22"><draw:text-box fo:min-height="0.37cm"><table:table table:name="Tabella20" table:style-name="Tabella20"><table:table-column table:style-name="Tabella20.A"/><table:table-column table:style-name="Tabella20.B"/><table:table-row table:style-name="Tabella20.1"><table:table-cell table:style-name="Tabella20.A1" office:value-type="string"><text:p text:style-name="P27">Corsi/Seminari/Convegni<text:line-break/>Ordine Architetti P.P.C.</text:p></table:table-cell><table:table-cell table:style-name="Tabella20.A1" office:value-type="string"><text:p text:style-name="P7">Abbattimento delle barriere architettoniche nei condomini – 18/06/2019 Ancona</text:p><text:p text:style-name="Europass_5f_SectionDetails">“Diritto di accesso agli atti e tutela privacy” – 03/06/2019 Senigallia</text:p><text:p text:style-name="Europass_5f_SectionDetails">"Le sanatorie edilizie e paesaggistiche nell'evoluzione normativa e giurisprudenziale " - 28/05/2019 Senigallia </text:p><text:p text:style-name="Europass_5f_SectionDetails">"La conferenza dei servizi e i procedimenti suap" <text:s/>- 14/06/2019 Senigallia </text:p><text:p text:style-name="Europass_5f_SectionDetails">Emergenza aree interne, comunicare scenari possibili – 27/05/2019 Ancona</text:p><text:p text:style-name="Europass_5f_SectionDetails">Architettura e Società – 22/11/2017 Ancona</text:p><text:p text:style-name="Europass_5f_SectionDetails">Riqualificazione energetica: soluzioni innovative per il sistema a cappotto, combinati con la tecnologia fotocatalitica – 20/11/2017 Ancona</text:p><text:p text:style-name="Europass_5f_SectionDetails">Sistemi impermeabilizzanti - quando servono, dove servono e perché – 10/10/2017 Ancona</text:p><text:p text:style-name="Europass_5f_SectionDetails">Demolire o ricostruire? – 28/09/2017 Ancona</text:p><text:p text:style-name="Europass_5f_SectionDetails">L'Architettura della scuola – 29/06/2017 Ancona</text:p><text:p text:style-name="Europass_5f_SectionDetails">Aggiornamento in materia paesaggistica (DPR 31/17) ed edilizia (D.Lgs. 126 e 222) – 06/06/2017 Ancona</text:p><text:p text:style-name="Europass_5f_SectionDetails">Edilizia in legno: comfort e benessere abitativo – 24/03/2017 Senigallia</text:p><text:p text:style-name="Europass_5f_SectionDetails">I droni per il rilievo e la salvaguardia dei beni culturali e del territorio – 22/03/2017 Ancona</text:p><text:p text:style-name="Europass_5f_SectionDetails">Forme imminenti - Città e innovazione urbana – 01/03/2017 Ancona</text:p><text:p text:style-name="Europass_5f_SectionDetails">Guida all'architettura delle Marche – 01/02/2017 Ancona</text:p><text:p text:style-name="Europass_5f_SectionDetails">Legno, pelle degli ambienti – 28/01/2017 Ancona</text:p><text:p text:style-name="Europass_5f_SectionDetails">“La riforma del procedimento amministrativo e il suap on line” 4/04/2016 Senigallia</text:p><text:p text:style-name="Europass_5f_SectionDetails">La riforma della Conferenza di Servizi e della SCIA nell'ambito dei procedimenti di Sportello Unico per le Attività Produttive. 16 /12/2016 Senigallia</text:p><text:p text:style-name="Europass_5f_SectionDetails">La stagione (2015-2017) delle semplificazioni in edilizia tra riforme in cantiere e riforme già attuate. L’applicazione della nuova disciplina della cds nei procedimenti per il rilascio del pdc, della scia, e dell’autorizzazione Paesaggistica - Porto San Giorgio 29/11/2016 </text:p><text:p text:style-name="Europass_5f_SectionDetails">Corso di Formazione Referente per Energia <text:s/>02/2013 on line</text:p><text:p text:style-name="Europass_5f_SectionDetails">Corso di aggiornamento DPR 380/2001 testo unico per l’edilizia <text:s/>(seminario di 10 ore) Ancona 16/06/2008</text:p><text:p text:style-name="Europass_5f_SectionDetails">Il procedimento amministrativo e le responsabilità - Facoltà di giurisprudenza Carlo Bo (seminario di 10 ore - Fano) 09/05/2008</text:p><text:p text:style-name="Europass_5f_SectionDetails"/></table:table-cell></table:table-row><table:table-row table:style-name="Tabella20.1"><table:table-cell table:style-name="Tabella20.A1" office:value-type="string"><text:p text:style-name="P28"/></table:table-cell><table:table-cell table:style-name="Tabella20.A1" office:value-type="string"><text:p text:style-name="P7"/></table:table-cell></table:table-row><table:table-row table:style-name="Tabella20.1"><table:table-cell table:style-name="Tabella20.A1" office:value-type="string"><text:p text:style-name="P27">Trattamento dei dati personali</text:p></table:table-cell><table:table-cell table:style-name="Tabella20.A1" office:value-type="string"><text:p text:style-name="P7">Autorizzo il trattamento dei dati personali contenuti nel mio curriculum vitae in base all’art. 13 del D. Lgs. 196/2003 e all’art. 13 del Regolamento UE 2016/679 relativo alla protezione delle persone fisiche con riguardo al trattamento dei dati personali.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Yu Gothic'"/>
    <style:font-face style:name="Courier New" svg:font-family="'Courier New'" style:font-family-generic="modern"/>
    <style:font-face style:name="ArialMT" svg:font-family="ArialMT, 'Yu Gothic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it" fo:country="I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/>
      <style:text-properties style:font-name="Arial" fo:font-family="Arial" style:font-family-generic="swiss" style:font-pitch="variable"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loext:graphic-properties draw:fill="none" draw:fill-color="#99ccff"/>
      <style:paragraph-properties fo:margin-left="0cm" fo:margin-right="0.499cm" fo:margin-top="0cm" fo:margin-bottom="0cm" loext:contextual-spacing="false" fo:text-align="end" style:justify-single-word="false" fo:text-indent="0cm" style:auto-text-indent="false" fo:background-color="transparent"/>
      <style:text-properties fo:text-transform="uppercase" fo:color="#0e4194" style:font-name="Arial" fo:font-family="Arial" style:font-family-generic="swiss" style:font-pitch="variable" fo:font-size="9pt" fo:letter-spacing="-0.011cm" style:font-size-asian="9pt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loext:contextual-spacing="false"/>
      <style:text-properties fo:color="#404040" style:font-name="Arial" fo:font-family="Arial" style:font-family-generic="swiss" style:font-pitch="variable" fo:letter-spacing="-0.011cm"/>
    </style:style>
    <style:style style:name="_5f_ECV_5f_NameField" style:display-name="_ECV_NameField" style:family="paragraph" style:parent-style-name="_5f_ECV_5f_RightColumn">
      <loext:graphic-properties draw:fill="none" draw:fill-color="#99cc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3f3a38" style:font-name="Arial" fo:font-family="Arial" style:font-family-generic="swiss" style:font-pitch="variable" fo:font-size="13pt" fo:letter-spacing="-0.011cm" fo:background-color="transparent" style:font-size-asian="13pt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First_5f_Page_5f_Paragraph" style:display-name="_ECV_First_Page_Paragraph" style:family="paragraph" style:parent-style-name="_5f_ECV_5f_RightHeading">
      <loext:graphic-properties draw:fill="none" draw:fill-color="#99ccff"/>
      <style:paragraph-properties fo:margin-top="0.379cm" fo:margin-bottom="0cm" loext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loext:graphic-properties draw:fill="none" draw:fill-color="#99ccff"/>
      <style:paragraph-properties style:line-height-at-least="0.176cm" fo:background-color="transparent" text:number-lines="false" text:line-number="0" style:vertical-align="middle"/>
      <style:text-properties fo:color="#3f3a38" fo:font-size="9pt" style:text-underline-style="none" style:letter-kerning="true" style:font-size-asian="9pt"/>
    </style:style>
    <style:style style:name="_5f_ECV_5f_NarrowSpacing" style:display-name="_ECV_NarrowSpacing" style:family="paragraph" style:parent-style-name="_5f_ECV_5f_RightColumn">
      <loext:graphic-properties draw:fill="none" draw:fill-color="#99ccff"/>
      <style:paragraph-properties fo:background-color="transparent" text:number-lines="false" text:line-number="0"/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loext:graphic-properties draw:fill="none" draw:fill-color="#99ccff"/>
      <style:paragraph-properties fo:background-color="transparent"/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loext:graphic-properties draw:fill="none" draw:fill-color="#99cc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0e4194" style:font-name="Arial" fo:font-family="Arial" style:font-family-generic="swiss" style:font-pitch="variable" fo:font-size="11pt" fo:letter-spacing="-0.011cm" style:font-size-asian="11pt"/>
    </style:style>
    <style:style style:name="_5f_ECV_5f_OrganisationDetails" style:display-name="_ECV_OrganisationDetails" style:family="paragraph" style:parent-style-name="_5f_ECV_5f_RightColumn" style:list-style-name="">
      <loext:graphic-properties draw:fill="none" draw:fill-color="#99ccff"/>
      <style:paragraph-properties fo:margin-left="0cm" fo:margin-right="0cm" fo:margin-top="0.101cm" fo:margin-bottom="0.15cm" loext:contextual-spacing="false" style:line-height-at-least="0.176cm" fo:text-align="start" style:justify-single-word="false" fo:text-indent="0cm" style:auto-text-indent="false" fo:background-color="transparent" style:text-autospace="none"/>
      <style:text-properties fo:color="#3f3a38" style:font-name="Arial" fo:font-family="Arial" style:font-family-generic="swiss" style:font-pitch="variable" fo:font-size="10pt" fo:letter-spacing="-0.011cm" style:font-name-asian="ArialMT" style:font-family-asian="ArialMT, 'Yu Gothic'" style:font-family-generic-asian="swiss" style:font-size-asian="10pt" style:font-name-complex="ArialMT" style:font-family-complex="ArialMT, 'Yu Gothic'" style:font-family-generic-complex="swiss" style:font-size-complex="10pt"/>
    </style:style>
    <style:style style:name="Europass_5f_SectionDetails" style:display-name="Europass_SectionDetails" style:family="paragraph" style:parent-style-name="Standard" style:list-style-name="">
      <loext:graphic-properties draw:fill="none" draw:fill-color="#99ccff"/>
      <style:paragraph-properties fo:margin-left="0cm" fo:margin-right="0cm" fo:margin-top="0.049cm" fo:margin-bottom="0.099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/>
    </style:style>
    <style:style style:name="_5f_ECV_5f_PersonalStatement" style:display-name="_ECV_PersonalStatement" style:family="paragraph" style:parent-style-name="_5f_ECV_5f_RightColumn">
      <loext:graphic-properties draw:fill="none" draw:fill-color="#99ccff"/>
      <style:paragraph-properties fo:margin-left="0cm" fo:margin-right="0cm" fo:margin-top="0cm" fo:margin-bottom="0.099cm" loext:contextual-spacing="false" style:line-height-at-least="0.176cm" fo:text-indent="0cm" style:auto-text-indent="false" fo:background-color="transparent"/>
      <style:text-properties fo:color="#3f3a38" style:font-name="Arial" fo:font-family="Arial" style:font-family-generic="swiss" style:font-pitch="variable" fo:font-size="10pt" fo:letter-spacing="-0.011cm" fo:background-color="transparent" style:font-size-asian="10pt" style:font-size-complex="9pt"/>
    </style:style>
    <style:style style:name="_5f_ECV_5f_SectionBullet" style:display-name="_ECV_SectionBullet" style:family="paragraph" style:parent-style-name="Europass_5f_SectionDetails">
      <loext:graphic-properties draw:fill="none" draw:fill-color="#99ccff"/>
      <style:paragraph-properties fo:margin-top="0cm" fo:margin-bottom="0cm" loext:contextual-spacing="false" style:line-height-at-least="0.176cm" fo:background-color="transparent"/>
      <style:text-properties fo:color="#3f3a38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loext:graphic-properties draw:fill="none" draw:fill-color="#99ccff"/>
      <style:paragraph-properties fo:margin-left="0cm" fo:margin-right="0.499cm" fo:margin-top="0.049cm" fo:margin-bottom="0cm" loext:contextual-spacing="false" style:line-height-at-least="0.176cm" fo:text-indent="0cm" style:auto-text-indent="false" fo:background-color="transparent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17ace6"/>
    </style:style>
    <style:style style:name="Header" style:family="paragraph" style:parent-style-name="Standard" style:class="extra">
      <loext:graphic-properties draw:fill="none" draw:fill-color="#99ccff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Europass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loext:graphic-properties draw:fill="none" draw:fill-color="#99ccff"/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" fo:font-family="Arial" style:font-family-generic="swiss" style:font-pitch="variable" fo:font-size="10pt" style:font-size-asian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99ccff"/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" fo:font-family="Arial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style:font-name="Arial" fo:font-family="Arial" style:font-family-generic="swiss" style:font-pitch="variable" fo:font-size="7pt" fo:letter-spacing="-0.011cm" style:font-size-asian="7pt"/>
    </style:style>
    <style:style style:name="_5f_ECV_5f_LanguageSubHeading" style:display-name="_ECV_LanguageSubHeading" style:family="paragraph" style:parent-style-name="_5f_ECV_5f_LanguageHeading">
      <loext:graphic-properties draw:fill="none" draw:fill-color="#99ccff"/>
      <style:paragraph-properties style:line-height-at-least="0.176cm" fo:background-color="transparent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Europass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loext:graphic-properties draw:fill="none" draw:fill-color="#99ccff"/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3f3a38" style:font-name="Arial" fo:font-family="Arial" style:font-family-generic="swiss" style:font-pitch="variable" fo:font-size="8pt" fo:letter-spacing="-0.011cm" style:font-size-asian="8pt"/>
    </style:style>
    <style:style style:name="_5f_ECV_5f_LanguageExplanation" style:display-name="_ECV_LanguageExplanation" style:family="paragraph" style:parent-style-name="Standard" style:list-style-name="">
      <loext:graphic-properties draw:fill="none" draw:fill-color="#99ccff"/>
      <style:paragraph-properties fo:margin-left="0cm" fo:margin-right="0cm" style:line-height-at-least="0.176cm" fo:text-indent="0cm" style:auto-text-indent="false" fo:background-color="transparent" style:text-autospace="none"/>
      <style:text-properties fo:color="#0e4194" style:font-name="Arial" fo:font-family="Arial" style:font-family-generic="swiss" style:font-pitch="variable" fo:font-size="7.5pt" fo:letter-spacing="-0.011cm" style:font-size-asian="7.5pt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Text" style:display-name="_ECV_Text" style:family="paragraph" style:parent-style-name="Text_20_body">
      <style:paragraph-properties fo:margin-top="0cm" fo:margin-bottom="0cm" loext:contextual-spacing="false" style:line-height-at-least="0.176cm"/>
      <style:text-properties fo:font-size="8pt" style:font-size-asian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style:line-height-at-least="0.176cm"/>
    </style:style>
    <style:style style:name="_5f_ECV_5f_LanguageName" style:display-name="_ECV_LanguageName" style:family="paragraph" style:parent-style-name="_5f_ECV_5f_LanguageCertificate">
      <loext:graphic-properties draw:fill="none" draw:fill-color="#99ccff"/>
      <style:paragraph-properties fo:text-align="end" style:justify-single-word="false" fo:background-color="transparent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Personal" style:display-name="_ECV_OccupationalFieldHeadingPersonal" style:family="paragraph" style:parent-style-name="_5f_ECV_5f_LeftHeading">
      <style:paragraph-properties fo:margin-top="0.041cm" fo:margin-bottom="0cm" loext:contextual-spacing="false"/>
      <style:text-properties fo:color="#0e4194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 fo:letter-spacing="-0.011cm"/>
    </style:style>
    <style:style style:name="_5f_ECV_5f_Next_5f_Pages_5f_Paragraph" style:display-name="_ECV_Next_Pages_Paragraph" style:family="paragraph" style:parent-style-name="_5f_ECV_5f_First_5f_Page_5f_Paragraph">
      <style:paragraph-properties fo:margin-top="0.27cm" fo:margin-bottom="0cm" loext:contextual-spacing="false" fo:text-align="end" style:justify-single-word="false" style:vertical-align="auto">
        <style:tab-stops>
          <style:tab-stop style:position="4.95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loext:graphic-properties draw:fill="none" draw:fill-color="#99cc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vertical-align="bottom"/>
      <style:text-properties fo:letter-spacing="normal"/>
    </style:style>
    <style:style style:name="_5f_ESP_5f_Pages_5f_Paragraph" style:display-name="_ESP_Pages_Paragraph" style:family="paragraph" style:parent-style-name="_5f_ECV_5f_Next_5f_Pages_5f_Paragraph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5f_5f_numbered_5f_5f_5f_list" style:display-name="europass_5f_numbered_5f_list" style:family="paragraph" style:parent-style-name="Europass_5f_SectionDetails"/>
    <style:style style:name="europass_5f_5f_5f_bulleted_5f_5f_5f_list" style:display-name="europass_5f_bulleted_5f_list" style:family="paragraph" style:parent-style-name="Europass_5f_SectionDetails"/>
    <style:style style:name="europass_5f_5f_5f_bulleted_5f_5f_5f_list_5f_indent1" style:display-name="europass_5f_bulleted_5f_list_indent1" style:family="paragraph" style:parent-style-name="Europass_5f_SectionDetails"/>
    <style:style style:name="europass_5f_5f_5f_bulleted_5f_5f_5f_list_5f_indent2" style:display-name="europass_5f_bulleted_5f_list_indent2" style:family="paragraph" style:parent-style-name="Europass_5f_SectionDetails"/>
    <style:style style:name="europass_5f_5f_5f_bulleted_5f_5f_5f_list_5f_indent3" style:display-name="europass_5f_bulleted_5f_list_indent3" style:family="paragraph" style:parent-style-name="Europass_5f_SectionDetails"/>
    <style:style style:name="europass_5f_paragraph_5f_indented" style:display-name="europass_paragraph_indented" style:family="paragraph" style:parent-style-name="Europass_5f_SectionDetails">
      <style:paragraph-properties fo:margin-left="1cm" fo:margin-right="0cm" fo:text-indent="0cm" style:auto-text-indent="false"/>
    </style:style>
    <style:style style:name="europass_5f_paragraph_5f_indent1" style:display-name="europass_paragraph_indent1" style:family="paragraph" style:parent-style-name="Europass_5f_SectionDetails">
      <style:paragraph-properties fo:margin-left="0.376cm" fo:margin-right="0cm" fo:text-indent="0cm" style:auto-text-indent="false"/>
    </style:style>
    <style:style style:name="europass_5f_paragraph_5f_indent2" style:display-name="europass_paragraph_indent2" style:family="paragraph" style:parent-style-name="Europass_5f_SectionDetails">
      <style:paragraph-properties fo:margin-left="0.75cm" fo:margin-right="0cm" fo:text-indent="0cm" style:auto-text-indent="false"/>
    </style:style>
    <style:style style:name="europass_5f_paragraph_5f_indent3" style:display-name="europass_paragraph_indent3" style:family="paragraph" style:parent-style-name="Europass_5f_SectionDetails">
      <style:paragraph-properties fo:margin-left="1.125cm" fo:margin-right="0cm" fo:text-indent="0cm" style:auto-text-indent="false"/>
    </style:style>
    <style:style style:name="europass_5f_paragraph_5f_align_5f_justify" style:display-name="europass_paragraph_align_justify" style:family="paragraph" style:parent-style-name="Europass_5f_SectionDetails">
      <style:paragraph-properties fo:text-align="justify" style:justify-single-word="false"/>
    </style:style>
    <style:style style:name="europass_5f_paragraph_5f_indent1_5f_justify" style:display-name="europass_paragraph_indent1_justify" style:family="paragraph" style:parent-style-name="Europass_5f_SectionDetails">
      <style:paragraph-properties fo:margin-left="0.376cm" fo:margin-right="0cm" fo:text-align="justify" style:justify-single-word="false" fo:text-indent="0cm" style:auto-text-indent="false"/>
    </style:style>
    <style:style style:name="europass_5f_paragraph_5f_indent2_5f_justify" style:display-name="europass_paragraph_indent2_justify" style:family="paragraph" style:parent-style-name="Europass_5f_SectionDetails">
      <style:paragraph-properties fo:margin-left="0.75cm" fo:margin-right="0cm" fo:text-align="justify" style:justify-single-word="false" fo:text-indent="0cm" style:auto-text-indent="false"/>
    </style:style>
    <style:style style:name="europass_5f_paragraph_5f_indent3_5f_justify" style:display-name="europass_paragraph_indent3_justify" style:family="paragraph" style:parent-style-name="Europass_5f_SectionDetails">
      <style:paragraph-properties fo:margin-left="1.12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Yu Gothic'" style:font-name-asian="OpenSymbol" style:font-family-asian="OpenSymbol, 'Yu Gothic'" style:font-name-complex="OpenSymbol" style:font-family-complex="OpenSymbol, 'Yu Gothic'"/>
    </style:style>
    <style:style style:name="Line_20_numbering" style:display-name="Line numbering" style:family="text"/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Europass_5f_Text_5f_Subscript" style:display-name="Europass_Text_Subscript" style:family="text">
      <style:text-properties style:text-position="sub 58%"/>
    </style:style>
    <style:style style:name="Europass_5f_Text_5f_Superscript" style:display-name="Europass_Text_Superscript" style:family="text">
      <style:text-properties style:text-position="super 58%"/>
    </style:style>
    <style:style style:name="Europass_5f_Text_5f_Bold" style:display-name="Europass_Text_Bold" style:family="text">
      <style:text-properties style:font-name="Arial" fo:font-family="Arial" style:font-family-generic="swiss" style:font-pitch="variable" fo:font-weight="bold" style:font-weight-asian="bold"/>
    </style:style>
    <style:style style:name="Europass_5f_Text_5f_Underline" style:display-name="Europass_Text_Underline" style:family="text"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Europass_5f_Text_5f_Italics" style:display-name="Europass_Text_Italics" style:family="text">
      <style:text-properties style:font-name="Arial" fo:font-family="Arial" style:font-family-generic="swiss" style:font-pitch="variable" fo:font-style="italic" style:font-style-asian="italic"/>
    </style:style>
    <style:style style:name="Europass_5f_Text_5f_Bold_5f_And_5f_Underline" style:display-name="Europass_Text_Bold_And_Underlin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Europass_5f_Text_5f_Bold_5f_And_5f_Italics" style:display-name="Europass_Text_Bold_And_Italics" style:family="text"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Europass_5f_Text_5f_Bold_5f_And_5f_Underline_5f_And_5f_Italics" style:display-name="Europass_Text_Bold_And_Underline_And_Italics" style:family="text"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/>
    </style:style>
    <style:style style:name="Europass_5f_Text_5f_Underline_5f_And_5f_Italics" style:display-name="Europass_Text_Underline_And_Italics" style:family="text"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First_5f_Page_5f_Paragraph">
      <style:paragraph-properties fo:margin-top="0.58cm" fo:margin-bottom="0cm" loext:contextual-spacing="false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="ArialMT" fo:font-size="7pt" style:font-name-asian="ArialMT" style:font-size-asian="7pt" style:font-name-complex="ArialMT" style:font-size-complex="7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9cm" fo:margin-bottom="2.6cm" fo:margin-left="1.499cm" fo:margin-right="1.1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8" text:anchor-type="char" svg:x="0cm" svg:y="0cm" svg:width="4.489cm" svg:height="1.288cm" draw:z-index="23"><draw:image xlink:href="Pictures/100002010000021300000095DEFEFE3818BB3FD9.png" xlink:type="simple" xlink:show="embed" xlink:actuate="onLoad"/></draw:frame> <text:tab/>Curriculum vitae</text:p>
      </style:header>
      <style:header-left>
        <text:p text:style-name="Header"/>
      </style:header-left>
      <style:footer>
        <text:p text:style-name="MP2"><text:span text:style-name="MT1">16/8/19</text:span><text:span text:style-name="MT2"> <text:tab/> </text:span><text:span text:style-name="MT1">© Unione europea, 2002-2019 | http://europass.cedefop.europa.eu </text:span><text:span text:style-name="MT2"><text:tab/> </text:span><text:span text:style-name="MT1">Pagina </text:span><text:span text:style-name="MT3"><text:page-number text:select-page="current">1</text:page-number></text:span><text:span text:style-name="MT2"> </text:span><text:span text:style-name="MT1">/ </text:span><text:span text:style-name="MT3"><text:page-count style:num-format="1">4</text:page-count></text:span><text:span text:style-name="MT2"> </text:span></text:p>
      </style:footer>
      <style:footer-left>
        <text:p text:style-name="MP2"><text:span text:style-name="MT1">16/8/19</text:span><text:span text:style-name="MT2"> <text:tab/> </text:span><text:span text:style-name="MT1">© Unione europea, 2002-2019 | http://europass.cedefop.europa.eu </text:span><text:span text:style-name="MT2"><text:tab/> </text:span><text:span text:style-name="MT1">Pagina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4</text:page-count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e_20_1" style:display-name="Conversione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V-Europass-20190816-Cognini-IT.doc</dc:title>
    <dc:subject>Silvia Cognini Europass CV</dc:subject>
    <meta:keyword>Europass</meta:keyword>
    <meta:keyword>CV</meta:keyword>
    <meta:keyword>Cedefop</meta:keyword>
    <dc:description>Silvia Cognini Europass CV</dc:description>
    <meta:creation-date>2019-08-16T15:29:00</meta:creation-date>
    <dc:date>2019-09-10T17:28:59.358000000</dc:date>
    <meta:editing-cycles>13</meta:editing-cycles>
    <meta:editing-duration>PT1H4M5S</meta:editing-duration>
    <meta:generator>LibreOffice/5.3.6.1$Windows_X86_64 LibreOffice_project/686f202eff87ef707079aeb7f485847613344eb7</meta:generator>
    <meta:document-statistic meta:table-count="20" meta:image-count="8" meta:object-count="0" meta:page-count="4" meta:paragraph-count="132" meta:word-count="936" meta:character-count="6836" meta:non-whitespace-character-count="5978"/>
    <meta:user-defined meta:name="Editor">Silvia Cognini</meta:user-defined>
    <meta:user-defined meta:name="Owner">Silvia Cognini</meta:user-defined>
  </office:meta>
</office:document-meta>
</file>