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0.813cm"/>
    </style:style>
    <style:style style:name="Tabella1.B" style:family="table-column">
      <style:table-column-properties style:column-width="2.217cm"/>
    </style:style>
    <style:style style:name="Tabella1.C" style:family="table-column">
      <style:table-column-properties style:column-width="0.739cm"/>
    </style:style>
    <style:style style:name="Tabella1.D" style:family="table-column">
      <style:table-column-properties style:column-width="13.231cm"/>
    </style:style>
    <style:style style:name="Tabella1.1" style:family="table-row">
      <style:table-row-properties style:min-row-height="0.053cm"/>
    </style:style>
    <style:style style:name="Tabella1.A1" style:family="table-cell">
      <style:table-cell-properties style:vertical-align="middle"/>
    </style:style>
    <style:style style:name="Tabella1.3" style:family="table-row">
      <style:table-row-properties style:min-row-height="0.741cm"/>
    </style:style>
    <style:style style:name="Tabella1.4" style:family="table-row">
      <style:table-row-properties style:min-row-height="1.085cm"/>
    </style:style>
    <style:style style:name="Tabella1.B4" style:family="table-cell">
      <style:table-cell-properties style:vertical-align="middle" fo:background-color="#ffffff">
        <style:background-image/>
      </style:table-cell-properties>
    </style:style>
    <style:style style:name="Tabella2" style:family="table">
      <style:table-properties style:width="2.217cm" style:rel-width="100%" table:align="left"/>
    </style:style>
    <style:style style:name="Tabella2.A" style:family="table-column">
      <style:table-column-properties style:column-width="2.217cm" style:rel-column-width="65535*"/>
    </style:style>
    <style:style style:name="Tabella2.A1" style:family="table-cell">
      <style:table-cell-properties style:vertical-align="middle"/>
    </style:style>
    <style:style style:name="Tabella3" style:family="table">
      <style:table-properties style:width="4.26cm" table:align="left"/>
    </style:style>
    <style:style style:name="Tabella3.A" style:family="table-column">
      <style:table-column-properties style:column-width="1.27cm"/>
    </style:style>
    <style:style style:name="Tabella3.B" style:family="table-column">
      <style:table-column-properties style:column-width="2.99cm"/>
    </style:style>
    <style:style style:name="Tabella3.1" style:family="table-row">
      <style:table-row-properties style:min-row-height="0.238cm"/>
    </style:style>
    <style:style style:name="Tabella3.A1" style:family="table-cell">
      <style:table-cell-properties style:vertical-align="middle"/>
    </style:style>
    <style:style style:name="Tabella3.2" style:family="table-row">
      <style:table-row-properties style:min-row-height="1.085cm"/>
    </style:style>
    <style:style style:name="Tabella3.B2" style:family="table-cell">
      <style:table-cell-properties style:vertical-align="middle" fo:background-color="#ffffff">
        <style:background-image/>
      </style:table-cell-properties>
    </style:style>
    <style:style style:name="Tabella4" style:family="table">
      <style:table-properties style:width="2.99cm" style:rel-width="100%" table:align="left"/>
    </style:style>
    <style:style style:name="Tabella4.A" style:family="table-column">
      <style:table-column-properties style:column-width="2.99cm" style:rel-column-width="65535*"/>
    </style:style>
    <style:style style:name="Tabella4.A1" style:family="table-cell">
      <style:table-cell-properties style:vertical-align="middle"/>
    </style:style>
    <style:style style:name="Tabella5" style:family="table">
      <style:table-properties style:width="4.577cm" table:align="left"/>
    </style:style>
    <style:style style:name="Tabella5.A" style:family="table-column">
      <style:table-column-properties style:column-width="1.27cm"/>
    </style:style>
    <style:style style:name="Tabella5.B" style:family="table-column">
      <style:table-column-properties style:column-width="3.307cm"/>
    </style:style>
    <style:style style:name="Tabella5.1" style:family="table-row">
      <style:table-row-properties style:min-row-height="0.318cm"/>
    </style:style>
    <style:style style:name="Tabella5.A1" style:family="table-cell">
      <style:table-cell-properties style:vertical-align="middle"/>
    </style:style>
    <style:style style:name="Tabella5.2" style:family="table-row">
      <style:table-row-properties style:min-row-height="1.085cm"/>
    </style:style>
    <style:style style:name="Tabella5.B2" style:family="table-cell">
      <style:table-cell-properties style:vertical-align="middle" fo:background-color="#ffffff">
        <style:background-image/>
      </style:table-cell-properties>
    </style:style>
    <style:style style:name="Tabella6" style:family="table">
      <style:table-properties style:width="3.307cm" style:rel-width="100%" table:align="left"/>
    </style:style>
    <style:style style:name="Tabella6.A" style:family="table-column">
      <style:table-column-properties style:column-width="3.307cm" style:rel-column-width="65535*"/>
    </style:style>
    <style:style style:name="Tabella6.A1" style:family="table-cell">
      <style:table-cell-properties style:vertical-align="middle"/>
    </style:style>
    <style:style style:name="Tabella7" style:family="table">
      <style:table-properties style:width="17cm" table:align="left"/>
    </style:style>
    <style:style style:name="Tabella7.A" style:family="table-column">
      <style:table-column-properties style:column-width="3.771cm"/>
    </style:style>
    <style:style style:name="Tabella7.B" style:family="table-column">
      <style:table-column-properties style:column-width="13.229cm"/>
    </style:style>
    <style:style style:name="Tabella7.1" style:family="table-row">
      <style:table-row-properties style:min-row-height="0.265cm"/>
    </style:style>
    <style:style style:name="Tabella7.A1" style:family="table-cell">
      <style:table-cell-properties style:vertical-align="middle"/>
    </style:style>
    <style:style style:name="Tabella8" style:family="table">
      <style:table-properties style:width="2.963cm" table:align="left"/>
    </style:style>
    <style:style style:name="Tabella8.A" style:family="table-column">
      <style:table-column-properties style:column-width="2.963cm"/>
    </style:style>
    <style:style style:name="Tabella8.1" style:family="table-row">
      <style:table-row-properties style:min-row-height="0.979cm"/>
    </style:style>
    <style:style style:name="Tabella8.A1" style:family="table-cell">
      <style:table-cell-properties style:vertical-align="middle" fo:background-color="#ffffff">
        <style:background-image/>
      </style:table-cell-properties>
    </style:style>
    <style:style style:name="Tabella9" style:family="table">
      <style:table-properties style:width="2.963cm" style:rel-width="100%" table:align="left"/>
    </style:style>
    <style:style style:name="Tabella9.A" style:family="table-column">
      <style:table-column-properties style:column-width="2.963cm" style:rel-column-width="65535*"/>
    </style:style>
    <style:style style:name="Tabella9.A1" style:family="table-cell">
      <style:table-cell-properties style:vertical-align="middle"/>
    </style:style>
    <style:style style:name="Tabella10" style:family="table">
      <style:table-properties style:width="4.604cm" table:align="left"/>
    </style:style>
    <style:style style:name="Tabella10.A" style:family="table-column">
      <style:table-column-properties style:column-width="1.614cm"/>
    </style:style>
    <style:style style:name="Tabella10.B" style:family="table-column">
      <style:table-column-properties style:column-width="2.99cm"/>
    </style:style>
    <style:style style:name="Tabella10.1" style:family="table-row">
      <style:table-row-properties style:min-row-height="0.423cm"/>
    </style:style>
    <style:style style:name="Tabella10.A1" style:family="table-cell">
      <style:table-cell-properties style:vertical-align="middle"/>
    </style:style>
    <style:style style:name="Tabella10.2" style:family="table-row">
      <style:table-row-properties style:min-row-height="0.953cm"/>
    </style:style>
    <style:style style:name="Tabella10.B2" style:family="table-cell">
      <style:table-cell-properties style:vertical-align="middle" fo:background-color="#ffffff">
        <style:background-image/>
      </style:table-cell-properties>
    </style:style>
    <style:style style:name="Tabella11" style:family="table">
      <style:table-properties style:width="2.99cm" style:rel-width="100%" table:align="left"/>
    </style:style>
    <style:style style:name="Tabella11.A" style:family="table-column">
      <style:table-column-properties style:column-width="2.99cm" style:rel-column-width="65535*"/>
    </style:style>
    <style:style style:name="Tabella11.A1" style:family="table-cell">
      <style:table-cell-properties style:vertical-align="middle"/>
    </style:style>
    <style:style style:name="Tabella12" style:family="table">
      <style:table-properties style:width="4.71cm" table:align="left"/>
    </style:style>
    <style:style style:name="Tabella12.A" style:family="table-column">
      <style:table-column-properties style:column-width="1.72cm"/>
    </style:style>
    <style:style style:name="Tabella12.B" style:family="table-column">
      <style:table-column-properties style:column-width="2.99cm"/>
    </style:style>
    <style:style style:name="Tabella12.1" style:family="table-row">
      <style:table-row-properties style:min-row-height="0.344cm"/>
    </style:style>
    <style:style style:name="Tabella12.A1" style:family="table-cell">
      <style:table-cell-properties style:vertical-align="middle"/>
    </style:style>
    <style:style style:name="Tabella12.2" style:family="table-row">
      <style:table-row-properties style:min-row-height="0.953cm"/>
    </style:style>
    <style:style style:name="Tabella12.B2" style:family="table-cell">
      <style:table-cell-properties style:vertical-align="middle" fo:background-color="#ffffff">
        <style:background-image/>
      </style:table-cell-properties>
    </style:style>
    <style:style style:name="Tabella13" style:family="table">
      <style:table-properties style:width="2.99cm" style:rel-width="100%" table:align="left"/>
    </style:style>
    <style:style style:name="Tabella13.A" style:family="table-column">
      <style:table-column-properties style:column-width="2.99cm" style:rel-column-width="65535*"/>
    </style:style>
    <style:style style:name="Tabella13.A1" style:family="table-cell">
      <style:table-cell-properties style:vertical-align="middle"/>
    </style:style>
    <style:style style:name="Tabella14" style:family="table">
      <style:table-properties style:width="4.71cm" table:align="left"/>
    </style:style>
    <style:style style:name="Tabella14.A" style:family="table-column">
      <style:table-column-properties style:column-width="1.72cm"/>
    </style:style>
    <style:style style:name="Tabella14.B" style:family="table-column">
      <style:table-column-properties style:column-width="2.99cm"/>
    </style:style>
    <style:style style:name="Tabella14.1" style:family="table-row">
      <style:table-row-properties style:min-row-height="0.397cm"/>
    </style:style>
    <style:style style:name="Tabella14.A1" style:family="table-cell">
      <style:table-cell-properties style:vertical-align="middle"/>
    </style:style>
    <style:style style:name="Tabella14.2" style:family="table-row">
      <style:table-row-properties style:min-row-height="0.953cm"/>
    </style:style>
    <style:style style:name="Tabella14.B2" style:family="table-cell">
      <style:table-cell-properties style:vertical-align="middle" fo:background-color="#ffffff">
        <style:background-image/>
      </style:table-cell-properties>
    </style:style>
    <style:style style:name="Tabella15" style:family="table">
      <style:table-properties style:width="2.99cm" style:rel-width="100%" table:align="left"/>
    </style:style>
    <style:style style:name="Tabella15.A" style:family="table-column">
      <style:table-column-properties style:column-width="2.99cm" style:rel-column-width="65535*"/>
    </style:style>
    <style:style style:name="Tabella15.A1" style:family="table-cell">
      <style:table-cell-properties style:vertical-align="middle"/>
    </style:style>
    <style:style style:name="Tabella16" style:family="table">
      <style:table-properties style:width="4.71cm" table:align="left"/>
    </style:style>
    <style:style style:name="Tabella16.A" style:family="table-column">
      <style:table-column-properties style:column-width="1.72cm"/>
    </style:style>
    <style:style style:name="Tabella16.B" style:family="table-column">
      <style:table-column-properties style:column-width="2.99cm"/>
    </style:style>
    <style:style style:name="Tabella16.1" style:family="table-row">
      <style:table-row-properties style:min-row-height="0.238cm"/>
    </style:style>
    <style:style style:name="Tabella16.A1" style:family="table-cell">
      <style:table-cell-properties style:vertical-align="middle"/>
    </style:style>
    <style:style style:name="Tabella16.2" style:family="table-row">
      <style:table-row-properties style:min-row-height="0.979cm"/>
    </style:style>
    <style:style style:name="Tabella16.B2" style:family="table-cell">
      <style:table-cell-properties style:vertical-align="middle" fo:background-color="#ffffff">
        <style:background-image/>
      </style:table-cell-properties>
    </style:style>
    <style:style style:name="Tabella17" style:family="table">
      <style:table-properties style:width="2.99cm" style:rel-width="100%" table:align="left"/>
    </style:style>
    <style:style style:name="Tabella17.A" style:family="table-column">
      <style:table-column-properties style:column-width="2.99cm" style:rel-column-width="65535*"/>
    </style:style>
    <style:style style:name="Tabella17.A1" style:family="table-cell">
      <style:table-cell-properties style:vertical-align="middle"/>
    </style:style>
    <style:style style:name="Tabella18" style:family="table">
      <style:table-properties style:width="4.71cm" table:align="left"/>
    </style:style>
    <style:style style:name="Tabella18.A" style:family="table-column">
      <style:table-column-properties style:column-width="1.72cm"/>
    </style:style>
    <style:style style:name="Tabella18.B" style:family="table-column">
      <style:table-column-properties style:column-width="2.99cm"/>
    </style:style>
    <style:style style:name="Tabella18.1" style:family="table-row">
      <style:table-row-properties style:min-row-height="0.291cm"/>
    </style:style>
    <style:style style:name="Tabella18.A1" style:family="table-cell">
      <style:table-cell-properties style:vertical-align="middle"/>
    </style:style>
    <style:style style:name="Tabella18.2" style:family="table-row">
      <style:table-row-properties style:min-row-height="0.953cm"/>
    </style:style>
    <style:style style:name="Tabella18.B2" style:family="table-cell">
      <style:table-cell-properties style:vertical-align="middle" fo:background-color="#ffffff">
        <style:background-image/>
      </style:table-cell-properties>
    </style:style>
    <style:style style:name="Tabella19" style:family="table">
      <style:table-properties style:width="2.99cm" style:rel-width="100%" table:align="left"/>
    </style:style>
    <style:style style:name="Tabella19.A" style:family="table-column">
      <style:table-column-properties style:column-width="2.99cm" style:rel-column-width="65535*"/>
    </style:style>
    <style:style style:name="Tabella19.A1" style:family="table-cell">
      <style:table-cell-properties style:vertical-align="middle"/>
    </style:style>
    <style:style style:name="Tabella20" style:family="table">
      <style:table-properties style:width="4.71cm" table:align="left"/>
    </style:style>
    <style:style style:name="Tabella20.A" style:family="table-column">
      <style:table-column-properties style:column-width="1.72cm"/>
    </style:style>
    <style:style style:name="Tabella20.B" style:family="table-column">
      <style:table-column-properties style:column-width="2.99cm"/>
    </style:style>
    <style:style style:name="Tabella20.1" style:family="table-row">
      <style:table-row-properties style:min-row-height="0.291cm"/>
    </style:style>
    <style:style style:name="Tabella20.A1" style:family="table-cell">
      <style:table-cell-properties style:vertical-align="middle"/>
    </style:style>
    <style:style style:name="Tabella20.2" style:family="table-row">
      <style:table-row-properties style:min-row-height="0.953cm"/>
    </style:style>
    <style:style style:name="Tabella20.B2" style:family="table-cell">
      <style:table-cell-properties style:vertical-align="middle" fo:background-color="#ffffff">
        <style:background-image/>
      </style:table-cell-properties>
    </style:style>
    <style:style style:name="Tabella21" style:family="table">
      <style:table-properties style:width="2.99cm" style:rel-width="100%" table:align="left"/>
    </style:style>
    <style:style style:name="Tabella21.A" style:family="table-column">
      <style:table-column-properties style:column-width="2.99cm" style:rel-column-width="65535*"/>
    </style:style>
    <style:style style:name="Tabella21.A1" style:family="table-cell">
      <style:table-cell-properties style:vertical-align="middle"/>
    </style:style>
    <style:style style:name="Tabella22" style:family="table">
      <style:table-properties style:width="4.789cm" table:align="left"/>
    </style:style>
    <style:style style:name="Tabella22.A" style:family="table-column">
      <style:table-column-properties style:column-width="1.799cm"/>
    </style:style>
    <style:style style:name="Tabella22.B" style:family="table-column">
      <style:table-column-properties style:column-width="2.99cm"/>
    </style:style>
    <style:style style:name="Tabella22.1" style:family="table-row">
      <style:table-row-properties style:min-row-height="0.318cm"/>
    </style:style>
    <style:style style:name="Tabella22.A1" style:family="table-cell">
      <style:table-cell-properties style:vertical-align="middle"/>
    </style:style>
    <style:style style:name="Tabella22.2" style:family="table-row">
      <style:table-row-properties style:min-row-height="0.953cm"/>
    </style:style>
    <style:style style:name="Tabella22.B2" style:family="table-cell">
      <style:table-cell-properties style:vertical-align="middle" fo:background-color="#ffffff">
        <style:background-image/>
      </style:table-cell-properties>
    </style:style>
    <style:style style:name="Tabella23" style:family="table">
      <style:table-properties style:width="2.99cm" style:rel-width="100%" table:align="left"/>
    </style:style>
    <style:style style:name="Tabella23.A" style:family="table-column">
      <style:table-column-properties style:column-width="2.99cm" style:rel-column-width="65535*"/>
    </style:style>
    <style:style style:name="Tabella23.A1" style:family="table-cell">
      <style:table-cell-properties style:vertical-align="middle"/>
    </style:style>
    <style:style style:name="Tabella26" style:family="table">
      <style:table-properties style:width="4.921cm" table:align="left"/>
    </style:style>
    <style:style style:name="Tabella26.A" style:family="table-column">
      <style:table-column-properties style:column-width="1.931cm"/>
    </style:style>
    <style:style style:name="Tabella26.B" style:family="table-column">
      <style:table-column-properties style:column-width="2.99cm"/>
    </style:style>
    <style:style style:name="Tabella26.1" style:family="table-row">
      <style:table-row-properties style:min-row-height="0.344cm"/>
    </style:style>
    <style:style style:name="Tabella26.A1" style:family="table-cell">
      <style:table-cell-properties style:vertical-align="middle"/>
    </style:style>
    <style:style style:name="Tabella26.2" style:family="table-row">
      <style:table-row-properties style:min-row-height="0.979cm"/>
    </style:style>
    <style:style style:name="Tabella26.B2" style:family="table-cell">
      <style:table-cell-properties style:vertical-align="middle" fo:background-color="#ffffff">
        <style:background-image/>
      </style:table-cell-properties>
    </style:style>
    <style:style style:name="Tabella27" style:family="table">
      <style:table-properties style:width="2.99cm" style:rel-width="100%" table:align="left"/>
    </style:style>
    <style:style style:name="Tabella27.A" style:family="table-column">
      <style:table-column-properties style:column-width="2.99cm" style:rel-column-width="65535*"/>
    </style:style>
    <style:style style:name="Tabella27.A1" style:family="table-cell">
      <style:table-cell-properties style:vertical-align="middle"/>
    </style:style>
    <style:style style:name="Tabella28" style:family="table">
      <style:table-properties style:width="4.921cm" table:align="left"/>
    </style:style>
    <style:style style:name="Tabella28.A" style:family="table-column">
      <style:table-column-properties style:column-width="1.931cm"/>
    </style:style>
    <style:style style:name="Tabella28.B" style:family="table-column">
      <style:table-column-properties style:column-width="2.99cm"/>
    </style:style>
    <style:style style:name="Tabella28.1" style:family="table-row">
      <style:table-row-properties style:min-row-height="0.344cm"/>
    </style:style>
    <style:style style:name="Tabella28.A1" style:family="table-cell">
      <style:table-cell-properties style:vertical-align="middle"/>
    </style:style>
    <style:style style:name="Tabella28.2" style:family="table-row">
      <style:table-row-properties style:min-row-height="0.979cm"/>
    </style:style>
    <style:style style:name="Tabella28.B2" style:family="table-cell">
      <style:table-cell-properties style:vertical-align="middle" fo:background-color="#ffffff">
        <style:background-image/>
      </style:table-cell-properties>
    </style:style>
    <style:style style:name="Tabella29" style:family="table">
      <style:table-properties style:width="2.99cm" style:rel-width="100%" table:align="left"/>
    </style:style>
    <style:style style:name="Tabella29.A" style:family="table-column">
      <style:table-column-properties style:column-width="2.99cm" style:rel-column-width="65535*"/>
    </style:style>
    <style:style style:name="Tabella29.A1" style:family="table-cell">
      <style:table-cell-properties style:vertical-align="middle"/>
    </style:style>
    <style:style style:name="Tabella30" style:family="table">
      <style:table-properties style:width="4.921cm" table:align="left"/>
    </style:style>
    <style:style style:name="Tabella30.A" style:family="table-column">
      <style:table-column-properties style:column-width="1.931cm"/>
    </style:style>
    <style:style style:name="Tabella30.B" style:family="table-column">
      <style:table-column-properties style:column-width="2.99cm"/>
    </style:style>
    <style:style style:name="Tabella30.1" style:family="table-row">
      <style:table-row-properties style:min-row-height="0.291cm"/>
    </style:style>
    <style:style style:name="Tabella30.A1" style:family="table-cell">
      <style:table-cell-properties style:vertical-align="middle"/>
    </style:style>
    <style:style style:name="Tabella30.2" style:family="table-row">
      <style:table-row-properties style:min-row-height="0.953cm"/>
    </style:style>
    <style:style style:name="Tabella30.B2" style:family="table-cell">
      <style:table-cell-properties style:vertical-align="middle" fo:background-color="#ffffff">
        <style:background-image/>
      </style:table-cell-properties>
    </style:style>
    <style:style style:name="Tabella31" style:family="table">
      <style:table-properties style:width="2.99cm" style:rel-width="100%" table:align="left"/>
    </style:style>
    <style:style style:name="Tabella31.A" style:family="table-column">
      <style:table-column-properties style:column-width="2.99cm" style:rel-column-width="65535*"/>
    </style:style>
    <style:style style:name="Tabella31.A1" style:family="table-cell">
      <style:table-cell-properties style:vertical-align="middle"/>
    </style:style>
    <style:style style:name="Tabella32" style:family="table">
      <style:table-properties style:width="4.921cm" table:align="left"/>
    </style:style>
    <style:style style:name="Tabella32.A" style:family="table-column">
      <style:table-column-properties style:column-width="1.931cm"/>
    </style:style>
    <style:style style:name="Tabella32.B" style:family="table-column">
      <style:table-column-properties style:column-width="2.99cm"/>
    </style:style>
    <style:style style:name="Tabella32.1" style:family="table-row">
      <style:table-row-properties style:min-row-height="0.318cm"/>
    </style:style>
    <style:style style:name="Tabella32.A1" style:family="table-cell">
      <style:table-cell-properties style:vertical-align="middle"/>
    </style:style>
    <style:style style:name="Tabella32.2" style:family="table-row">
      <style:table-row-properties style:min-row-height="0.953cm"/>
    </style:style>
    <style:style style:name="Tabella32.B2" style:family="table-cell">
      <style:table-cell-properties style:vertical-align="middle" fo:background-color="#ffffff">
        <style:background-image/>
      </style:table-cell-properties>
    </style:style>
    <style:style style:name="Tabella33" style:family="table">
      <style:table-properties style:width="2.99cm" style:rel-width="100%" table:align="left"/>
    </style:style>
    <style:style style:name="Tabella33.A" style:family="table-column">
      <style:table-column-properties style:column-width="2.99cm" style:rel-column-width="65535*"/>
    </style:style>
    <style:style style:name="Tabella33.A1" style:family="table-cell">
      <style:table-cell-properties style:vertical-align="middle"/>
    </style:style>
    <style:style style:name="Tabella34" style:family="table">
      <style:table-properties style:width="4.921cm" table:align="left"/>
    </style:style>
    <style:style style:name="Tabella34.A" style:family="table-column">
      <style:table-column-properties style:column-width="1.931cm"/>
    </style:style>
    <style:style style:name="Tabella34.B" style:family="table-column">
      <style:table-column-properties style:column-width="2.99cm"/>
    </style:style>
    <style:style style:name="Tabella34.1" style:family="table-row">
      <style:table-row-properties style:min-row-height="0.397cm"/>
    </style:style>
    <style:style style:name="Tabella34.A1" style:family="table-cell">
      <style:table-cell-properties style:vertical-align="middle"/>
    </style:style>
    <style:style style:name="Tabella34.2" style:family="table-row">
      <style:table-row-properties style:min-row-height="0.979cm"/>
    </style:style>
    <style:style style:name="Tabella34.B2" style:family="table-cell">
      <style:table-cell-properties style:vertical-align="middle" fo:background-color="#ffffff">
        <style:background-image/>
      </style:table-cell-properties>
    </style:style>
    <style:style style:name="Tabella35" style:family="table">
      <style:table-properties style:width="2.99cm" style:rel-width="100%" table:align="left"/>
    </style:style>
    <style:style style:name="Tabella35.A" style:family="table-column">
      <style:table-column-properties style:column-width="2.99cm" style:rel-column-width="65535*"/>
    </style:style>
    <style:style style:name="Tabella35.A1" style:family="table-cell">
      <style:table-cell-properties style:vertical-align="middle"/>
    </style:style>
    <style:style style:name="Tabella36" style:family="table">
      <style:table-properties style:width="17cm" table:align="left"/>
    </style:style>
    <style:style style:name="Tabella36.A" style:family="table-column">
      <style:table-column-properties style:column-width="3.745cm"/>
    </style:style>
    <style:style style:name="Tabella36.B" style:family="table-column">
      <style:table-column-properties style:column-width="13.256cm"/>
    </style:style>
    <style:style style:name="Tabella36.1" style:family="table-row">
      <style:table-row-properties style:min-row-height="0.053cm"/>
    </style:style>
    <style:style style:name="Tabella36.A1" style:family="table-cell">
      <style:table-cell-properties style:vertical-align="middle"/>
    </style:style>
    <style:style style:name="Tabella37" style:family="table">
      <style:table-properties style:width="5.239cm" table:align="left"/>
    </style:style>
    <style:style style:name="Tabella37.A" style:family="table-column">
      <style:table-column-properties style:column-width="1.931cm"/>
    </style:style>
    <style:style style:name="Tabella37.B" style:family="table-column">
      <style:table-column-properties style:column-width="3.307cm"/>
    </style:style>
    <style:style style:name="Tabella37.1" style:family="table-row">
      <style:table-row-properties style:min-row-height="0.291cm"/>
    </style:style>
    <style:style style:name="Tabella37.A1" style:family="table-cell">
      <style:table-cell-properties style:vertical-align="middle"/>
    </style:style>
    <style:style style:name="Tabella37.2" style:family="table-row">
      <style:table-row-properties style:min-row-height="0.979cm"/>
    </style:style>
    <style:style style:name="Tabella37.B2" style:family="table-cell">
      <style:table-cell-properties style:vertical-align="middle" fo:background-color="#ffffff">
        <style:background-image/>
      </style:table-cell-properties>
    </style:style>
    <style:style style:name="Tabella38" style:family="table">
      <style:table-properties style:width="3.307cm" style:rel-width="100%" table:align="left"/>
    </style:style>
    <style:style style:name="Tabella38.A" style:family="table-column">
      <style:table-column-properties style:column-width="3.307cm" style:rel-column-width="65535*"/>
    </style:style>
    <style:style style:name="Tabella38.A1" style:family="table-cell">
      <style:table-cell-properties style:vertical-align="middle"/>
    </style:style>
    <style:style style:name="Tabella39" style:family="table">
      <style:table-properties style:width="5.239cm" table:align="left"/>
    </style:style>
    <style:style style:name="Tabella39.A" style:family="table-column">
      <style:table-column-properties style:column-width="1.931cm"/>
    </style:style>
    <style:style style:name="Tabella39.B" style:family="table-column">
      <style:table-column-properties style:column-width="3.307cm"/>
    </style:style>
    <style:style style:name="Tabella39.1" style:family="table-row">
      <style:table-row-properties style:min-row-height="0.476cm"/>
    </style:style>
    <style:style style:name="Tabella39.A1" style:family="table-cell">
      <style:table-cell-properties style:vertical-align="middle"/>
    </style:style>
    <style:style style:name="Tabella39.2" style:family="table-row">
      <style:table-row-properties style:min-row-height="1.588cm"/>
    </style:style>
    <style:style style:name="Tabella39.B2" style:family="table-cell">
      <style:table-cell-properties style:vertical-align="middle" fo:background-color="#ffffff">
        <style:background-image/>
      </style:table-cell-properties>
    </style:style>
    <style:style style:name="Tabella40" style:family="table">
      <style:table-properties style:width="3.307cm" style:rel-width="100%" table:align="left"/>
    </style:style>
    <style:style style:name="Tabella40.A" style:family="table-column">
      <style:table-column-properties style:column-width="3.307cm" style:rel-column-width="65535*"/>
    </style:style>
    <style:style style:name="Tabella40.A1" style:family="table-cell">
      <style:table-cell-properties style:vertical-align="middle"/>
    </style:style>
    <style:style style:name="Tabella41" style:family="table">
      <style:table-properties style:width="5.239cm" table:align="left"/>
    </style:style>
    <style:style style:name="Tabella41.A" style:family="table-column">
      <style:table-column-properties style:column-width="1.931cm"/>
    </style:style>
    <style:style style:name="Tabella41.B" style:family="table-column">
      <style:table-column-properties style:column-width="3.307cm"/>
    </style:style>
    <style:style style:name="Tabella41.1" style:family="table-row">
      <style:table-row-properties style:min-row-height="0.212cm"/>
    </style:style>
    <style:style style:name="Tabella41.A1" style:family="table-cell">
      <style:table-cell-properties style:vertical-align="middle"/>
    </style:style>
    <style:style style:name="Tabella41.2" style:family="table-row">
      <style:table-row-properties style:min-row-height="0.953cm"/>
    </style:style>
    <style:style style:name="Tabella41.B2" style:family="table-cell">
      <style:table-cell-properties style:vertical-align="middle" fo:background-color="#ffffff">
        <style:background-image/>
      </style:table-cell-properties>
    </style:style>
    <style:style style:name="Tabella42" style:family="table">
      <style:table-properties style:width="3.307cm" style:rel-width="100%" table:align="left"/>
    </style:style>
    <style:style style:name="Tabella42.A" style:family="table-column">
      <style:table-column-properties style:column-width="3.307cm" style:rel-column-width="65535*"/>
    </style:style>
    <style:style style:name="Tabella42.A1" style:family="table-cell">
      <style:table-cell-properties style:vertical-align="middle"/>
    </style:style>
    <style:style style:name="Tabella43" style:family="table">
      <style:table-properties style:width="5.239cm" table:align="left"/>
    </style:style>
    <style:style style:name="Tabella43.A" style:family="table-column">
      <style:table-column-properties style:column-width="1.931cm"/>
    </style:style>
    <style:style style:name="Tabella43.B" style:family="table-column">
      <style:table-column-properties style:column-width="3.307cm"/>
    </style:style>
    <style:style style:name="Tabella43.1" style:family="table-row">
      <style:table-row-properties style:min-row-height="0.132cm"/>
    </style:style>
    <style:style style:name="Tabella43.A1" style:family="table-cell">
      <style:table-cell-properties style:vertical-align="middle"/>
    </style:style>
    <style:style style:name="Tabella43.2" style:family="table-row">
      <style:table-row-properties style:min-row-height="0.979cm"/>
    </style:style>
    <style:style style:name="Tabella43.B2" style:family="table-cell">
      <style:table-cell-properties style:vertical-align="middle" fo:background-color="#ffffff">
        <style:background-image/>
      </style:table-cell-properties>
    </style:style>
    <style:style style:name="Tabella44" style:family="table">
      <style:table-properties style:width="3.307cm" style:rel-width="100%" table:align="left"/>
    </style:style>
    <style:style style:name="Tabella44.A" style:family="table-column">
      <style:table-column-properties style:column-width="3.307cm" style:rel-column-width="65535*"/>
    </style:style>
    <style:style style:name="Tabella44.A1" style:family="table-cell">
      <style:table-cell-properties style:vertical-align="middle"/>
    </style:style>
    <style:style style:name="Tabella45" style:family="table">
      <style:table-properties style:width="5.239cm" table:align="left"/>
    </style:style>
    <style:style style:name="Tabella45.A" style:family="table-column">
      <style:table-column-properties style:column-width="1.931cm"/>
    </style:style>
    <style:style style:name="Tabella45.B" style:family="table-column">
      <style:table-column-properties style:column-width="3.307cm"/>
    </style:style>
    <style:style style:name="Tabella45.1" style:family="table-row">
      <style:table-row-properties style:min-row-height="0.132cm"/>
    </style:style>
    <style:style style:name="Tabella45.A1" style:family="table-cell">
      <style:table-cell-properties style:vertical-align="middle"/>
    </style:style>
    <style:style style:name="Tabella45.2" style:family="table-row">
      <style:table-row-properties style:min-row-height="1.614cm"/>
    </style:style>
    <style:style style:name="Tabella45.B2" style:family="table-cell">
      <style:table-cell-properties style:vertical-align="middle" fo:background-color="#ffffff">
        <style:background-image/>
      </style:table-cell-properties>
    </style:style>
    <style:style style:name="Tabella46" style:family="table">
      <style:table-properties style:width="3.307cm" style:rel-width="100%" table:align="left"/>
    </style:style>
    <style:style style:name="Tabella46.A" style:family="table-column">
      <style:table-column-properties style:column-width="3.307cm" style:rel-column-width="65535*"/>
    </style:style>
    <style:style style:name="Tabella46.A1" style:family="table-cell">
      <style:table-cell-properties style:vertical-align="middle"/>
    </style:style>
    <style:style style:name="Tabella47" style:family="table">
      <style:table-properties style:width="3.281cm" table:align="left"/>
    </style:style>
    <style:style style:name="Tabella47.A" style:family="table-column">
      <style:table-column-properties style:column-width="3.281cm"/>
    </style:style>
    <style:style style:name="Tabella47.1" style:family="table-row">
      <style:table-row-properties style:min-row-height="1.64cm"/>
    </style:style>
    <style:style style:name="Tabella47.A1" style:family="table-cell">
      <style:table-cell-properties style:vertical-align="middle" fo:background-color="#ffffff">
        <style:background-image/>
      </style:table-cell-properties>
    </style:style>
    <style:style style:name="Tabella48" style:family="table">
      <style:table-properties style:width="3.281cm" style:rel-width="100%" table:align="left"/>
    </style:style>
    <style:style style:name="Tabella48.A" style:family="table-column">
      <style:table-column-properties style:column-width="3.281cm" style:rel-column-width="65535*"/>
    </style:style>
    <style:style style:name="Tabella48.A1" style:family="table-cell">
      <style:table-cell-properties style:vertical-align="middle"/>
    </style:style>
    <style:style style:name="Tabella49" style:family="table">
      <style:table-properties style:width="5.239cm" table:align="left"/>
    </style:style>
    <style:style style:name="Tabella49.A" style:family="table-column">
      <style:table-column-properties style:column-width="1.931cm"/>
    </style:style>
    <style:style style:name="Tabella49.B" style:family="table-column">
      <style:table-column-properties style:column-width="3.307cm"/>
    </style:style>
    <style:style style:name="Tabella49.1" style:family="table-row">
      <style:table-row-properties style:min-row-height="0.185cm"/>
    </style:style>
    <style:style style:name="Tabella49.A1" style:family="table-cell">
      <style:table-cell-properties style:vertical-align="middle"/>
    </style:style>
    <style:style style:name="Tabella49.2" style:family="table-row">
      <style:table-row-properties style:min-row-height="1.588cm"/>
    </style:style>
    <style:style style:name="Tabella49.B2" style:family="table-cell">
      <style:table-cell-properties style:vertical-align="middle" fo:background-color="#ffffff">
        <style:background-image/>
      </style:table-cell-properties>
    </style:style>
    <style:style style:name="Tabella50" style:family="table">
      <style:table-properties style:width="3.307cm" style:rel-width="100%" table:align="left"/>
    </style:style>
    <style:style style:name="Tabella50.A" style:family="table-column">
      <style:table-column-properties style:column-width="3.307cm" style:rel-column-width="65535*"/>
    </style:style>
    <style:style style:name="Tabella50.A1" style:family="table-cell">
      <style:table-cell-properties style:vertical-align="middle"/>
    </style:style>
    <style:style style:name="Tabella51" style:family="table">
      <style:table-properties style:width="5.239cm" table:align="left"/>
    </style:style>
    <style:style style:name="Tabella51.A" style:family="table-column">
      <style:table-column-properties style:column-width="1.931cm"/>
    </style:style>
    <style:style style:name="Tabella51.B" style:family="table-column">
      <style:table-column-properties style:column-width="3.307cm"/>
    </style:style>
    <style:style style:name="Tabella51.1" style:family="table-row">
      <style:table-row-properties style:min-row-height="0.238cm"/>
    </style:style>
    <style:style style:name="Tabella51.A1" style:family="table-cell">
      <style:table-cell-properties style:vertical-align="middle"/>
    </style:style>
    <style:style style:name="Tabella51.2" style:family="table-row">
      <style:table-row-properties style:min-row-height="0.979cm"/>
    </style:style>
    <style:style style:name="Tabella51.B2" style:family="table-cell">
      <style:table-cell-properties style:vertical-align="middle" fo:background-color="#ffffff">
        <style:background-image/>
      </style:table-cell-properties>
    </style:style>
    <style:style style:name="Tabella52" style:family="table">
      <style:table-properties style:width="3.307cm" style:rel-width="100%" table:align="left"/>
    </style:style>
    <style:style style:name="Tabella52.A" style:family="table-column">
      <style:table-column-properties style:column-width="3.307cm" style:rel-column-width="65535*"/>
    </style:style>
    <style:style style:name="Tabella52.A1" style:family="table-cell">
      <style:table-cell-properties style:vertical-align="middle"/>
    </style:style>
    <style:style style:name="Tabella53" style:family="table">
      <style:table-properties style:width="5.239cm" table:align="left"/>
    </style:style>
    <style:style style:name="Tabella53.A" style:family="table-column">
      <style:table-column-properties style:column-width="1.931cm"/>
    </style:style>
    <style:style style:name="Tabella53.B" style:family="table-column">
      <style:table-column-properties style:column-width="3.307cm"/>
    </style:style>
    <style:style style:name="Tabella53.1" style:family="table-row">
      <style:table-row-properties style:min-row-height="0.212cm"/>
    </style:style>
    <style:style style:name="Tabella53.A1" style:family="table-cell">
      <style:table-cell-properties style:vertical-align="middle"/>
    </style:style>
    <style:style style:name="Tabella53.2" style:family="table-row">
      <style:table-row-properties style:min-row-height="1.588cm"/>
    </style:style>
    <style:style style:name="Tabella53.B2" style:family="table-cell">
      <style:table-cell-properties style:vertical-align="middle" fo:background-color="#ffffff">
        <style:background-image/>
      </style:table-cell-properties>
    </style:style>
    <style:style style:name="Tabella54" style:family="table">
      <style:table-properties style:width="3.307cm" style:rel-width="100%" table:align="left"/>
    </style:style>
    <style:style style:name="Tabella54.A" style:family="table-column">
      <style:table-column-properties style:column-width="3.307cm" style:rel-column-width="65535*"/>
    </style:style>
    <style:style style:name="Tabella54.A1" style:family="table-cell">
      <style:table-cell-properties style:vertical-align="middle"/>
    </style:style>
    <style:style style:name="Tabella55" style:family="table">
      <style:table-properties style:width="5.239cm" table:align="left"/>
    </style:style>
    <style:style style:name="Tabella55.A" style:family="table-column">
      <style:table-column-properties style:column-width="1.931cm"/>
    </style:style>
    <style:style style:name="Tabella55.B" style:family="table-column">
      <style:table-column-properties style:column-width="3.307cm"/>
    </style:style>
    <style:style style:name="Tabella55.1" style:family="table-row">
      <style:table-row-properties style:min-row-height="0.132cm"/>
    </style:style>
    <style:style style:name="Tabella55.A1" style:family="table-cell">
      <style:table-cell-properties style:vertical-align="middle"/>
    </style:style>
    <style:style style:name="Tabella55.2" style:family="table-row">
      <style:table-row-properties style:min-row-height="0.953cm"/>
    </style:style>
    <style:style style:name="Tabella55.B2" style:family="table-cell">
      <style:table-cell-properties style:vertical-align="middle" fo:background-color="#ffffff">
        <style:background-image/>
      </style:table-cell-properties>
    </style:style>
    <style:style style:name="Tabella56" style:family="table">
      <style:table-properties style:width="3.307cm" style:rel-width="100%" table:align="left"/>
    </style:style>
    <style:style style:name="Tabella56.A" style:family="table-column">
      <style:table-column-properties style:column-width="3.307cm" style:rel-column-width="65535*"/>
    </style:style>
    <style:style style:name="Tabella56.A1" style:family="table-cell">
      <style:table-cell-properties style:vertical-align="middle"/>
    </style:style>
    <style:style style:name="Tabella63" style:family="table">
      <style:table-properties style:width="5.239cm" table:align="left"/>
    </style:style>
    <style:style style:name="Tabella63.A" style:family="table-column">
      <style:table-column-properties style:column-width="1.614cm"/>
    </style:style>
    <style:style style:name="Tabella63.B" style:family="table-column">
      <style:table-column-properties style:column-width="3.625cm"/>
    </style:style>
    <style:style style:name="Tabella63.1" style:family="table-row">
      <style:table-row-properties style:min-row-height="0.185cm"/>
    </style:style>
    <style:style style:name="Tabella63.A1" style:family="table-cell">
      <style:table-cell-properties style:vertical-align="middle"/>
    </style:style>
    <style:style style:name="Tabella63.2" style:family="table-row">
      <style:table-row-properties style:min-row-height="0.953cm"/>
    </style:style>
    <style:style style:name="Tabella63.B2" style:family="table-cell">
      <style:table-cell-properties style:vertical-align="middle" fo:background-color="#ffffff">
        <style:background-image/>
      </style:table-cell-properties>
    </style:style>
    <style:style style:name="Tabella64" style:family="table">
      <style:table-properties style:width="3.625cm" style:rel-width="100%" table:align="left"/>
    </style:style>
    <style:style style:name="Tabella64.A" style:family="table-column">
      <style:table-column-properties style:column-width="3.625cm" style:rel-column-width="65535*"/>
    </style:style>
    <style:style style:name="Tabella64.A1" style:family="table-cell">
      <style:table-cell-properties style:vertical-align="middle"/>
    </style:style>
    <style:style style:name="Tabella65" style:family="table">
      <style:table-properties style:width="5.239cm" table:align="left"/>
    </style:style>
    <style:style style:name="Tabella65.A" style:family="table-column">
      <style:table-column-properties style:column-width="1.614cm"/>
    </style:style>
    <style:style style:name="Tabella65.B" style:family="table-column">
      <style:table-column-properties style:column-width="3.625cm"/>
    </style:style>
    <style:style style:name="Tabella65.1" style:family="table-row">
      <style:table-row-properties style:min-row-height="0.185cm"/>
    </style:style>
    <style:style style:name="Tabella65.A1" style:family="table-cell">
      <style:table-cell-properties style:vertical-align="middle"/>
    </style:style>
    <style:style style:name="Tabella65.2" style:family="table-row">
      <style:table-row-properties style:min-row-height="0.979cm"/>
    </style:style>
    <style:style style:name="Tabella65.B2" style:family="table-cell">
      <style:table-cell-properties style:vertical-align="middle" fo:background-color="#ffffff">
        <style:background-image/>
      </style:table-cell-properties>
    </style:style>
    <style:style style:name="Tabella66" style:family="table">
      <style:table-properties style:width="3.625cm" style:rel-width="100%" table:align="left"/>
    </style:style>
    <style:style style:name="Tabella66.A" style:family="table-column">
      <style:table-column-properties style:column-width="3.625cm" style:rel-column-width="65535*"/>
    </style:style>
    <style:style style:name="Tabella66.A1" style:family="table-cell">
      <style:table-cell-properties style:vertical-align="middle"/>
    </style:style>
    <style:style style:name="Tabella67" style:family="table">
      <style:table-properties style:width="5.239cm" table:align="left"/>
    </style:style>
    <style:style style:name="Tabella67.A" style:family="table-column">
      <style:table-column-properties style:column-width="1.614cm"/>
    </style:style>
    <style:style style:name="Tabella67.B" style:family="table-column">
      <style:table-column-properties style:column-width="3.625cm"/>
    </style:style>
    <style:style style:name="Tabella67.1" style:family="table-row">
      <style:table-row-properties style:min-row-height="0.106cm"/>
    </style:style>
    <style:style style:name="Tabella67.A1" style:family="table-cell">
      <style:table-cell-properties style:vertical-align="middle"/>
    </style:style>
    <style:style style:name="Tabella67.2" style:family="table-row">
      <style:table-row-properties style:min-row-height="0.953cm"/>
    </style:style>
    <style:style style:name="Tabella67.B2" style:family="table-cell">
      <style:table-cell-properties style:vertical-align="middle" fo:background-color="#ffffff">
        <style:background-image/>
      </style:table-cell-properties>
    </style:style>
    <style:style style:name="Tabella68" style:family="table">
      <style:table-properties style:width="3.625cm" style:rel-width="100%" table:align="left"/>
    </style:style>
    <style:style style:name="Tabella68.A" style:family="table-column">
      <style:table-column-properties style:column-width="3.625cm" style:rel-column-width="65535*"/>
    </style:style>
    <style:style style:name="Tabella68.A1" style:family="table-cell">
      <style:table-cell-properties style:vertical-align="middle"/>
    </style:style>
    <style:style style:name="Tabella69" style:family="table">
      <style:table-properties style:width="5.239cm" table:align="left"/>
    </style:style>
    <style:style style:name="Tabella69.A" style:family="table-column">
      <style:table-column-properties style:column-width="1.614cm"/>
    </style:style>
    <style:style style:name="Tabella69.B" style:family="table-column">
      <style:table-column-properties style:column-width="3.625cm"/>
    </style:style>
    <style:style style:name="Tabella69.1" style:family="table-row">
      <style:table-row-properties style:min-row-height="0.079cm"/>
    </style:style>
    <style:style style:name="Tabella69.A1" style:family="table-cell">
      <style:table-cell-properties style:vertical-align="middle"/>
    </style:style>
    <style:style style:name="Tabella69.2" style:family="table-row">
      <style:table-row-properties style:min-row-height="0.979cm"/>
    </style:style>
    <style:style style:name="Tabella69.B2" style:family="table-cell">
      <style:table-cell-properties style:vertical-align="middle" fo:background-color="#ffffff">
        <style:background-image/>
      </style:table-cell-properties>
    </style:style>
    <style:style style:name="Tabella70" style:family="table">
      <style:table-properties style:width="3.625cm" style:rel-width="100%" table:align="left"/>
    </style:style>
    <style:style style:name="Tabella70.A" style:family="table-column">
      <style:table-column-properties style:column-width="3.625cm" style:rel-column-width="65535*"/>
    </style:style>
    <style:style style:name="Tabella70.A1" style:family="table-cell">
      <style:table-cell-properties style:vertical-align="middle"/>
    </style:style>
    <style:style style:name="Tabella71" style:family="table">
      <style:table-properties style:width="5.239cm" table:align="left"/>
    </style:style>
    <style:style style:name="Tabella71.A" style:family="table-column">
      <style:table-column-properties style:column-width="1.614cm"/>
    </style:style>
    <style:style style:name="Tabella71.B" style:family="table-column">
      <style:table-column-properties style:column-width="3.625cm"/>
    </style:style>
    <style:style style:name="Tabella71.A1" style:family="table-cell">
      <style:table-cell-properties style:vertical-align="middle"/>
    </style:style>
    <style:style style:name="Tabella71.2" style:family="table-row">
      <style:table-row-properties style:min-row-height="0.979cm"/>
    </style:style>
    <style:style style:name="Tabella71.B2" style:family="table-cell">
      <style:table-cell-properties style:vertical-align="middle" fo:background-color="#ffffff">
        <style:background-image/>
      </style:table-cell-properties>
    </style:style>
    <style:style style:name="Tabella72" style:family="table">
      <style:table-properties style:width="3.625cm" style:rel-width="100%" table:align="left"/>
    </style:style>
    <style:style style:name="Tabella72.A" style:family="table-column">
      <style:table-column-properties style:column-width="3.625cm" style:rel-column-width="65535*"/>
    </style:style>
    <style:style style:name="Tabella72.A1" style:family="table-cell">
      <style:table-cell-properties style:vertical-align="middle"/>
    </style:style>
    <style:style style:name="Tabella73" style:family="table">
      <style:table-properties style:width="5.239cm" table:align="left"/>
    </style:style>
    <style:style style:name="Tabella73.A" style:family="table-column">
      <style:table-column-properties style:column-width="1.614cm"/>
    </style:style>
    <style:style style:name="Tabella73.B" style:family="table-column">
      <style:table-column-properties style:column-width="3.625cm"/>
    </style:style>
    <style:style style:name="Tabella73.1" style:family="table-row">
      <style:table-row-properties style:min-row-height="0.079cm"/>
    </style:style>
    <style:style style:name="Tabella73.A1" style:family="table-cell">
      <style:table-cell-properties style:vertical-align="middle"/>
    </style:style>
    <style:style style:name="Tabella73.2" style:family="table-row">
      <style:table-row-properties style:min-row-height="0.953cm"/>
    </style:style>
    <style:style style:name="Tabella73.B2" style:family="table-cell">
      <style:table-cell-properties style:vertical-align="middle" fo:background-color="#ffffff">
        <style:background-image/>
      </style:table-cell-properties>
    </style:style>
    <style:style style:name="Tabella74" style:family="table">
      <style:table-properties style:width="3.625cm" style:rel-width="100%" table:align="left"/>
    </style:style>
    <style:style style:name="Tabella74.A" style:family="table-column">
      <style:table-column-properties style:column-width="3.625cm" style:rel-column-width="65535*"/>
    </style:style>
    <style:style style:name="Tabella74.A1" style:family="table-cell">
      <style:table-cell-properties style:vertical-align="middle"/>
    </style:style>
    <style:style style:name="Tabella75" style:family="table">
      <style:table-properties style:width="5.239cm" table:align="left"/>
    </style:style>
    <style:style style:name="Tabella75.A" style:family="table-column">
      <style:table-column-properties style:column-width="1.614cm"/>
    </style:style>
    <style:style style:name="Tabella75.B" style:family="table-column">
      <style:table-column-properties style:column-width="3.625cm"/>
    </style:style>
    <style:style style:name="Tabella75.1" style:family="table-row">
      <style:table-row-properties style:min-row-height="0.106cm"/>
    </style:style>
    <style:style style:name="Tabella75.A1" style:family="table-cell">
      <style:table-cell-properties style:vertical-align="middle"/>
    </style:style>
    <style:style style:name="Tabella75.2" style:family="table-row">
      <style:table-row-properties style:min-row-height="0.979cm"/>
    </style:style>
    <style:style style:name="Tabella75.B2" style:family="table-cell">
      <style:table-cell-properties style:vertical-align="middle" fo:background-color="#ffffff">
        <style:background-image/>
      </style:table-cell-properties>
    </style:style>
    <style:style style:name="Tabella76" style:family="table">
      <style:table-properties style:width="3.625cm" style:rel-width="100%" table:align="left"/>
    </style:style>
    <style:style style:name="Tabella76.A" style:family="table-column">
      <style:table-column-properties style:column-width="3.625cm" style:rel-column-width="65535*"/>
    </style:style>
    <style:style style:name="Tabella76.A1" style:family="table-cell">
      <style:table-cell-properties style:vertical-align="middle"/>
    </style:style>
    <style:style style:name="Tabella77" style:family="table">
      <style:table-properties style:width="5.239cm" table:align="left"/>
    </style:style>
    <style:style style:name="Tabella77.A" style:family="table-column">
      <style:table-column-properties style:column-width="1.614cm"/>
    </style:style>
    <style:style style:name="Tabella77.B" style:family="table-column">
      <style:table-column-properties style:column-width="3.625cm"/>
    </style:style>
    <style:style style:name="Tabella77.1" style:family="table-row">
      <style:table-row-properties style:min-row-height="0.106cm"/>
    </style:style>
    <style:style style:name="Tabella77.A1" style:family="table-cell">
      <style:table-cell-properties style:vertical-align="middle"/>
    </style:style>
    <style:style style:name="Tabella77.2" style:family="table-row">
      <style:table-row-properties style:min-row-height="0.953cm"/>
    </style:style>
    <style:style style:name="Tabella77.B2" style:family="table-cell">
      <style:table-cell-properties style:vertical-align="middle" fo:background-color="#ffffff">
        <style:background-image/>
      </style:table-cell-properties>
    </style:style>
    <style:style style:name="Tabella78" style:family="table">
      <style:table-properties style:width="3.625cm" style:rel-width="100%" table:align="left"/>
    </style:style>
    <style:style style:name="Tabella78.A" style:family="table-column">
      <style:table-column-properties style:column-width="3.625cm" style:rel-column-width="65535*"/>
    </style:style>
    <style:style style:name="Tabella78.A1" style:family="table-cell">
      <style:table-cell-properties style:vertical-align="middle"/>
    </style:style>
    <style:style style:name="Tabella79" style:family="table">
      <style:table-properties style:width="5.239cm" table:align="left"/>
    </style:style>
    <style:style style:name="Tabella79.A" style:family="table-column">
      <style:table-column-properties style:column-width="1.614cm"/>
    </style:style>
    <style:style style:name="Tabella79.B" style:family="table-column">
      <style:table-column-properties style:column-width="3.625cm"/>
    </style:style>
    <style:style style:name="Tabella79.1" style:family="table-row">
      <style:table-row-properties style:min-row-height="0.079cm"/>
    </style:style>
    <style:style style:name="Tabella79.A1" style:family="table-cell">
      <style:table-cell-properties style:vertical-align="middle"/>
    </style:style>
    <style:style style:name="Tabella79.2" style:family="table-row">
      <style:table-row-properties style:min-row-height="0.953cm"/>
    </style:style>
    <style:style style:name="Tabella79.B2" style:family="table-cell">
      <style:table-cell-properties style:vertical-align="middle" fo:background-color="#ffffff">
        <style:background-image/>
      </style:table-cell-properties>
    </style:style>
    <style:style style:name="Tabella80" style:family="table">
      <style:table-properties style:width="3.625cm" style:rel-width="100%" table:align="left"/>
    </style:style>
    <style:style style:name="Tabella80.A" style:family="table-column">
      <style:table-column-properties style:column-width="3.625cm" style:rel-column-width="65535*"/>
    </style:style>
    <style:style style:name="Tabella80.A1" style:family="table-cell">
      <style:table-cell-properties style:vertical-align="middle"/>
    </style:style>
    <style:style style:name="Tabella81" style:family="table">
      <style:table-properties style:width="5.239cm" table:align="left"/>
    </style:style>
    <style:style style:name="Tabella81.A" style:family="table-column">
      <style:table-column-properties style:column-width="1.614cm"/>
    </style:style>
    <style:style style:name="Tabella81.B" style:family="table-column">
      <style:table-column-properties style:column-width="3.625cm"/>
    </style:style>
    <style:style style:name="Tabella81.1" style:family="table-row">
      <style:table-row-properties style:min-row-height="0.212cm"/>
    </style:style>
    <style:style style:name="Tabella81.A1" style:family="table-cell">
      <style:table-cell-properties style:vertical-align="middle"/>
    </style:style>
    <style:style style:name="Tabella81.2" style:family="table-row">
      <style:table-row-properties style:min-row-height="0.953cm"/>
    </style:style>
    <style:style style:name="Tabella81.B2" style:family="table-cell">
      <style:table-cell-properties style:vertical-align="middle" fo:background-color="#ffffff">
        <style:background-image/>
      </style:table-cell-properties>
    </style:style>
    <style:style style:name="Tabella82" style:family="table">
      <style:table-properties style:width="3.625cm" style:rel-width="100%" table:align="left"/>
    </style:style>
    <style:style style:name="Tabella82.A" style:family="table-column">
      <style:table-column-properties style:column-width="3.625cm" style:rel-column-width="65535*"/>
    </style:style>
    <style:style style:name="Tabella82.A1" style:family="table-cell">
      <style:table-cell-properties style:vertical-align="middle"/>
    </style:style>
    <style:style style:name="Tabella83" style:family="table">
      <style:table-properties style:width="5.239cm" table:align="left"/>
    </style:style>
    <style:style style:name="Tabella83.A" style:family="table-column">
      <style:table-column-properties style:column-width="1.614cm"/>
    </style:style>
    <style:style style:name="Tabella83.B" style:family="table-column">
      <style:table-column-properties style:column-width="3.625cm"/>
    </style:style>
    <style:style style:name="Tabella83.1" style:family="table-row">
      <style:table-row-properties style:min-row-height="0.106cm"/>
    </style:style>
    <style:style style:name="Tabella83.A1" style:family="table-cell">
      <style:table-cell-properties style:vertical-align="middle"/>
    </style:style>
    <style:style style:name="Tabella83.2" style:family="table-row">
      <style:table-row-properties style:min-row-height="0.953cm"/>
    </style:style>
    <style:style style:name="Tabella83.B2" style:family="table-cell">
      <style:table-cell-properties style:vertical-align="middle" fo:background-color="#ffffff">
        <style:background-image/>
      </style:table-cell-properties>
    </style:style>
    <style:style style:name="Tabella84" style:family="table">
      <style:table-properties style:width="3.625cm" style:rel-width="100%" table:align="left"/>
    </style:style>
    <style:style style:name="Tabella84.A" style:family="table-column">
      <style:table-column-properties style:column-width="3.625cm" style:rel-column-width="65535*"/>
    </style:style>
    <style:style style:name="Tabella84.A1" style:family="table-cell">
      <style:table-cell-properties style:vertical-align="middle"/>
    </style:style>
    <style:style style:name="Tabella85" style:family="table">
      <style:table-properties style:width="5.239cm" table:align="left"/>
    </style:style>
    <style:style style:name="Tabella85.A" style:family="table-column">
      <style:table-column-properties style:column-width="1.614cm"/>
    </style:style>
    <style:style style:name="Tabella85.B" style:family="table-column">
      <style:table-column-properties style:column-width="3.625cm"/>
    </style:style>
    <style:style style:name="Tabella85.1" style:family="table-row">
      <style:table-row-properties style:min-row-height="0.079cm"/>
    </style:style>
    <style:style style:name="Tabella85.A1" style:family="table-cell">
      <style:table-cell-properties style:vertical-align="middle"/>
    </style:style>
    <style:style style:name="Tabella85.2" style:family="table-row">
      <style:table-row-properties style:min-row-height="0.979cm"/>
    </style:style>
    <style:style style:name="Tabella85.B2" style:family="table-cell">
      <style:table-cell-properties style:vertical-align="middle" fo:background-color="#ffffff">
        <style:background-image/>
      </style:table-cell-properties>
    </style:style>
    <style:style style:name="Tabella86" style:family="table">
      <style:table-properties style:width="3.625cm" style:rel-width="100%" table:align="left"/>
    </style:style>
    <style:style style:name="Tabella86.A" style:family="table-column">
      <style:table-column-properties style:column-width="3.625cm" style:rel-column-width="65535*"/>
    </style:style>
    <style:style style:name="Tabella86.A1" style:family="table-cell">
      <style:table-cell-properties style:vertical-align="middle"/>
    </style:style>
    <style:style style:name="Tabella87" style:family="table">
      <style:table-properties style:width="5.239cm" table:align="left"/>
    </style:style>
    <style:style style:name="Tabella87.A" style:family="table-column">
      <style:table-column-properties style:column-width="1.614cm"/>
    </style:style>
    <style:style style:name="Tabella87.B" style:family="table-column">
      <style:table-column-properties style:column-width="3.625cm"/>
    </style:style>
    <style:style style:name="Tabella87.1" style:family="table-row">
      <style:table-row-properties style:min-row-height="0.053cm"/>
    </style:style>
    <style:style style:name="Tabella87.A1" style:family="table-cell">
      <style:table-cell-properties style:vertical-align="middle"/>
    </style:style>
    <style:style style:name="Tabella87.2" style:family="table-row">
      <style:table-row-properties style:min-row-height="0.979cm"/>
    </style:style>
    <style:style style:name="Tabella87.B2" style:family="table-cell">
      <style:table-cell-properties style:vertical-align="middle" fo:background-color="#ffffff">
        <style:background-image/>
      </style:table-cell-properties>
    </style:style>
    <style:style style:name="Tabella88" style:family="table">
      <style:table-properties style:width="3.625cm" style:rel-width="100%" table:align="left"/>
    </style:style>
    <style:style style:name="Tabella88.A" style:family="table-column">
      <style:table-column-properties style:column-width="3.625cm" style:rel-column-width="65535*"/>
    </style:style>
    <style:style style:name="Tabella88.A1" style:family="table-cell">
      <style:table-cell-properties style:vertical-align="middle"/>
    </style:style>
    <style:style style:name="Tabella89" style:family="table">
      <style:table-properties style:width="5.239cm" table:align="left"/>
    </style:style>
    <style:style style:name="Tabella89.A" style:family="table-column">
      <style:table-column-properties style:column-width="1.614cm"/>
    </style:style>
    <style:style style:name="Tabella89.B" style:family="table-column">
      <style:table-column-properties style:column-width="3.625cm"/>
    </style:style>
    <style:style style:name="Tabella89.1" style:family="table-row">
      <style:table-row-properties style:min-row-height="0.106cm"/>
    </style:style>
    <style:style style:name="Tabella89.A1" style:family="table-cell">
      <style:table-cell-properties style:vertical-align="middle"/>
    </style:style>
    <style:style style:name="Tabella89.2" style:family="table-row">
      <style:table-row-properties style:min-row-height="0.979cm"/>
    </style:style>
    <style:style style:name="Tabella89.B2" style:family="table-cell">
      <style:table-cell-properties style:vertical-align="middle" fo:background-color="#ffffff">
        <style:background-image/>
      </style:table-cell-properties>
    </style:style>
    <style:style style:name="Tabella90" style:family="table">
      <style:table-properties style:width="3.625cm" style:rel-width="100%" table:align="left"/>
    </style:style>
    <style:style style:name="Tabella90.A" style:family="table-column">
      <style:table-column-properties style:column-width="3.625cm" style:rel-column-width="65535*"/>
    </style:style>
    <style:style style:name="Tabella90.A1" style:family="table-cell">
      <style:table-cell-properties style:vertical-align="middle"/>
    </style:style>
    <style:style style:name="Tabella91" style:family="table">
      <style:table-properties style:width="5.239cm" table:align="left"/>
    </style:style>
    <style:style style:name="Tabella91.A" style:family="table-column">
      <style:table-column-properties style:column-width="1.614cm"/>
    </style:style>
    <style:style style:name="Tabella91.B" style:family="table-column">
      <style:table-column-properties style:column-width="3.625cm"/>
    </style:style>
    <style:style style:name="Tabella91.1" style:family="table-row">
      <style:table-row-properties style:min-row-height="0.079cm"/>
    </style:style>
    <style:style style:name="Tabella91.A1" style:family="table-cell">
      <style:table-cell-properties style:vertical-align="middle"/>
    </style:style>
    <style:style style:name="Tabella91.2" style:family="table-row">
      <style:table-row-properties style:min-row-height="0.953cm"/>
    </style:style>
    <style:style style:name="Tabella91.B2" style:family="table-cell">
      <style:table-cell-properties style:vertical-align="middle" fo:background-color="#ffffff">
        <style:background-image/>
      </style:table-cell-properties>
    </style:style>
    <style:style style:name="Tabella92" style:family="table">
      <style:table-properties style:width="3.625cm" style:rel-width="100%" table:align="left"/>
    </style:style>
    <style:style style:name="Tabella92.A" style:family="table-column">
      <style:table-column-properties style:column-width="3.625cm" style:rel-column-width="65535*"/>
    </style:style>
    <style:style style:name="Tabella92.A1" style:family="table-cell">
      <style:table-cell-properties style:vertical-align="middle"/>
    </style:style>
    <style:style style:name="Tabella93" style:family="table">
      <style:table-properties style:width="5.239cm" table:align="left"/>
    </style:style>
    <style:style style:name="Tabella93.A" style:family="table-column">
      <style:table-column-properties style:column-width="1.614cm"/>
    </style:style>
    <style:style style:name="Tabella93.B" style:family="table-column">
      <style:table-column-properties style:column-width="3.625cm"/>
    </style:style>
    <style:style style:name="Tabella93.1" style:family="table-row">
      <style:table-row-properties style:min-row-height="0.079cm"/>
    </style:style>
    <style:style style:name="Tabella93.A1" style:family="table-cell">
      <style:table-cell-properties style:vertical-align="middle"/>
    </style:style>
    <style:style style:name="Tabella93.2" style:family="table-row">
      <style:table-row-properties style:min-row-height="0.953cm"/>
    </style:style>
    <style:style style:name="Tabella93.B2" style:family="table-cell">
      <style:table-cell-properties style:vertical-align="middle" fo:background-color="#ffffff">
        <style:background-image/>
      </style:table-cell-properties>
    </style:style>
    <style:style style:name="Tabella94" style:family="table">
      <style:table-properties style:width="3.625cm" style:rel-width="100%" table:align="left"/>
    </style:style>
    <style:style style:name="Tabella94.A" style:family="table-column">
      <style:table-column-properties style:column-width="3.625cm" style:rel-column-width="65535*"/>
    </style:style>
    <style:style style:name="Tabella94.A1" style:family="table-cell">
      <style:table-cell-properties style:vertical-align="middle"/>
    </style:style>
    <style:style style:name="Tabella97" style:family="table">
      <style:table-properties style:width="5.239cm" table:align="left"/>
    </style:style>
    <style:style style:name="Tabella97.A" style:family="table-column">
      <style:table-column-properties style:column-width="1.614cm"/>
    </style:style>
    <style:style style:name="Tabella97.B" style:family="table-column">
      <style:table-column-properties style:column-width="3.625cm"/>
    </style:style>
    <style:style style:name="Tabella97.1" style:family="table-row">
      <style:table-row-properties style:min-row-height="0.106cm"/>
    </style:style>
    <style:style style:name="Tabella97.A1" style:family="table-cell">
      <style:table-cell-properties style:vertical-align="middle"/>
    </style:style>
    <style:style style:name="Tabella97.2" style:family="table-row">
      <style:table-row-properties style:min-row-height="0.953cm"/>
    </style:style>
    <style:style style:name="Tabella97.B2" style:family="table-cell">
      <style:table-cell-properties style:vertical-align="middle" fo:background-color="#ffffff">
        <style:background-image/>
      </style:table-cell-properties>
    </style:style>
    <style:style style:name="Tabella98" style:family="table">
      <style:table-properties style:width="3.625cm" style:rel-width="100%" table:align="left"/>
    </style:style>
    <style:style style:name="Tabella98.A" style:family="table-column">
      <style:table-column-properties style:column-width="3.625cm" style:rel-column-width="65535*"/>
    </style:style>
    <style:style style:name="Tabella98.A1" style:family="table-cell">
      <style:table-cell-properties style:vertical-align="middle"/>
    </style:style>
    <style:style style:name="Tabella99" style:family="table">
      <style:table-properties style:width="5.239cm" table:align="left"/>
    </style:style>
    <style:style style:name="Tabella99.A" style:family="table-column">
      <style:table-column-properties style:column-width="1.614cm"/>
    </style:style>
    <style:style style:name="Tabella99.B" style:family="table-column">
      <style:table-column-properties style:column-width="3.625cm"/>
    </style:style>
    <style:style style:name="Tabella99.1" style:family="table-row">
      <style:table-row-properties style:min-row-height="0.106cm"/>
    </style:style>
    <style:style style:name="Tabella99.A1" style:family="table-cell">
      <style:table-cell-properties style:vertical-align="middle"/>
    </style:style>
    <style:style style:name="Tabella99.2" style:family="table-row">
      <style:table-row-properties style:min-row-height="0.953cm"/>
    </style:style>
    <style:style style:name="Tabella99.B2" style:family="table-cell">
      <style:table-cell-properties style:vertical-align="middle" fo:background-color="#ffffff">
        <style:background-image/>
      </style:table-cell-properties>
    </style:style>
    <style:style style:name="Tabella100" style:family="table">
      <style:table-properties style:width="3.625cm" style:rel-width="100%" table:align="left"/>
    </style:style>
    <style:style style:name="Tabella100.A" style:family="table-column">
      <style:table-column-properties style:column-width="3.625cm" style:rel-column-width="65535*"/>
    </style:style>
    <style:style style:name="Tabella100.A1" style:family="table-cell">
      <style:table-cell-properties style:vertical-align="middle"/>
    </style:style>
    <style:style style:name="Tabella103" style:family="table">
      <style:table-properties style:width="5.239cm" table:align="left"/>
    </style:style>
    <style:style style:name="Tabella103.A" style:family="table-column">
      <style:table-column-properties style:column-width="1.614cm"/>
    </style:style>
    <style:style style:name="Tabella103.B" style:family="table-column">
      <style:table-column-properties style:column-width="3.625cm"/>
    </style:style>
    <style:style style:name="Tabella103.1" style:family="table-row">
      <style:table-row-properties style:min-row-height="0.079cm"/>
    </style:style>
    <style:style style:name="Tabella103.A1" style:family="table-cell">
      <style:table-cell-properties style:vertical-align="middle"/>
    </style:style>
    <style:style style:name="Tabella103.2" style:family="table-row">
      <style:table-row-properties style:min-row-height="0.979cm"/>
    </style:style>
    <style:style style:name="Tabella103.B2" style:family="table-cell">
      <style:table-cell-properties style:vertical-align="middle" fo:background-color="#ffffff">
        <style:background-image/>
      </style:table-cell-properties>
    </style:style>
    <style:style style:name="Tabella104" style:family="table">
      <style:table-properties style:width="3.625cm" style:rel-width="100%" table:align="left"/>
    </style:style>
    <style:style style:name="Tabella104.A" style:family="table-column">
      <style:table-column-properties style:column-width="3.625cm" style:rel-column-width="65535*"/>
    </style:style>
    <style:style style:name="Tabella104.A1" style:family="table-cell">
      <style:table-cell-properties style:vertical-align="middle"/>
    </style:style>
    <style:style style:name="Tabella105" style:family="table">
      <style:table-properties style:width="5.239cm" table:align="left"/>
    </style:style>
    <style:style style:name="Tabella105.A" style:family="table-column">
      <style:table-column-properties style:column-width="1.614cm"/>
    </style:style>
    <style:style style:name="Tabella105.B" style:family="table-column">
      <style:table-column-properties style:column-width="3.625cm"/>
    </style:style>
    <style:style style:name="Tabella105.A1" style:family="table-cell">
      <style:table-cell-properties style:vertical-align="middle"/>
    </style:style>
    <style:style style:name="Tabella105.2" style:family="table-row">
      <style:table-row-properties style:min-row-height="0.979cm"/>
    </style:style>
    <style:style style:name="Tabella105.B2" style:family="table-cell">
      <style:table-cell-properties style:vertical-align="middle" fo:background-color="#ffffff">
        <style:background-image/>
      </style:table-cell-properties>
    </style:style>
    <style:style style:name="Tabella106" style:family="table">
      <style:table-properties style:width="3.625cm" style:rel-width="100%" table:align="left"/>
    </style:style>
    <style:style style:name="Tabella106.A" style:family="table-column">
      <style:table-column-properties style:column-width="3.625cm" style:rel-column-width="65535*"/>
    </style:style>
    <style:style style:name="Tabella106.A1" style:family="table-cell">
      <style:table-cell-properties style:vertical-align="middle"/>
    </style:style>
    <style:style style:name="Tabella107" style:family="table">
      <style:table-properties style:width="5.239cm" table:align="left"/>
    </style:style>
    <style:style style:name="Tabella107.A" style:family="table-column">
      <style:table-column-properties style:column-width="1.614cm"/>
    </style:style>
    <style:style style:name="Tabella107.B" style:family="table-column">
      <style:table-column-properties style:column-width="3.625cm"/>
    </style:style>
    <style:style style:name="Tabella107.1" style:family="table-row">
      <style:table-row-properties style:min-row-height="0.159cm"/>
    </style:style>
    <style:style style:name="Tabella107.A1" style:family="table-cell">
      <style:table-cell-properties style:vertical-align="middle"/>
    </style:style>
    <style:style style:name="Tabella107.2" style:family="table-row">
      <style:table-row-properties style:min-row-height="0.953cm"/>
    </style:style>
    <style:style style:name="Tabella107.B2" style:family="table-cell">
      <style:table-cell-properties style:vertical-align="middle" fo:background-color="#ffffff">
        <style:background-image/>
      </style:table-cell-properties>
    </style:style>
    <style:style style:name="Tabella108" style:family="table">
      <style:table-properties style:width="3.625cm" style:rel-width="100%" table:align="left"/>
    </style:style>
    <style:style style:name="Tabella108.A" style:family="table-column">
      <style:table-column-properties style:column-width="3.625cm" style:rel-column-width="65535*"/>
    </style:style>
    <style:style style:name="Tabella108.A1" style:family="table-cell">
      <style:table-cell-properties style:vertical-align="middle"/>
    </style:style>
    <style:style style:name="Tabella109" style:family="table">
      <style:table-properties style:width="5.239cm" table:align="left"/>
    </style:style>
    <style:style style:name="Tabella109.A" style:family="table-column">
      <style:table-column-properties style:column-width="1.614cm"/>
    </style:style>
    <style:style style:name="Tabella109.B" style:family="table-column">
      <style:table-column-properties style:column-width="3.625cm"/>
    </style:style>
    <style:style style:name="Tabella109.1" style:family="table-row">
      <style:table-row-properties style:min-row-height="0.079cm"/>
    </style:style>
    <style:style style:name="Tabella109.A1" style:family="table-cell">
      <style:table-cell-properties style:vertical-align="middle"/>
    </style:style>
    <style:style style:name="Tabella109.2" style:family="table-row">
      <style:table-row-properties style:min-row-height="0.953cm"/>
    </style:style>
    <style:style style:name="Tabella109.B2" style:family="table-cell">
      <style:table-cell-properties style:vertical-align="middle" fo:background-color="#ffffff">
        <style:background-image/>
      </style:table-cell-properties>
    </style:style>
    <style:style style:name="Tabella110" style:family="table">
      <style:table-properties style:width="3.625cm" style:rel-width="100%" table:align="left"/>
    </style:style>
    <style:style style:name="Tabella110.A" style:family="table-column">
      <style:table-column-properties style:column-width="3.625cm" style:rel-column-width="65535*"/>
    </style:style>
    <style:style style:name="Tabella110.A1" style:family="table-cell">
      <style:table-cell-properties style:vertical-align="middle"/>
    </style:style>
    <style:style style:name="Tabella111" style:family="table">
      <style:table-properties style:width="5.239cm" table:align="left"/>
    </style:style>
    <style:style style:name="Tabella111.A" style:family="table-column">
      <style:table-column-properties style:column-width="1.614cm"/>
    </style:style>
    <style:style style:name="Tabella111.B" style:family="table-column">
      <style:table-column-properties style:column-width="3.625cm"/>
    </style:style>
    <style:style style:name="Tabella111.1" style:family="table-row">
      <style:table-row-properties style:min-row-height="0.079cm"/>
    </style:style>
    <style:style style:name="Tabella111.A1" style:family="table-cell">
      <style:table-cell-properties style:vertical-align="middle"/>
    </style:style>
    <style:style style:name="Tabella111.2" style:family="table-row">
      <style:table-row-properties style:min-row-height="0.953cm"/>
    </style:style>
    <style:style style:name="Tabella111.B2" style:family="table-cell">
      <style:table-cell-properties style:vertical-align="middle" fo:background-color="#ffffff">
        <style:background-image/>
      </style:table-cell-properties>
    </style:style>
    <style:style style:name="Tabella112" style:family="table">
      <style:table-properties style:width="3.625cm" style:rel-width="100%" table:align="left"/>
    </style:style>
    <style:style style:name="Tabella112.A" style:family="table-column">
      <style:table-column-properties style:column-width="3.625cm" style:rel-column-width="65535*"/>
    </style:style>
    <style:style style:name="Tabella112.A1" style:family="table-cell">
      <style:table-cell-properties style:vertical-align="middle"/>
    </style:style>
    <style:style style:name="Tabella113" style:family="table">
      <style:table-properties style:width="5.239cm" table:align="left"/>
    </style:style>
    <style:style style:name="Tabella113.A" style:family="table-column">
      <style:table-column-properties style:column-width="1.614cm"/>
    </style:style>
    <style:style style:name="Tabella113.B" style:family="table-column">
      <style:table-column-properties style:column-width="3.625cm"/>
    </style:style>
    <style:style style:name="Tabella113.1" style:family="table-row">
      <style:table-row-properties style:min-row-height="0.079cm"/>
    </style:style>
    <style:style style:name="Tabella113.A1" style:family="table-cell">
      <style:table-cell-properties style:vertical-align="middle"/>
    </style:style>
    <style:style style:name="Tabella113.2" style:family="table-row">
      <style:table-row-properties style:min-row-height="0.953cm"/>
    </style:style>
    <style:style style:name="Tabella113.B2" style:family="table-cell">
      <style:table-cell-properties style:vertical-align="middle" fo:background-color="#ffffff">
        <style:background-image/>
      </style:table-cell-properties>
    </style:style>
    <style:style style:name="Tabella114" style:family="table">
      <style:table-properties style:width="3.625cm" style:rel-width="100%" table:align="left"/>
    </style:style>
    <style:style style:name="Tabella114.A" style:family="table-column">
      <style:table-column-properties style:column-width="3.625cm" style:rel-column-width="65535*"/>
    </style:style>
    <style:style style:name="Tabella114.A1" style:family="table-cell">
      <style:table-cell-properties style:vertical-align="middle"/>
    </style:style>
    <style:style style:name="Tabella115" style:family="table">
      <style:table-properties style:width="5.239cm" table:align="left"/>
    </style:style>
    <style:style style:name="Tabella115.A" style:family="table-column">
      <style:table-column-properties style:column-width="1.614cm"/>
    </style:style>
    <style:style style:name="Tabella115.B" style:family="table-column">
      <style:table-column-properties style:column-width="3.625cm"/>
    </style:style>
    <style:style style:name="Tabella115.1" style:family="table-row">
      <style:table-row-properties style:min-row-height="0.053cm"/>
    </style:style>
    <style:style style:name="Tabella115.A1" style:family="table-cell">
      <style:table-cell-properties style:vertical-align="middle"/>
    </style:style>
    <style:style style:name="Tabella115.2" style:family="table-row">
      <style:table-row-properties style:min-row-height="0.953cm"/>
    </style:style>
    <style:style style:name="Tabella115.B2" style:family="table-cell">
      <style:table-cell-properties style:vertical-align="middle" fo:background-color="#ffffff">
        <style:background-image/>
      </style:table-cell-properties>
    </style:style>
    <style:style style:name="Tabella116" style:family="table">
      <style:table-properties style:width="3.625cm" style:rel-width="100%" table:align="left"/>
    </style:style>
    <style:style style:name="Tabella116.A" style:family="table-column">
      <style:table-column-properties style:column-width="3.625cm" style:rel-column-width="65535*"/>
    </style:style>
    <style:style style:name="Tabella116.A1" style:family="table-cell">
      <style:table-cell-properties style:vertical-align="middle"/>
    </style:style>
    <style:style style:name="Tabella117" style:family="table">
      <style:table-properties style:width="5.239cm" table:align="left"/>
    </style:style>
    <style:style style:name="Tabella117.A" style:family="table-column">
      <style:table-column-properties style:column-width="1.614cm"/>
    </style:style>
    <style:style style:name="Tabella117.B" style:family="table-column">
      <style:table-column-properties style:column-width="3.625cm"/>
    </style:style>
    <style:style style:name="Tabella117.1" style:family="table-row">
      <style:table-row-properties style:min-row-height="0.159cm"/>
    </style:style>
    <style:style style:name="Tabella117.A1" style:family="table-cell">
      <style:table-cell-properties style:vertical-align="middle"/>
    </style:style>
    <style:style style:name="Tabella117.2" style:family="table-row">
      <style:table-row-properties style:min-row-height="0.979cm"/>
    </style:style>
    <style:style style:name="Tabella117.B2" style:family="table-cell">
      <style:table-cell-properties style:vertical-align="middle" fo:background-color="#ffffff">
        <style:background-image/>
      </style:table-cell-properties>
    </style:style>
    <style:style style:name="Tabella118" style:family="table">
      <style:table-properties style:width="3.625cm" style:rel-width="100%" table:align="left"/>
    </style:style>
    <style:style style:name="Tabella118.A" style:family="table-column">
      <style:table-column-properties style:column-width="3.625cm" style:rel-column-width="65535*"/>
    </style:style>
    <style:style style:name="Tabella118.A1" style:family="table-cell">
      <style:table-cell-properties style:vertical-align="middle"/>
    </style:style>
    <style:style style:name="Tabella119" style:family="table">
      <style:table-properties style:width="5.239cm" table:align="left"/>
    </style:style>
    <style:style style:name="Tabella119.A" style:family="table-column">
      <style:table-column-properties style:column-width="1.614cm"/>
    </style:style>
    <style:style style:name="Tabella119.B" style:family="table-column">
      <style:table-column-properties style:column-width="3.625cm"/>
    </style:style>
    <style:style style:name="Tabella119.1" style:family="table-row">
      <style:table-row-properties style:min-row-height="0.159cm"/>
    </style:style>
    <style:style style:name="Tabella119.A1" style:family="table-cell">
      <style:table-cell-properties style:vertical-align="middle"/>
    </style:style>
    <style:style style:name="Tabella119.2" style:family="table-row">
      <style:table-row-properties style:min-row-height="0.979cm"/>
    </style:style>
    <style:style style:name="Tabella119.B2" style:family="table-cell">
      <style:table-cell-properties style:vertical-align="middle" fo:background-color="#ffffff">
        <style:background-image/>
      </style:table-cell-properties>
    </style:style>
    <style:style style:name="Tabella120" style:family="table">
      <style:table-properties style:width="3.625cm" style:rel-width="100%" table:align="left"/>
    </style:style>
    <style:style style:name="Tabella120.A" style:family="table-column">
      <style:table-column-properties style:column-width="3.625cm" style:rel-column-width="65535*"/>
    </style:style>
    <style:style style:name="Tabella120.A1" style:family="table-cell">
      <style:table-cell-properties style:vertical-align="middle"/>
    </style:style>
    <style:style style:name="Tabella121" style:family="table">
      <style:table-properties style:width="3.598cm" table:align="left"/>
    </style:style>
    <style:style style:name="Tabella121.A" style:family="table-column">
      <style:table-column-properties style:column-width="3.598cm"/>
    </style:style>
    <style:style style:name="Tabella121.1" style:family="table-row">
      <style:table-row-properties style:min-row-height="0.979cm"/>
    </style:style>
    <style:style style:name="Tabella121.A1" style:family="table-cell">
      <style:table-cell-properties style:vertical-align="middle" fo:background-color="#ffffff">
        <style:background-image/>
      </style:table-cell-properties>
    </style:style>
    <style:style style:name="Tabella122" style:family="table">
      <style:table-properties style:width="3.598cm" style:rel-width="100%" table:align="left"/>
    </style:style>
    <style:style style:name="Tabella122.A" style:family="table-column">
      <style:table-column-properties style:column-width="3.598cm" style:rel-column-width="65535*"/>
    </style:style>
    <style:style style:name="Tabella122.A1" style:family="table-cell">
      <style:table-cell-properties style:vertical-align="middle"/>
    </style:style>
    <style:style style:name="Tabella123" style:family="table">
      <style:table-properties style:width="3.598cm" table:align="left"/>
    </style:style>
    <style:style style:name="Tabella123.A" style:family="table-column">
      <style:table-column-properties style:column-width="3.598cm"/>
    </style:style>
    <style:style style:name="Tabella123.1" style:family="table-row">
      <style:table-row-properties style:min-row-height="0.979cm"/>
    </style:style>
    <style:style style:name="Tabella123.A1" style:family="table-cell">
      <style:table-cell-properties style:vertical-align="middle" fo:background-color="#ffffff">
        <style:background-image/>
      </style:table-cell-properties>
    </style:style>
    <style:style style:name="Tabella124" style:family="table">
      <style:table-properties style:width="3.598cm" style:rel-width="100%" table:align="left"/>
    </style:style>
    <style:style style:name="Tabella124.A" style:family="table-column">
      <style:table-column-properties style:column-width="3.598cm" style:rel-column-width="65535*"/>
    </style:style>
    <style:style style:name="Tabella124.A1" style:family="table-cell">
      <style:table-cell-properties style:vertical-align="middle"/>
    </style:style>
    <style:style style:name="Tabella125" style:family="table">
      <style:table-properties style:width="5.239cm" table:align="left"/>
    </style:style>
    <style:style style:name="Tabella125.A" style:family="table-column">
      <style:table-column-properties style:column-width="1.614cm"/>
    </style:style>
    <style:style style:name="Tabella125.B" style:family="table-column">
      <style:table-column-properties style:column-width="3.625cm"/>
    </style:style>
    <style:style style:name="Tabella125.1" style:family="table-row">
      <style:table-row-properties style:min-row-height="0.159cm"/>
    </style:style>
    <style:style style:name="Tabella125.A1" style:family="table-cell">
      <style:table-cell-properties style:vertical-align="middle"/>
    </style:style>
    <style:style style:name="Tabella125.2" style:family="table-row">
      <style:table-row-properties style:min-row-height="0.979cm"/>
    </style:style>
    <style:style style:name="Tabella125.B2" style:family="table-cell">
      <style:table-cell-properties style:vertical-align="middle" fo:background-color="#ffffff">
        <style:background-image/>
      </style:table-cell-properties>
    </style:style>
    <style:style style:name="Tabella126" style:family="table">
      <style:table-properties style:width="3.625cm" style:rel-width="100%" table:align="left"/>
    </style:style>
    <style:style style:name="Tabella126.A" style:family="table-column">
      <style:table-column-properties style:column-width="3.625cm" style:rel-column-width="65535*"/>
    </style:style>
    <style:style style:name="Tabella126.A1" style:family="table-cell">
      <style:table-cell-properties style:vertical-align="middle"/>
    </style:style>
    <style:style style:name="Tabella127" style:family="table">
      <style:table-properties style:width="5.239cm" table:align="left"/>
    </style:style>
    <style:style style:name="Tabella127.A" style:family="table-column">
      <style:table-column-properties style:column-width="1.614cm"/>
    </style:style>
    <style:style style:name="Tabella127.B" style:family="table-column">
      <style:table-column-properties style:column-width="3.625cm"/>
    </style:style>
    <style:style style:name="Tabella127.1" style:family="table-row">
      <style:table-row-properties style:min-row-height="0.159cm"/>
    </style:style>
    <style:style style:name="Tabella127.A1" style:family="table-cell">
      <style:table-cell-properties style:vertical-align="middle"/>
    </style:style>
    <style:style style:name="Tabella127.2" style:family="table-row">
      <style:table-row-properties style:min-row-height="0.979cm"/>
    </style:style>
    <style:style style:name="Tabella127.B2" style:family="table-cell">
      <style:table-cell-properties style:vertical-align="middle" fo:background-color="#ffffff">
        <style:background-image/>
      </style:table-cell-properties>
    </style:style>
    <style:style style:name="Tabella128" style:family="table">
      <style:table-properties style:width="3.625cm" style:rel-width="100%" table:align="left"/>
    </style:style>
    <style:style style:name="Tabella128.A" style:family="table-column">
      <style:table-column-properties style:column-width="3.625cm" style:rel-column-width="65535*"/>
    </style:style>
    <style:style style:name="Tabella128.A1" style:family="table-cell">
      <style:table-cell-properties style:vertical-align="middle"/>
    </style:style>
    <style:style style:name="Tabella129" style:family="table">
      <style:table-properties style:width="5.239cm" table:align="left"/>
    </style:style>
    <style:style style:name="Tabella129.A" style:family="table-column">
      <style:table-column-properties style:column-width="1.614cm"/>
    </style:style>
    <style:style style:name="Tabella129.B" style:family="table-column">
      <style:table-column-properties style:column-width="3.625cm"/>
    </style:style>
    <style:style style:name="Tabella129.1" style:family="table-row">
      <style:table-row-properties style:min-row-height="0.159cm"/>
    </style:style>
    <style:style style:name="Tabella129.A1" style:family="table-cell">
      <style:table-cell-properties style:vertical-align="middle"/>
    </style:style>
    <style:style style:name="Tabella129.2" style:family="table-row">
      <style:table-row-properties style:min-row-height="0.979cm"/>
    </style:style>
    <style:style style:name="Tabella129.B2" style:family="table-cell">
      <style:table-cell-properties style:vertical-align="middle" fo:background-color="#ffffff">
        <style:background-image/>
      </style:table-cell-properties>
    </style:style>
    <style:style style:name="Tabella130" style:family="table">
      <style:table-properties style:width="3.625cm" style:rel-width="100%" table:align="left"/>
    </style:style>
    <style:style style:name="Tabella130.A" style:family="table-column">
      <style:table-column-properties style:column-width="3.625cm" style:rel-column-width="65535*"/>
    </style:style>
    <style:style style:name="Tabella130.A1" style:family="table-cell">
      <style:table-cell-properties style:vertical-align="middle"/>
    </style:style>
    <style:style style:name="Tabella131" style:family="table">
      <style:table-properties style:width="5.239cm" table:align="left"/>
    </style:style>
    <style:style style:name="Tabella131.A" style:family="table-column">
      <style:table-column-properties style:column-width="1.614cm"/>
    </style:style>
    <style:style style:name="Tabella131.B" style:family="table-column">
      <style:table-column-properties style:column-width="3.625cm"/>
    </style:style>
    <style:style style:name="Tabella131.1" style:family="table-row">
      <style:table-row-properties style:min-row-height="0.238cm"/>
    </style:style>
    <style:style style:name="Tabella131.A1" style:family="table-cell">
      <style:table-cell-properties style:vertical-align="middle"/>
    </style:style>
    <style:style style:name="Tabella131.2" style:family="table-row">
      <style:table-row-properties style:min-row-height="0.979cm"/>
    </style:style>
    <style:style style:name="Tabella131.B2" style:family="table-cell">
      <style:table-cell-properties style:vertical-align="middle" fo:background-color="#ffffff">
        <style:background-image/>
      </style:table-cell-properties>
    </style:style>
    <style:style style:name="Tabella132" style:family="table">
      <style:table-properties style:width="3.625cm" style:rel-width="100%" table:align="left"/>
    </style:style>
    <style:style style:name="Tabella132.A" style:family="table-column">
      <style:table-column-properties style:column-width="3.625cm" style:rel-column-width="65535*"/>
    </style:style>
    <style:style style:name="Tabella132.A1" style:family="table-cell">
      <style:table-cell-properties style:vertical-align="middle"/>
    </style:style>
    <style:style style:name="Tabella133" style:family="table">
      <style:table-properties style:width="5.239cm" table:align="left"/>
    </style:style>
    <style:style style:name="Tabella133.A" style:family="table-column">
      <style:table-column-properties style:column-width="1.614cm"/>
    </style:style>
    <style:style style:name="Tabella133.B" style:family="table-column">
      <style:table-column-properties style:column-width="3.625cm"/>
    </style:style>
    <style:style style:name="Tabella133.1" style:family="table-row">
      <style:table-row-properties style:min-row-height="0.212cm"/>
    </style:style>
    <style:style style:name="Tabella133.A1" style:family="table-cell">
      <style:table-cell-properties style:vertical-align="middle"/>
    </style:style>
    <style:style style:name="Tabella133.2" style:family="table-row">
      <style:table-row-properties style:min-row-height="0.953cm"/>
    </style:style>
    <style:style style:name="Tabella133.B2" style:family="table-cell">
      <style:table-cell-properties style:vertical-align="middle" fo:background-color="#ffffff">
        <style:background-image/>
      </style:table-cell-properties>
    </style:style>
    <style:style style:name="Tabella134" style:family="table">
      <style:table-properties style:width="3.625cm" style:rel-width="100%" table:align="left"/>
    </style:style>
    <style:style style:name="Tabella134.A" style:family="table-column">
      <style:table-column-properties style:column-width="3.625cm" style:rel-column-width="65535*"/>
    </style:style>
    <style:style style:name="Tabella134.A1" style:family="table-cell">
      <style:table-cell-properties style:vertical-align="middle"/>
    </style:style>
    <style:style style:name="Tabella135" style:family="table">
      <style:table-properties style:width="5.212cm" table:align="left"/>
    </style:style>
    <style:style style:name="Tabella135.A" style:family="table-column">
      <style:table-column-properties style:column-width="1.588cm"/>
    </style:style>
    <style:style style:name="Tabella135.B" style:family="table-column">
      <style:table-column-properties style:column-width="3.625cm"/>
    </style:style>
    <style:style style:name="Tabella135.1" style:family="table-row">
      <style:table-row-properties style:min-row-height="0.238cm"/>
    </style:style>
    <style:style style:name="Tabella135.A1" style:family="table-cell">
      <style:table-cell-properties style:vertical-align="middle"/>
    </style:style>
    <style:style style:name="Tabella135.2" style:family="table-row">
      <style:table-row-properties style:min-row-height="0.979cm"/>
    </style:style>
    <style:style style:name="Tabella135.B2" style:family="table-cell">
      <style:table-cell-properties style:vertical-align="middle" fo:background-color="#ffffff">
        <style:background-image/>
      </style:table-cell-properties>
    </style:style>
    <style:style style:name="Tabella136" style:family="table">
      <style:table-properties style:width="3.625cm" style:rel-width="100%" table:align="left"/>
    </style:style>
    <style:style style:name="Tabella136.A" style:family="table-column">
      <style:table-column-properties style:column-width="3.625cm" style:rel-column-width="65535*"/>
    </style:style>
    <style:style style:name="Tabella136.A1" style:family="table-cell">
      <style:table-cell-properties style:vertical-align="middle"/>
    </style:style>
    <style:style style:name="Tabella137" style:family="table">
      <style:table-properties style:width="5.239cm" table:align="left"/>
    </style:style>
    <style:style style:name="Tabella137.A" style:family="table-column">
      <style:table-column-properties style:column-width="1.614cm"/>
    </style:style>
    <style:style style:name="Tabella137.B" style:family="table-column">
      <style:table-column-properties style:column-width="3.625cm"/>
    </style:style>
    <style:style style:name="Tabella137.1" style:family="table-row">
      <style:table-row-properties style:min-row-height="0.212cm"/>
    </style:style>
    <style:style style:name="Tabella137.A1" style:family="table-cell">
      <style:table-cell-properties style:vertical-align="middle"/>
    </style:style>
    <style:style style:name="Tabella137.2" style:family="table-row">
      <style:table-row-properties style:min-row-height="0.953cm"/>
    </style:style>
    <style:style style:name="Tabella137.B2" style:family="table-cell">
      <style:table-cell-properties style:vertical-align="middle" fo:background-color="#ffffff">
        <style:background-image/>
      </style:table-cell-properties>
    </style:style>
    <style:style style:name="Tabella138" style:family="table">
      <style:table-properties style:width="3.625cm" style:rel-width="100%" table:align="left"/>
    </style:style>
    <style:style style:name="Tabella138.A" style:family="table-column">
      <style:table-column-properties style:column-width="3.625cm" style:rel-column-width="65535*"/>
    </style:style>
    <style:style style:name="Tabella138.A1" style:family="table-cell">
      <style:table-cell-properties style:vertical-align="middle"/>
    </style:style>
    <style:style style:name="Tabella141" style:family="table">
      <style:table-properties style:width="5.239cm" table:align="left"/>
    </style:style>
    <style:style style:name="Tabella141.A" style:family="table-column">
      <style:table-column-properties style:column-width="1.614cm"/>
    </style:style>
    <style:style style:name="Tabella141.B" style:family="table-column">
      <style:table-column-properties style:column-width="3.625cm"/>
    </style:style>
    <style:style style:name="Tabella141.1" style:family="table-row">
      <style:table-row-properties style:min-row-height="0.344cm"/>
    </style:style>
    <style:style style:name="Tabella141.A1" style:family="table-cell">
      <style:table-cell-properties style:vertical-align="middle"/>
    </style:style>
    <style:style style:name="Tabella141.2" style:family="table-row">
      <style:table-row-properties style:min-row-height="0.953cm"/>
    </style:style>
    <style:style style:name="Tabella141.B2" style:family="table-cell">
      <style:table-cell-properties style:vertical-align="middle" fo:background-color="#ffffff">
        <style:background-image/>
      </style:table-cell-properties>
    </style:style>
    <style:style style:name="Tabella142" style:family="table">
      <style:table-properties style:width="3.625cm" style:rel-width="100%" table:align="left"/>
    </style:style>
    <style:style style:name="Tabella142.A" style:family="table-column">
      <style:table-column-properties style:column-width="3.625cm" style:rel-column-width="65535*"/>
    </style:style>
    <style:style style:name="Tabella142.A1" style:family="table-cell">
      <style:table-cell-properties style:vertical-align="middle"/>
    </style:style>
    <style:style style:name="Tabella143" style:family="table">
      <style:table-properties style:width="5.239cm" table:align="left"/>
    </style:style>
    <style:style style:name="Tabella143.A" style:family="table-column">
      <style:table-column-properties style:column-width="1.614cm"/>
    </style:style>
    <style:style style:name="Tabella143.B" style:family="table-column">
      <style:table-column-properties style:column-width="3.625cm"/>
    </style:style>
    <style:style style:name="Tabella143.1" style:family="table-row">
      <style:table-row-properties style:min-row-height="0.344cm"/>
    </style:style>
    <style:style style:name="Tabella143.A1" style:family="table-cell">
      <style:table-cell-properties style:vertical-align="middle"/>
    </style:style>
    <style:style style:name="Tabella143.2" style:family="table-row">
      <style:table-row-properties style:min-row-height="0.953cm"/>
    </style:style>
    <style:style style:name="Tabella143.B2" style:family="table-cell">
      <style:table-cell-properties style:vertical-align="middle" fo:background-color="#ffffff">
        <style:background-image/>
      </style:table-cell-properties>
    </style:style>
    <style:style style:name="Tabella144" style:family="table">
      <style:table-properties style:width="3.625cm" style:rel-width="100%" table:align="left"/>
    </style:style>
    <style:style style:name="Tabella144.A" style:family="table-column">
      <style:table-column-properties style:column-width="3.625cm" style:rel-column-width="65535*"/>
    </style:style>
    <style:style style:name="Tabella144.A1" style:family="table-cell">
      <style:table-cell-properties style:vertical-align="middle"/>
    </style:style>
    <style:style style:name="Tabella145" style:family="table">
      <style:table-properties style:width="5.239cm" table:align="left"/>
    </style:style>
    <style:style style:name="Tabella145.A" style:family="table-column">
      <style:table-column-properties style:column-width="1.614cm"/>
    </style:style>
    <style:style style:name="Tabella145.B" style:family="table-column">
      <style:table-column-properties style:column-width="3.625cm"/>
    </style:style>
    <style:style style:name="Tabella145.1" style:family="table-row">
      <style:table-row-properties style:min-row-height="0.344cm"/>
    </style:style>
    <style:style style:name="Tabella145.A1" style:family="table-cell">
      <style:table-cell-properties style:vertical-align="middle"/>
    </style:style>
    <style:style style:name="Tabella145.2" style:family="table-row">
      <style:table-row-properties style:min-row-height="0.953cm"/>
    </style:style>
    <style:style style:name="Tabella145.B2" style:family="table-cell">
      <style:table-cell-properties style:vertical-align="middle" fo:background-color="#ffffff">
        <style:background-image/>
      </style:table-cell-properties>
    </style:style>
    <style:style style:name="Tabella146" style:family="table">
      <style:table-properties style:width="3.625cm" style:rel-width="100%" table:align="left"/>
    </style:style>
    <style:style style:name="Tabella146.A" style:family="table-column">
      <style:table-column-properties style:column-width="3.625cm" style:rel-column-width="65535*"/>
    </style:style>
    <style:style style:name="Tabella146.A1" style:family="table-cell">
      <style:table-cell-properties style:vertical-align="middle"/>
    </style:style>
    <style:style style:name="Tabella147" style:family="table">
      <style:table-properties style:width="5.239cm" table:align="left"/>
    </style:style>
    <style:style style:name="Tabella147.A" style:family="table-column">
      <style:table-column-properties style:column-width="1.614cm"/>
    </style:style>
    <style:style style:name="Tabella147.B" style:family="table-column">
      <style:table-column-properties style:column-width="3.625cm"/>
    </style:style>
    <style:style style:name="Tabella147.1" style:family="table-row">
      <style:table-row-properties style:min-row-height="0.423cm"/>
    </style:style>
    <style:style style:name="Tabella147.A1" style:family="table-cell">
      <style:table-cell-properties style:vertical-align="middle"/>
    </style:style>
    <style:style style:name="Tabella147.2" style:family="table-row">
      <style:table-row-properties style:min-row-height="0.979cm"/>
    </style:style>
    <style:style style:name="Tabella147.B2" style:family="table-cell">
      <style:table-cell-properties style:vertical-align="middle" fo:background-color="#ffffff">
        <style:background-image/>
      </style:table-cell-properties>
    </style:style>
    <style:style style:name="Tabella148" style:family="table">
      <style:table-properties style:width="3.625cm" style:rel-width="100%" table:align="left"/>
    </style:style>
    <style:style style:name="Tabella148.A" style:family="table-column">
      <style:table-column-properties style:column-width="3.625cm" style:rel-column-width="65535*"/>
    </style:style>
    <style:style style:name="Tabella148.A1" style:family="table-cell">
      <style:table-cell-properties style:vertical-align="middle"/>
    </style:style>
    <style:style style:name="Tabella149" style:family="table">
      <style:table-properties style:width="5.265cm" table:align="left"/>
    </style:style>
    <style:style style:name="Tabella149.A" style:family="table-column">
      <style:table-column-properties style:column-width="1.64cm"/>
    </style:style>
    <style:style style:name="Tabella149.B" style:family="table-column">
      <style:table-column-properties style:column-width="3.625cm"/>
    </style:style>
    <style:style style:name="Tabella149.1" style:family="table-row">
      <style:table-row-properties style:min-row-height="0.37cm"/>
    </style:style>
    <style:style style:name="Tabella149.A1" style:family="table-cell">
      <style:table-cell-properties style:vertical-align="middle"/>
    </style:style>
    <style:style style:name="Tabella149.2" style:family="table-row">
      <style:table-row-properties style:min-row-height="0.953cm"/>
    </style:style>
    <style:style style:name="Tabella149.B2" style:family="table-cell">
      <style:table-cell-properties style:vertical-align="middle" fo:background-color="#ffffff">
        <style:background-image/>
      </style:table-cell-properties>
    </style:style>
    <style:style style:name="Tabella150" style:family="table">
      <style:table-properties style:width="3.625cm" style:rel-width="100%" table:align="left"/>
    </style:style>
    <style:style style:name="Tabella150.A" style:family="table-column">
      <style:table-column-properties style:column-width="3.625cm" style:rel-column-width="65535*"/>
    </style:style>
    <style:style style:name="Tabella150.A1" style:family="table-cell">
      <style:table-cell-properties style:vertical-align="middle"/>
    </style:style>
    <style:style style:name="Tabella151" style:family="table">
      <style:table-properties style:width="5.239cm" table:align="left"/>
    </style:style>
    <style:style style:name="Tabella151.A" style:family="table-column">
      <style:table-column-properties style:column-width="1.614cm"/>
    </style:style>
    <style:style style:name="Tabella151.B" style:family="table-column">
      <style:table-column-properties style:column-width="3.625cm"/>
    </style:style>
    <style:style style:name="Tabella151.1" style:family="table-row">
      <style:table-row-properties style:min-row-height="0.318cm"/>
    </style:style>
    <style:style style:name="Tabella151.A1" style:family="table-cell">
      <style:table-cell-properties style:vertical-align="middle"/>
    </style:style>
    <style:style style:name="Tabella151.2" style:family="table-row">
      <style:table-row-properties style:min-row-height="0.953cm"/>
    </style:style>
    <style:style style:name="Tabella151.B2" style:family="table-cell">
      <style:table-cell-properties style:vertical-align="middle" fo:background-color="#ffffff">
        <style:background-image/>
      </style:table-cell-properties>
    </style:style>
    <style:style style:name="Tabella152" style:family="table">
      <style:table-properties style:width="3.625cm" style:rel-width="100%" table:align="left"/>
    </style:style>
    <style:style style:name="Tabella152.A" style:family="table-column">
      <style:table-column-properties style:column-width="3.625cm" style:rel-column-width="65535*"/>
    </style:style>
    <style:style style:name="Tabella152.A1" style:family="table-cell">
      <style:table-cell-properties style:vertical-align="middle"/>
    </style:style>
    <style:style style:name="Tabella153" style:family="table">
      <style:table-properties style:width="5.239cm" table:align="left"/>
    </style:style>
    <style:style style:name="Tabella153.A" style:family="table-column">
      <style:table-column-properties style:column-width="1.614cm"/>
    </style:style>
    <style:style style:name="Tabella153.B" style:family="table-column">
      <style:table-column-properties style:column-width="3.625cm"/>
    </style:style>
    <style:style style:name="Tabella153.1" style:family="table-row">
      <style:table-row-properties style:min-row-height="0.318cm"/>
    </style:style>
    <style:style style:name="Tabella153.A1" style:family="table-cell">
      <style:table-cell-properties style:vertical-align="middle"/>
    </style:style>
    <style:style style:name="Tabella153.2" style:family="table-row">
      <style:table-row-properties style:min-row-height="0.953cm"/>
    </style:style>
    <style:style style:name="Tabella153.B2" style:family="table-cell">
      <style:table-cell-properties style:vertical-align="middle" fo:background-color="#ffffff">
        <style:background-image/>
      </style:table-cell-properties>
    </style:style>
    <style:style style:name="Tabella154" style:family="table">
      <style:table-properties style:width="3.625cm" style:rel-width="100%" table:align="left"/>
    </style:style>
    <style:style style:name="Tabella154.A" style:family="table-column">
      <style:table-column-properties style:column-width="3.625cm" style:rel-column-width="65535*"/>
    </style:style>
    <style:style style:name="Tabella154.A1" style:family="table-cell">
      <style:table-cell-properties style:vertical-align="middle"/>
    </style:style>
    <style:style style:name="Tabella155" style:family="table">
      <style:table-properties style:width="5.212cm" table:align="left"/>
    </style:style>
    <style:style style:name="Tabella155.A" style:family="table-column">
      <style:table-column-properties style:column-width="1.588cm"/>
    </style:style>
    <style:style style:name="Tabella155.B" style:family="table-column">
      <style:table-column-properties style:column-width="3.625cm"/>
    </style:style>
    <style:style style:name="Tabella155.1" style:family="table-row">
      <style:table-row-properties style:min-row-height="0.291cm"/>
    </style:style>
    <style:style style:name="Tabella155.A1" style:family="table-cell">
      <style:table-cell-properties style:vertical-align="middle"/>
    </style:style>
    <style:style style:name="Tabella155.2" style:family="table-row">
      <style:table-row-properties style:min-row-height="0.953cm"/>
    </style:style>
    <style:style style:name="Tabella155.B2" style:family="table-cell">
      <style:table-cell-properties style:vertical-align="middle" fo:background-color="#ffffff">
        <style:background-image/>
      </style:table-cell-properties>
    </style:style>
    <style:style style:name="Tabella156" style:family="table">
      <style:table-properties style:width="3.625cm" style:rel-width="100%" table:align="left"/>
    </style:style>
    <style:style style:name="Tabella156.A" style:family="table-column">
      <style:table-column-properties style:column-width="3.625cm" style:rel-column-width="65535*"/>
    </style:style>
    <style:style style:name="Tabella156.A1" style:family="table-cell">
      <style:table-cell-properties style:vertical-align="middle"/>
    </style:style>
    <style:style style:name="Tabella157" style:family="table">
      <style:table-properties style:width="5.239cm" table:align="left"/>
    </style:style>
    <style:style style:name="Tabella157.A" style:family="table-column">
      <style:table-column-properties style:column-width="1.614cm"/>
    </style:style>
    <style:style style:name="Tabella157.B" style:family="table-column">
      <style:table-column-properties style:column-width="3.625cm"/>
    </style:style>
    <style:style style:name="Tabella157.1" style:family="table-row">
      <style:table-row-properties style:min-row-height="0.423cm"/>
    </style:style>
    <style:style style:name="Tabella157.A1" style:family="table-cell">
      <style:table-cell-properties style:vertical-align="middle"/>
    </style:style>
    <style:style style:name="Tabella157.2" style:family="table-row">
      <style:table-row-properties style:min-row-height="0.979cm"/>
    </style:style>
    <style:style style:name="Tabella157.B2" style:family="table-cell">
      <style:table-cell-properties style:vertical-align="middle" fo:background-color="#ffffff">
        <style:background-image/>
      </style:table-cell-properties>
    </style:style>
    <style:style style:name="Tabella158" style:family="table">
      <style:table-properties style:width="3.625cm" style:rel-width="100%" table:align="left"/>
    </style:style>
    <style:style style:name="Tabella158.A" style:family="table-column">
      <style:table-column-properties style:column-width="3.625cm" style:rel-column-width="65535*"/>
    </style:style>
    <style:style style:name="Tabella158.A1" style:family="table-cell">
      <style:table-cell-properties style:vertical-align="middle"/>
    </style:style>
    <style:style style:name="Tabella159" style:family="table">
      <style:table-properties style:width="5.239cm" table:align="left"/>
    </style:style>
    <style:style style:name="Tabella159.A" style:family="table-column">
      <style:table-column-properties style:column-width="1.614cm"/>
    </style:style>
    <style:style style:name="Tabella159.B" style:family="table-column">
      <style:table-column-properties style:column-width="3.625cm"/>
    </style:style>
    <style:style style:name="Tabella159.1" style:family="table-row">
      <style:table-row-properties style:min-row-height="0.344cm"/>
    </style:style>
    <style:style style:name="Tabella159.A1" style:family="table-cell">
      <style:table-cell-properties style:vertical-align="middle"/>
    </style:style>
    <style:style style:name="Tabella159.2" style:family="table-row">
      <style:table-row-properties style:min-row-height="0.953cm"/>
    </style:style>
    <style:style style:name="Tabella159.B2" style:family="table-cell">
      <style:table-cell-properties style:vertical-align="middle" fo:background-color="#ffffff">
        <style:background-image/>
      </style:table-cell-properties>
    </style:style>
    <style:style style:name="Tabella160" style:family="table">
      <style:table-properties style:width="3.625cm" style:rel-width="100%" table:align="left"/>
    </style:style>
    <style:style style:name="Tabella160.A" style:family="table-column">
      <style:table-column-properties style:column-width="3.625cm" style:rel-column-width="65535*"/>
    </style:style>
    <style:style style:name="Tabella160.A1" style:family="table-cell">
      <style:table-cell-properties style:vertical-align="middle"/>
    </style:style>
    <style:style style:name="Tabella161" style:family="table">
      <style:table-properties style:width="5.239cm" table:align="left"/>
    </style:style>
    <style:style style:name="Tabella161.A" style:family="table-column">
      <style:table-column-properties style:column-width="1.614cm"/>
    </style:style>
    <style:style style:name="Tabella161.B" style:family="table-column">
      <style:table-column-properties style:column-width="3.625cm"/>
    </style:style>
    <style:style style:name="Tabella161.1" style:family="table-row">
      <style:table-row-properties style:min-row-height="0.344cm"/>
    </style:style>
    <style:style style:name="Tabella161.A1" style:family="table-cell">
      <style:table-cell-properties style:vertical-align="middle"/>
    </style:style>
    <style:style style:name="Tabella161.2" style:family="table-row">
      <style:table-row-properties style:min-row-height="0.953cm"/>
    </style:style>
    <style:style style:name="Tabella161.B2" style:family="table-cell">
      <style:table-cell-properties style:vertical-align="middle" fo:background-color="#ffffff">
        <style:background-image/>
      </style:table-cell-properties>
    </style:style>
    <style:style style:name="Tabella162" style:family="table">
      <style:table-properties style:width="3.625cm" style:rel-width="100%" table:align="left"/>
    </style:style>
    <style:style style:name="Tabella162.A" style:family="table-column">
      <style:table-column-properties style:column-width="3.625cm" style:rel-column-width="65535*"/>
    </style:style>
    <style:style style:name="Tabella162.A1" style:family="table-cell">
      <style:table-cell-properties style:vertical-align="middle"/>
    </style:style>
    <style:style style:name="Tabella163" style:family="table">
      <style:table-properties style:width="5.239cm" table:align="left"/>
    </style:style>
    <style:style style:name="Tabella163.A" style:family="table-column">
      <style:table-column-properties style:column-width="1.614cm"/>
    </style:style>
    <style:style style:name="Tabella163.B" style:family="table-column">
      <style:table-column-properties style:column-width="3.625cm"/>
    </style:style>
    <style:style style:name="Tabella163.1" style:family="table-row">
      <style:table-row-properties style:min-row-height="0.344cm"/>
    </style:style>
    <style:style style:name="Tabella163.A1" style:family="table-cell">
      <style:table-cell-properties style:vertical-align="middle"/>
    </style:style>
    <style:style style:name="Tabella163.2" style:family="table-row">
      <style:table-row-properties style:min-row-height="0.953cm"/>
    </style:style>
    <style:style style:name="Tabella163.B2" style:family="table-cell">
      <style:table-cell-properties style:vertical-align="middle" fo:background-color="#ffffff">
        <style:background-image/>
      </style:table-cell-properties>
    </style:style>
    <style:style style:name="Tabella164" style:family="table">
      <style:table-properties style:width="3.625cm" style:rel-width="100%" table:align="left"/>
    </style:style>
    <style:style style:name="Tabella164.A" style:family="table-column">
      <style:table-column-properties style:column-width="3.625cm" style:rel-column-width="65535*"/>
    </style:style>
    <style:style style:name="Tabella164.A1" style:family="table-cell">
      <style:table-cell-properties style:vertical-align="middle"/>
    </style:style>
    <style:style style:name="Tabella165" style:family="table">
      <style:table-properties style:width="5.239cm" table:align="left"/>
    </style:style>
    <style:style style:name="Tabella165.A" style:family="table-column">
      <style:table-column-properties style:column-width="1.614cm"/>
    </style:style>
    <style:style style:name="Tabella165.B" style:family="table-column">
      <style:table-column-properties style:column-width="3.625cm"/>
    </style:style>
    <style:style style:name="Tabella165.1" style:family="table-row">
      <style:table-row-properties style:min-row-height="0.344cm"/>
    </style:style>
    <style:style style:name="Tabella165.A1" style:family="table-cell">
      <style:table-cell-properties style:vertical-align="middle"/>
    </style:style>
    <style:style style:name="Tabella165.2" style:family="table-row">
      <style:table-row-properties style:min-row-height="0.953cm"/>
    </style:style>
    <style:style style:name="Tabella165.B2" style:family="table-cell">
      <style:table-cell-properties style:vertical-align="middle" fo:background-color="#ffffff">
        <style:background-image/>
      </style:table-cell-properties>
    </style:style>
    <style:style style:name="Tabella166" style:family="table">
      <style:table-properties style:width="3.625cm" style:rel-width="100%" table:align="left"/>
    </style:style>
    <style:style style:name="Tabella166.A" style:family="table-column">
      <style:table-column-properties style:column-width="3.625cm" style:rel-column-width="65535*"/>
    </style:style>
    <style:style style:name="Tabella166.A1" style:family="table-cell">
      <style:table-cell-properties style:vertical-align="middle"/>
    </style:style>
    <style:style style:name="Tabella167" style:family="table">
      <style:table-properties style:width="5.212cm" table:align="left"/>
    </style:style>
    <style:style style:name="Tabella167.A" style:family="table-column">
      <style:table-column-properties style:column-width="1.588cm"/>
    </style:style>
    <style:style style:name="Tabella167.B" style:family="table-column">
      <style:table-column-properties style:column-width="3.625cm"/>
    </style:style>
    <style:style style:name="Tabella167.1" style:family="table-row">
      <style:table-row-properties style:min-row-height="0.37cm"/>
    </style:style>
    <style:style style:name="Tabella167.A1" style:family="table-cell">
      <style:table-cell-properties style:vertical-align="middle"/>
    </style:style>
    <style:style style:name="Tabella167.2" style:family="table-row">
      <style:table-row-properties style:min-row-height="0.953cm"/>
    </style:style>
    <style:style style:name="Tabella167.B2" style:family="table-cell">
      <style:table-cell-properties style:vertical-align="middle" fo:background-color="#ffffff">
        <style:background-image/>
      </style:table-cell-properties>
    </style:style>
    <style:style style:name="Tabella168" style:family="table">
      <style:table-properties style:width="3.625cm" style:rel-width="100%" table:align="left"/>
    </style:style>
    <style:style style:name="Tabella168.A" style:family="table-column">
      <style:table-column-properties style:column-width="3.625cm" style:rel-column-width="65535*"/>
    </style:style>
    <style:style style:name="Tabella168.A1" style:family="table-cell">
      <style:table-cell-properties style:vertical-align="middle"/>
    </style:style>
    <style:style style:name="Tabella169" style:family="table">
      <style:table-properties style:width="5.212cm" table:align="left"/>
    </style:style>
    <style:style style:name="Tabella169.A" style:family="table-column">
      <style:table-column-properties style:column-width="1.588cm"/>
    </style:style>
    <style:style style:name="Tabella169.B" style:family="table-column">
      <style:table-column-properties style:column-width="3.625cm"/>
    </style:style>
    <style:style style:name="Tabella169.1" style:family="table-row">
      <style:table-row-properties style:min-row-height="0.37cm"/>
    </style:style>
    <style:style style:name="Tabella169.A1" style:family="table-cell">
      <style:table-cell-properties style:vertical-align="middle"/>
    </style:style>
    <style:style style:name="Tabella169.2" style:family="table-row">
      <style:table-row-properties style:min-row-height="0.953cm"/>
    </style:style>
    <style:style style:name="Tabella169.B2" style:family="table-cell">
      <style:table-cell-properties style:vertical-align="middle" fo:background-color="#ffffff">
        <style:background-image/>
      </style:table-cell-properties>
    </style:style>
    <style:style style:name="Tabella170" style:family="table">
      <style:table-properties style:width="3.625cm" style:rel-width="100%" table:align="left"/>
    </style:style>
    <style:style style:name="Tabella170.A" style:family="table-column">
      <style:table-column-properties style:column-width="3.625cm" style:rel-column-width="65535*"/>
    </style:style>
    <style:style style:name="Tabella170.A1" style:family="table-cell">
      <style:table-cell-properties style:vertical-align="middle"/>
    </style:style>
    <style:style style:name="Tabella171" style:family="table">
      <style:table-properties style:width="5.212cm" table:align="left"/>
    </style:style>
    <style:style style:name="Tabella171.A" style:family="table-column">
      <style:table-column-properties style:column-width="1.588cm"/>
    </style:style>
    <style:style style:name="Tabella171.B" style:family="table-column">
      <style:table-column-properties style:column-width="3.625cm"/>
    </style:style>
    <style:style style:name="Tabella171.1" style:family="table-row">
      <style:table-row-properties style:min-row-height="0.37cm"/>
    </style:style>
    <style:style style:name="Tabella171.A1" style:family="table-cell">
      <style:table-cell-properties style:vertical-align="middle"/>
    </style:style>
    <style:style style:name="Tabella171.2" style:family="table-row">
      <style:table-row-properties style:min-row-height="0.979cm"/>
    </style:style>
    <style:style style:name="Tabella171.B2" style:family="table-cell">
      <style:table-cell-properties style:vertical-align="middle" fo:background-color="#ffffff">
        <style:background-image/>
      </style:table-cell-properties>
    </style:style>
    <style:style style:name="Tabella172" style:family="table">
      <style:table-properties style:width="3.625cm" style:rel-width="100%" table:align="left"/>
    </style:style>
    <style:style style:name="Tabella172.A" style:family="table-column">
      <style:table-column-properties style:column-width="3.625cm" style:rel-column-width="65535*"/>
    </style:style>
    <style:style style:name="Tabella172.A1" style:family="table-cell">
      <style:table-cell-properties style:vertical-align="middle"/>
    </style:style>
    <style:style style:name="Tabella173" style:family="table">
      <style:table-properties style:width="5.239cm" table:align="left"/>
    </style:style>
    <style:style style:name="Tabella173.A" style:family="table-column">
      <style:table-column-properties style:column-width="1.614cm"/>
    </style:style>
    <style:style style:name="Tabella173.B" style:family="table-column">
      <style:table-column-properties style:column-width="3.625cm"/>
    </style:style>
    <style:style style:name="Tabella173.1" style:family="table-row">
      <style:table-row-properties style:min-row-height="0.344cm"/>
    </style:style>
    <style:style style:name="Tabella173.A1" style:family="table-cell">
      <style:table-cell-properties style:vertical-align="middle"/>
    </style:style>
    <style:style style:name="Tabella173.2" style:family="table-row">
      <style:table-row-properties style:min-row-height="0.953cm"/>
    </style:style>
    <style:style style:name="Tabella173.B2" style:family="table-cell">
      <style:table-cell-properties style:vertical-align="middle" fo:background-color="#ffffff">
        <style:background-image/>
      </style:table-cell-properties>
    </style:style>
    <style:style style:name="Tabella174" style:family="table">
      <style:table-properties style:width="3.625cm" style:rel-width="100%" table:align="left"/>
    </style:style>
    <style:style style:name="Tabella174.A" style:family="table-column">
      <style:table-column-properties style:column-width="3.625cm" style:rel-column-width="65535*"/>
    </style:style>
    <style:style style:name="Tabella174.A1" style:family="table-cell">
      <style:table-cell-properties style:vertical-align="middle"/>
    </style:style>
    <style:style style:name="Tabella175" style:family="table">
      <style:table-properties style:width="5.239cm" table:align="left"/>
    </style:style>
    <style:style style:name="Tabella175.A" style:family="table-column">
      <style:table-column-properties style:column-width="1.614cm"/>
    </style:style>
    <style:style style:name="Tabella175.B" style:family="table-column">
      <style:table-column-properties style:column-width="3.625cm"/>
    </style:style>
    <style:style style:name="Tabella175.1" style:family="table-row">
      <style:table-row-properties style:min-row-height="0.344cm"/>
    </style:style>
    <style:style style:name="Tabella175.A1" style:family="table-cell">
      <style:table-cell-properties style:vertical-align="middle"/>
    </style:style>
    <style:style style:name="Tabella175.2" style:family="table-row">
      <style:table-row-properties style:min-row-height="0.953cm"/>
    </style:style>
    <style:style style:name="Tabella175.B2" style:family="table-cell">
      <style:table-cell-properties style:vertical-align="middle" fo:background-color="#ffffff">
        <style:background-image/>
      </style:table-cell-properties>
    </style:style>
    <style:style style:name="Tabella176" style:family="table">
      <style:table-properties style:width="3.625cm" style:rel-width="100%" table:align="left"/>
    </style:style>
    <style:style style:name="Tabella176.A" style:family="table-column">
      <style:table-column-properties style:column-width="3.625cm" style:rel-column-width="65535*"/>
    </style:style>
    <style:style style:name="Tabella176.A1" style:family="table-cell">
      <style:table-cell-properties style:vertical-align="middle"/>
    </style:style>
    <style:style style:name="Tabella177" style:family="table">
      <style:table-properties style:width="5.239cm" table:align="left"/>
    </style:style>
    <style:style style:name="Tabella177.A" style:family="table-column">
      <style:table-column-properties style:column-width="1.614cm"/>
    </style:style>
    <style:style style:name="Tabella177.B" style:family="table-column">
      <style:table-column-properties style:column-width="3.625cm"/>
    </style:style>
    <style:style style:name="Tabella177.1" style:family="table-row">
      <style:table-row-properties style:min-row-height="0.344cm"/>
    </style:style>
    <style:style style:name="Tabella177.A1" style:family="table-cell">
      <style:table-cell-properties style:vertical-align="middle"/>
    </style:style>
    <style:style style:name="Tabella177.2" style:family="table-row">
      <style:table-row-properties style:min-row-height="0.953cm"/>
    </style:style>
    <style:style style:name="Tabella177.B2" style:family="table-cell">
      <style:table-cell-properties style:vertical-align="middle" fo:background-color="#ffffff">
        <style:background-image/>
      </style:table-cell-properties>
    </style:style>
    <style:style style:name="Tabella178" style:family="table">
      <style:table-properties style:width="3.625cm" style:rel-width="100%" table:align="left"/>
    </style:style>
    <style:style style:name="Tabella178.A" style:family="table-column">
      <style:table-column-properties style:column-width="3.625cm" style:rel-column-width="65535*"/>
    </style:style>
    <style:style style:name="Tabella178.A1" style:family="table-cell">
      <style:table-cell-properties style:vertical-align="middle"/>
    </style:style>
    <style:style style:name="Tabella181" style:family="table">
      <style:table-properties style:width="5.239cm" table:align="left"/>
    </style:style>
    <style:style style:name="Tabella181.A" style:family="table-column">
      <style:table-column-properties style:column-width="1.614cm"/>
    </style:style>
    <style:style style:name="Tabella181.B" style:family="table-column">
      <style:table-column-properties style:column-width="3.625cm"/>
    </style:style>
    <style:style style:name="Tabella181.1" style:family="table-row">
      <style:table-row-properties style:min-row-height="0.344cm"/>
    </style:style>
    <style:style style:name="Tabella181.A1" style:family="table-cell">
      <style:table-cell-properties style:vertical-align="middle"/>
    </style:style>
    <style:style style:name="Tabella181.2" style:family="table-row">
      <style:table-row-properties style:min-row-height="0.953cm"/>
    </style:style>
    <style:style style:name="Tabella181.B2" style:family="table-cell">
      <style:table-cell-properties style:vertical-align="middle" fo:background-color="#ffffff">
        <style:background-image/>
      </style:table-cell-properties>
    </style:style>
    <style:style style:name="Tabella182" style:family="table">
      <style:table-properties style:width="3.625cm" style:rel-width="100%" table:align="left"/>
    </style:style>
    <style:style style:name="Tabella182.A" style:family="table-column">
      <style:table-column-properties style:column-width="3.625cm" style:rel-column-width="65535*"/>
    </style:style>
    <style:style style:name="Tabella182.A1" style:family="table-cell">
      <style:table-cell-properties style:vertical-align="middle"/>
    </style:style>
    <style:style style:name="Tabella183" style:family="table">
      <style:table-properties style:width="5.239cm" table:align="left"/>
    </style:style>
    <style:style style:name="Tabella183.A" style:family="table-column">
      <style:table-column-properties style:column-width="1.614cm"/>
    </style:style>
    <style:style style:name="Tabella183.B" style:family="table-column">
      <style:table-column-properties style:column-width="3.625cm"/>
    </style:style>
    <style:style style:name="Tabella183.1" style:family="table-row">
      <style:table-row-properties style:min-row-height="0.344cm"/>
    </style:style>
    <style:style style:name="Tabella183.A1" style:family="table-cell">
      <style:table-cell-properties style:vertical-align="middle"/>
    </style:style>
    <style:style style:name="Tabella183.2" style:family="table-row">
      <style:table-row-properties style:min-row-height="0.953cm"/>
    </style:style>
    <style:style style:name="Tabella183.B2" style:family="table-cell">
      <style:table-cell-properties style:vertical-align="middle" fo:background-color="#ffffff">
        <style:background-image/>
      </style:table-cell-properties>
    </style:style>
    <style:style style:name="Tabella184" style:family="table">
      <style:table-properties style:width="3.625cm" style:rel-width="100%" table:align="left"/>
    </style:style>
    <style:style style:name="Tabella184.A" style:family="table-column">
      <style:table-column-properties style:column-width="3.625cm" style:rel-column-width="65535*"/>
    </style:style>
    <style:style style:name="Tabella184.A1" style:family="table-cell">
      <style:table-cell-properties style:vertical-align="middle"/>
    </style:style>
    <style:style style:name="Tabella185" style:family="table">
      <style:table-properties style:width="5.292cm" table:align="left"/>
    </style:style>
    <style:style style:name="Tabella185.A" style:family="table-column">
      <style:table-column-properties style:column-width="1.667cm"/>
    </style:style>
    <style:style style:name="Tabella185.B" style:family="table-column">
      <style:table-column-properties style:column-width="3.625cm"/>
    </style:style>
    <style:style style:name="Tabella185.1" style:family="table-row">
      <style:table-row-properties style:min-row-height="0.344cm"/>
    </style:style>
    <style:style style:name="Tabella185.A1" style:family="table-cell">
      <style:table-cell-properties style:vertical-align="middle"/>
    </style:style>
    <style:style style:name="Tabella185.2" style:family="table-row">
      <style:table-row-properties style:min-row-height="0.953cm"/>
    </style:style>
    <style:style style:name="Tabella185.B2" style:family="table-cell">
      <style:table-cell-properties style:vertical-align="middle" fo:background-color="#ffffff">
        <style:background-image/>
      </style:table-cell-properties>
    </style:style>
    <style:style style:name="Tabella186" style:family="table">
      <style:table-properties style:width="3.625cm" style:rel-width="100%" table:align="left"/>
    </style:style>
    <style:style style:name="Tabella186.A" style:family="table-column">
      <style:table-column-properties style:column-width="3.625cm" style:rel-column-width="65535*"/>
    </style:style>
    <style:style style:name="Tabella186.A1" style:family="table-cell">
      <style:table-cell-properties style:vertical-align="middle"/>
    </style:style>
    <style:style style:name="Tabella187" style:family="table">
      <style:table-properties style:width="5.239cm" table:align="left"/>
    </style:style>
    <style:style style:name="Tabella187.A" style:family="table-column">
      <style:table-column-properties style:column-width="1.614cm"/>
    </style:style>
    <style:style style:name="Tabella187.B" style:family="table-column">
      <style:table-column-properties style:column-width="3.625cm"/>
    </style:style>
    <style:style style:name="Tabella187.1" style:family="table-row">
      <style:table-row-properties style:min-row-height="0.344cm"/>
    </style:style>
    <style:style style:name="Tabella187.A1" style:family="table-cell">
      <style:table-cell-properties style:vertical-align="middle"/>
    </style:style>
    <style:style style:name="Tabella187.2" style:family="table-row">
      <style:table-row-properties style:min-row-height="0.953cm"/>
    </style:style>
    <style:style style:name="Tabella187.B2" style:family="table-cell">
      <style:table-cell-properties style:vertical-align="middle" fo:background-color="#ffffff">
        <style:background-image/>
      </style:table-cell-properties>
    </style:style>
    <style:style style:name="Tabella188" style:family="table">
      <style:table-properties style:width="3.625cm" style:rel-width="100%" table:align="left"/>
    </style:style>
    <style:style style:name="Tabella188.A" style:family="table-column">
      <style:table-column-properties style:column-width="3.625cm" style:rel-column-width="65535*"/>
    </style:style>
    <style:style style:name="Tabella188.A1" style:family="table-cell">
      <style:table-cell-properties style:vertical-align="middle"/>
    </style:style>
    <style:style style:name="Tabella189" style:family="table">
      <style:table-properties style:width="5.239cm" table:align="left"/>
    </style:style>
    <style:style style:name="Tabella189.A" style:family="table-column">
      <style:table-column-properties style:column-width="1.614cm"/>
    </style:style>
    <style:style style:name="Tabella189.B" style:family="table-column">
      <style:table-column-properties style:column-width="3.625cm"/>
    </style:style>
    <style:style style:name="Tabella189.1" style:family="table-row">
      <style:table-row-properties style:min-row-height="0.344cm"/>
    </style:style>
    <style:style style:name="Tabella189.A1" style:family="table-cell">
      <style:table-cell-properties style:vertical-align="middle"/>
    </style:style>
    <style:style style:name="Tabella189.2" style:family="table-row">
      <style:table-row-properties style:min-row-height="0.953cm"/>
    </style:style>
    <style:style style:name="Tabella189.B2" style:family="table-cell">
      <style:table-cell-properties style:vertical-align="middle" fo:background-color="#ffffff">
        <style:background-image/>
      </style:table-cell-properties>
    </style:style>
    <style:style style:name="Tabella190" style:family="table">
      <style:table-properties style:width="3.625cm" style:rel-width="100%" table:align="left"/>
    </style:style>
    <style:style style:name="Tabella190.A" style:family="table-column">
      <style:table-column-properties style:column-width="3.625cm" style:rel-column-width="65535*"/>
    </style:style>
    <style:style style:name="Tabella190.A1" style:family="table-cell">
      <style:table-cell-properties style:vertical-align="middle"/>
    </style:style>
    <style:style style:name="Tabella191" style:family="table">
      <style:table-properties style:width="5.239cm" table:align="left"/>
    </style:style>
    <style:style style:name="Tabella191.A" style:family="table-column">
      <style:table-column-properties style:column-width="1.614cm"/>
    </style:style>
    <style:style style:name="Tabella191.B" style:family="table-column">
      <style:table-column-properties style:column-width="3.625cm"/>
    </style:style>
    <style:style style:name="Tabella191.1" style:family="table-row">
      <style:table-row-properties style:min-row-height="0.344cm"/>
    </style:style>
    <style:style style:name="Tabella191.A1" style:family="table-cell">
      <style:table-cell-properties style:vertical-align="middle"/>
    </style:style>
    <style:style style:name="Tabella191.2" style:family="table-row">
      <style:table-row-properties style:min-row-height="0.953cm"/>
    </style:style>
    <style:style style:name="Tabella191.B2" style:family="table-cell">
      <style:table-cell-properties style:vertical-align="middle" fo:background-color="#ffffff">
        <style:background-image/>
      </style:table-cell-properties>
    </style:style>
    <style:style style:name="Tabella192" style:family="table">
      <style:table-properties style:width="3.625cm" style:rel-width="100%" table:align="left"/>
    </style:style>
    <style:style style:name="Tabella192.A" style:family="table-column">
      <style:table-column-properties style:column-width="3.625cm" style:rel-column-width="65535*"/>
    </style:style>
    <style:style style:name="Tabella192.A1" style:family="table-cell">
      <style:table-cell-properties style:vertical-align="middle"/>
    </style:style>
    <style:style style:name="Tabella193" style:family="table">
      <style:table-properties style:width="5.239cm" table:align="left"/>
    </style:style>
    <style:style style:name="Tabella193.A" style:family="table-column">
      <style:table-column-properties style:column-width="1.614cm"/>
    </style:style>
    <style:style style:name="Tabella193.B" style:family="table-column">
      <style:table-column-properties style:column-width="3.625cm"/>
    </style:style>
    <style:style style:name="Tabella193.1" style:family="table-row">
      <style:table-row-properties style:min-row-height="0.344cm"/>
    </style:style>
    <style:style style:name="Tabella193.A1" style:family="table-cell">
      <style:table-cell-properties style:vertical-align="middle"/>
    </style:style>
    <style:style style:name="Tabella193.2" style:family="table-row">
      <style:table-row-properties style:min-row-height="0.953cm"/>
    </style:style>
    <style:style style:name="Tabella193.B2" style:family="table-cell">
      <style:table-cell-properties style:vertical-align="middle" fo:background-color="#ffffff">
        <style:background-image/>
      </style:table-cell-properties>
    </style:style>
    <style:style style:name="Tabella194" style:family="table">
      <style:table-properties style:width="3.625cm" style:rel-width="100%" table:align="left"/>
    </style:style>
    <style:style style:name="Tabella194.A" style:family="table-column">
      <style:table-column-properties style:column-width="3.625cm" style:rel-column-width="65535*"/>
    </style:style>
    <style:style style:name="Tabella194.A1" style:family="table-cell">
      <style:table-cell-properties style:vertical-align="middle"/>
    </style:style>
    <style:style style:name="Tabella195" style:family="table">
      <style:table-properties style:width="5.239cm" table:align="left"/>
    </style:style>
    <style:style style:name="Tabella195.A" style:family="table-column">
      <style:table-column-properties style:column-width="1.614cm"/>
    </style:style>
    <style:style style:name="Tabella195.B" style:family="table-column">
      <style:table-column-properties style:column-width="3.625cm"/>
    </style:style>
    <style:style style:name="Tabella195.1" style:family="table-row">
      <style:table-row-properties style:min-row-height="0.344cm"/>
    </style:style>
    <style:style style:name="Tabella195.A1" style:family="table-cell">
      <style:table-cell-properties style:vertical-align="middle"/>
    </style:style>
    <style:style style:name="Tabella195.2" style:family="table-row">
      <style:table-row-properties style:min-row-height="0.953cm"/>
    </style:style>
    <style:style style:name="Tabella195.B2" style:family="table-cell">
      <style:table-cell-properties style:vertical-align="middle" fo:background-color="#ffffff">
        <style:background-image/>
      </style:table-cell-properties>
    </style:style>
    <style:style style:name="Tabella196" style:family="table">
      <style:table-properties style:width="3.625cm" style:rel-width="100%" table:align="left"/>
    </style:style>
    <style:style style:name="Tabella196.A" style:family="table-column">
      <style:table-column-properties style:column-width="3.625cm" style:rel-column-width="65535*"/>
    </style:style>
    <style:style style:name="Tabella196.A1" style:family="table-cell">
      <style:table-cell-properties style:vertical-align="middle"/>
    </style:style>
    <style:style style:name="Tabella197" style:family="table">
      <style:table-properties style:width="5.212cm" table:align="left"/>
    </style:style>
    <style:style style:name="Tabella197.A" style:family="table-column">
      <style:table-column-properties style:column-width="1.588cm"/>
    </style:style>
    <style:style style:name="Tabella197.B" style:family="table-column">
      <style:table-column-properties style:column-width="3.625cm"/>
    </style:style>
    <style:style style:name="Tabella197.1" style:family="table-row">
      <style:table-row-properties style:min-row-height="0.318cm"/>
    </style:style>
    <style:style style:name="Tabella197.A1" style:family="table-cell">
      <style:table-cell-properties style:vertical-align="middle"/>
    </style:style>
    <style:style style:name="Tabella197.2" style:family="table-row">
      <style:table-row-properties style:min-row-height="0.953cm"/>
    </style:style>
    <style:style style:name="Tabella197.B2" style:family="table-cell">
      <style:table-cell-properties style:vertical-align="middle" fo:background-color="#ffffff">
        <style:background-image/>
      </style:table-cell-properties>
    </style:style>
    <style:style style:name="Tabella198" style:family="table">
      <style:table-properties style:width="3.625cm" style:rel-width="100%" table:align="left"/>
    </style:style>
    <style:style style:name="Tabella198.A" style:family="table-column">
      <style:table-column-properties style:column-width="3.625cm" style:rel-column-width="65535*"/>
    </style:style>
    <style:style style:name="Tabella198.A1" style:family="table-cell">
      <style:table-cell-properties style:vertical-align="middle"/>
    </style:style>
    <style:style style:name="Tabella199" style:family="table">
      <style:table-properties style:width="5.265cm" table:align="left"/>
    </style:style>
    <style:style style:name="Tabella199.A" style:family="table-column">
      <style:table-column-properties style:column-width="1.64cm"/>
    </style:style>
    <style:style style:name="Tabella199.B" style:family="table-column">
      <style:table-column-properties style:column-width="3.625cm"/>
    </style:style>
    <style:style style:name="Tabella199.1" style:family="table-row">
      <style:table-row-properties style:min-row-height="0.556cm"/>
    </style:style>
    <style:style style:name="Tabella199.A1" style:family="table-cell">
      <style:table-cell-properties style:vertical-align="middle"/>
    </style:style>
    <style:style style:name="Tabella199.2" style:family="table-row">
      <style:table-row-properties style:min-row-height="1.244cm"/>
    </style:style>
    <style:style style:name="Tabella199.B2" style:family="table-cell">
      <style:table-cell-properties style:vertical-align="middle" fo:background-color="#ffffff">
        <style:background-image/>
      </style:table-cell-properties>
    </style:style>
    <style:style style:name="Tabella200" style:family="table">
      <style:table-properties style:width="3.625cm" style:rel-width="100%" table:align="left"/>
    </style:style>
    <style:style style:name="Tabella200.A" style:family="table-column">
      <style:table-column-properties style:column-width="3.625cm" style:rel-column-width="65535*"/>
    </style:style>
    <style:style style:name="Tabella200.A1" style:family="table-cell">
      <style:table-cell-properties style:vertical-align="middle"/>
    </style:style>
    <style:style style:name="Tabella201" style:family="table">
      <style:table-properties style:width="3.598cm" table:align="left"/>
    </style:style>
    <style:style style:name="Tabella201.A" style:family="table-column">
      <style:table-column-properties style:column-width="3.598cm"/>
    </style:style>
    <style:style style:name="Tabella201.1" style:family="table-row">
      <style:table-row-properties style:min-row-height="1.931cm"/>
    </style:style>
    <style:style style:name="Tabella201.A1" style:family="table-cell">
      <style:table-cell-properties style:vertical-align="middle" fo:background-color="#ffffff">
        <style:background-image/>
      </style:table-cell-properties>
    </style:style>
    <style:style style:name="Tabella202" style:family="table">
      <style:table-properties style:width="3.598cm" style:rel-width="100%" table:align="left"/>
    </style:style>
    <style:style style:name="Tabella202.A" style:family="table-column">
      <style:table-column-properties style:column-width="3.598cm" style:rel-column-width="65535*"/>
    </style:style>
    <style:style style:name="Tabella202.A1" style:family="table-cell">
      <style:table-cell-properties style:vertical-align="middle"/>
    </style:style>
    <style:style style:name="Tabella203" style:family="table">
      <style:table-properties style:width="5.239cm" table:align="left"/>
    </style:style>
    <style:style style:name="Tabella203.A" style:family="table-column">
      <style:table-column-properties style:column-width="1.614cm"/>
    </style:style>
    <style:style style:name="Tabella203.B" style:family="table-column">
      <style:table-column-properties style:column-width="3.625cm"/>
    </style:style>
    <style:style style:name="Tabella203.1" style:family="table-row">
      <style:table-row-properties style:min-row-height="0.212cm"/>
    </style:style>
    <style:style style:name="Tabella203.A1" style:family="table-cell">
      <style:table-cell-properties style:vertical-align="middle"/>
    </style:style>
    <style:style style:name="Tabella203.2" style:family="table-row">
      <style:table-row-properties style:min-row-height="1.376cm"/>
    </style:style>
    <style:style style:name="Tabella203.B2" style:family="table-cell">
      <style:table-cell-properties style:vertical-align="middle" fo:background-color="#ffffff">
        <style:background-image/>
      </style:table-cell-properties>
    </style:style>
    <style:style style:name="Tabella204" style:family="table">
      <style:table-properties style:width="3.625cm" style:rel-width="100%" table:align="left"/>
    </style:style>
    <style:style style:name="Tabella204.A" style:family="table-column">
      <style:table-column-properties style:column-width="3.625cm" style:rel-column-width="65535*"/>
    </style:style>
    <style:style style:name="Tabella204.A1" style:family="table-cell">
      <style:table-cell-properties style:vertical-align="middle"/>
    </style:style>
    <style:style style:name="Tabella207" style:family="table">
      <style:table-properties style:width="3.598cm" table:align="left"/>
    </style:style>
    <style:style style:name="Tabella207.A" style:family="table-column">
      <style:table-column-properties style:column-width="3.598cm"/>
    </style:style>
    <style:style style:name="Tabella207.1" style:family="table-row">
      <style:table-row-properties style:min-row-height="1.931cm"/>
    </style:style>
    <style:style style:name="Tabella207.A1" style:family="table-cell">
      <style:table-cell-properties style:vertical-align="middle" fo:background-color="#ffffff">
        <style:background-image/>
      </style:table-cell-properties>
    </style:style>
    <style:style style:name="Tabella208" style:family="table">
      <style:table-properties style:width="3.598cm" style:rel-width="100%" table:align="left"/>
    </style:style>
    <style:style style:name="Tabella208.A" style:family="table-column">
      <style:table-column-properties style:column-width="3.598cm" style:rel-column-width="65535*"/>
    </style:style>
    <style:style style:name="Tabella208.A1" style:family="table-cell">
      <style:table-cell-properties style:vertical-align="middle"/>
    </style:style>
    <style:style style:name="Tabella211" style:family="table">
      <style:table-properties style:width="3.598cm" table:align="left"/>
    </style:style>
    <style:style style:name="Tabella211.A" style:family="table-column">
      <style:table-column-properties style:column-width="3.598cm"/>
    </style:style>
    <style:style style:name="Tabella211.1" style:family="table-row">
      <style:table-row-properties style:min-row-height="1.27cm"/>
    </style:style>
    <style:style style:name="Tabella211.A1" style:family="table-cell">
      <style:table-cell-properties style:vertical-align="middle" fo:background-color="#ffffff">
        <style:background-image/>
      </style:table-cell-properties>
    </style:style>
    <style:style style:name="Tabella212" style:family="table">
      <style:table-properties style:width="3.598cm" style:rel-width="100%" table:align="left"/>
    </style:style>
    <style:style style:name="Tabella212.A" style:family="table-column">
      <style:table-column-properties style:column-width="3.598cm" style:rel-column-width="65535*"/>
    </style:style>
    <style:style style:name="Tabella212.A1" style:family="table-cell">
      <style:table-cell-properties style:vertical-align="middle"/>
    </style:style>
    <style:style style:name="Tabella213" style:family="table">
      <style:table-properties style:width="5.239cm" table:align="left"/>
    </style:style>
    <style:style style:name="Tabella213.A" style:family="table-column">
      <style:table-column-properties style:column-width="1.614cm"/>
    </style:style>
    <style:style style:name="Tabella213.B" style:family="table-column">
      <style:table-column-properties style:column-width="3.625cm"/>
    </style:style>
    <style:style style:name="Tabella213.1" style:family="table-row">
      <style:table-row-properties style:min-row-height="0.132cm"/>
    </style:style>
    <style:style style:name="Tabella213.A1" style:family="table-cell">
      <style:table-cell-properties style:vertical-align="middle"/>
    </style:style>
    <style:style style:name="Tabella213.2" style:family="table-row">
      <style:table-row-properties style:min-row-height="1.931cm"/>
    </style:style>
    <style:style style:name="Tabella213.B2" style:family="table-cell">
      <style:table-cell-properties style:vertical-align="middle" fo:background-color="#ffffff">
        <style:background-image/>
      </style:table-cell-properties>
    </style:style>
    <style:style style:name="Tabella214" style:family="table">
      <style:table-properties style:width="3.625cm" style:rel-width="100%" table:align="left"/>
    </style:style>
    <style:style style:name="Tabella214.A" style:family="table-column">
      <style:table-column-properties style:column-width="3.625cm" style:rel-column-width="65535*"/>
    </style:style>
    <style:style style:name="Tabella214.A1" style:family="table-cell">
      <style:table-cell-properties style:vertical-align="middle"/>
    </style:style>
    <style:style style:name="Tabella215" style:family="table">
      <style:table-properties style:width="5.239cm" table:align="left"/>
    </style:style>
    <style:style style:name="Tabella215.A" style:family="table-column">
      <style:table-column-properties style:column-width="1.614cm"/>
    </style:style>
    <style:style style:name="Tabella215.B" style:family="table-column">
      <style:table-column-properties style:column-width="3.625cm"/>
    </style:style>
    <style:style style:name="Tabella215.1" style:family="table-row">
      <style:table-row-properties style:min-row-height="0.238cm"/>
    </style:style>
    <style:style style:name="Tabella215.A1" style:family="table-cell">
      <style:table-cell-properties style:vertical-align="middle"/>
    </style:style>
    <style:style style:name="Tabella215.2" style:family="table-row">
      <style:table-row-properties style:min-row-height="1.905cm"/>
    </style:style>
    <style:style style:name="Tabella215.B2" style:family="table-cell">
      <style:table-cell-properties style:vertical-align="middle" fo:background-color="#ffffff">
        <style:background-image/>
      </style:table-cell-properties>
    </style:style>
    <style:style style:name="Tabella216" style:family="table">
      <style:table-properties style:width="3.625cm" style:rel-width="100%" table:align="left"/>
    </style:style>
    <style:style style:name="Tabella216.A" style:family="table-column">
      <style:table-column-properties style:column-width="3.625cm" style:rel-column-width="65535*"/>
    </style:style>
    <style:style style:name="Tabella216.A1" style:family="table-cell">
      <style:table-cell-properties style:vertical-align="middle"/>
    </style:style>
    <style:style style:name="Tabella219" style:family="table">
      <style:table-properties style:width="5.239cm" table:align="left"/>
    </style:style>
    <style:style style:name="Tabella219.A" style:family="table-column">
      <style:table-column-properties style:column-width="1.614cm"/>
    </style:style>
    <style:style style:name="Tabella219.B" style:family="table-column">
      <style:table-column-properties style:column-width="3.625cm"/>
    </style:style>
    <style:style style:name="Tabella219.1" style:family="table-row">
      <style:table-row-properties style:min-row-height="0.132cm"/>
    </style:style>
    <style:style style:name="Tabella219.A1" style:family="table-cell">
      <style:table-cell-properties style:vertical-align="middle"/>
    </style:style>
    <style:style style:name="Tabella219.2" style:family="table-row">
      <style:table-row-properties style:min-row-height="1.931cm"/>
    </style:style>
    <style:style style:name="Tabella219.B2" style:family="table-cell">
      <style:table-cell-properties style:vertical-align="middle" fo:background-color="#ffffff">
        <style:background-image/>
      </style:table-cell-properties>
    </style:style>
    <style:style style:name="Tabella220" style:family="table">
      <style:table-properties style:width="3.625cm" style:rel-width="100%" table:align="left"/>
    </style:style>
    <style:style style:name="Tabella220.A" style:family="table-column">
      <style:table-column-properties style:column-width="3.625cm" style:rel-column-width="65535*"/>
    </style:style>
    <style:style style:name="Tabella220.A1" style:family="table-cell">
      <style:table-cell-properties style:vertical-align="middle"/>
    </style:style>
    <style:style style:name="Tabella221" style:family="table">
      <style:table-properties style:width="3.598cm" table:align="left"/>
    </style:style>
    <style:style style:name="Tabella221.A" style:family="table-column">
      <style:table-column-properties style:column-width="3.598cm"/>
    </style:style>
    <style:style style:name="Tabella221.1" style:family="table-row">
      <style:table-row-properties style:min-row-height="1.138cm"/>
    </style:style>
    <style:style style:name="Tabella221.A1" style:family="table-cell">
      <style:table-cell-properties style:vertical-align="middle" fo:background-color="#ffffff">
        <style:background-image/>
      </style:table-cell-properties>
    </style:style>
    <style:style style:name="Tabella222" style:family="table">
      <style:table-properties style:width="3.598cm" style:rel-width="100%" table:align="left"/>
    </style:style>
    <style:style style:name="Tabella222.A" style:family="table-column">
      <style:table-column-properties style:column-width="3.598cm" style:rel-column-width="65535*"/>
    </style:style>
    <style:style style:name="Tabella222.A1" style:family="table-cell">
      <style:table-cell-properties style:vertical-align="middle"/>
    </style:style>
    <style:style style:name="Tabella223" style:family="table">
      <style:table-properties style:width="5.239cm" table:align="left"/>
    </style:style>
    <style:style style:name="Tabella223.A" style:family="table-column">
      <style:table-column-properties style:column-width="1.614cm"/>
    </style:style>
    <style:style style:name="Tabella223.B" style:family="table-column">
      <style:table-column-properties style:column-width="3.625cm"/>
    </style:style>
    <style:style style:name="Tabella223.1" style:family="table-row">
      <style:table-row-properties style:min-row-height="0.291cm"/>
    </style:style>
    <style:style style:name="Tabella223.A1" style:family="table-cell">
      <style:table-cell-properties style:vertical-align="middle"/>
    </style:style>
    <style:style style:name="Tabella223.2" style:family="table-row">
      <style:table-row-properties style:min-row-height="1.931cm"/>
    </style:style>
    <style:style style:name="Tabella223.B2" style:family="table-cell">
      <style:table-cell-properties style:vertical-align="middle" fo:background-color="#ffffff">
        <style:background-image/>
      </style:table-cell-properties>
    </style:style>
    <style:style style:name="Tabella224" style:family="table">
      <style:table-properties style:width="3.625cm" style:rel-width="100%" table:align="left"/>
    </style:style>
    <style:style style:name="Tabella224.A" style:family="table-column">
      <style:table-column-properties style:column-width="3.625cm" style:rel-column-width="65535*"/>
    </style:style>
    <style:style style:name="Tabella224.A1" style:family="table-cell">
      <style:table-cell-properties style:vertical-align="middle"/>
    </style:style>
    <style:style style:name="Tabella227" style:family="table">
      <style:table-properties style:width="5.239cm" table:align="left"/>
    </style:style>
    <style:style style:name="Tabella227.A" style:family="table-column">
      <style:table-column-properties style:column-width="1.614cm"/>
    </style:style>
    <style:style style:name="Tabella227.B" style:family="table-column">
      <style:table-column-properties style:column-width="3.625cm"/>
    </style:style>
    <style:style style:name="Tabella227.1" style:family="table-row">
      <style:table-row-properties style:min-row-height="0.159cm"/>
    </style:style>
    <style:style style:name="Tabella227.A1" style:family="table-cell">
      <style:table-cell-properties style:vertical-align="middle"/>
    </style:style>
    <style:style style:name="Tabella227.2" style:family="table-row">
      <style:table-row-properties style:min-row-height="1.905cm"/>
    </style:style>
    <style:style style:name="Tabella227.B2" style:family="table-cell">
      <style:table-cell-properties style:vertical-align="middle" fo:background-color="#ffffff">
        <style:background-image/>
      </style:table-cell-properties>
    </style:style>
    <style:style style:name="Tabella228" style:family="table">
      <style:table-properties style:width="3.625cm" style:rel-width="100%" table:align="left"/>
    </style:style>
    <style:style style:name="Tabella228.A" style:family="table-column">
      <style:table-column-properties style:column-width="3.625cm" style:rel-column-width="65535*"/>
    </style:style>
    <style:style style:name="Tabella228.A1" style:family="table-cell">
      <style:table-cell-properties style:vertical-align="middle"/>
    </style:style>
    <style:style style:name="Tabella231" style:family="table">
      <style:table-properties style:width="5.239cm" table:align="left"/>
    </style:style>
    <style:style style:name="Tabella231.A" style:family="table-column">
      <style:table-column-properties style:column-width="1.614cm"/>
    </style:style>
    <style:style style:name="Tabella231.B" style:family="table-column">
      <style:table-column-properties style:column-width="3.625cm"/>
    </style:style>
    <style:style style:name="Tabella231.1" style:family="table-row">
      <style:table-row-properties style:min-row-height="0.265cm"/>
    </style:style>
    <style:style style:name="Tabella231.A1" style:family="table-cell">
      <style:table-cell-properties style:vertical-align="middle"/>
    </style:style>
    <style:style style:name="Tabella231.2" style:family="table-row">
      <style:table-row-properties style:min-row-height="1.455cm"/>
    </style:style>
    <style:style style:name="Tabella231.B2" style:family="table-cell">
      <style:table-cell-properties style:vertical-align="middle" fo:background-color="#ffffff">
        <style:background-image/>
      </style:table-cell-properties>
    </style:style>
    <style:style style:name="Tabella232" style:family="table">
      <style:table-properties style:width="3.625cm" style:rel-width="100%" table:align="left"/>
    </style:style>
    <style:style style:name="Tabella232.A" style:family="table-column">
      <style:table-column-properties style:column-width="3.625cm" style:rel-column-width="65535*"/>
    </style:style>
    <style:style style:name="Tabella232.A1" style:family="table-cell">
      <style:table-cell-properties style:vertical-align="middle"/>
    </style:style>
    <style:style style:name="Tabella233" style:family="table">
      <style:table-properties style:width="5.239cm" table:align="left"/>
    </style:style>
    <style:style style:name="Tabella233.A" style:family="table-column">
      <style:table-column-properties style:column-width="1.614cm"/>
    </style:style>
    <style:style style:name="Tabella233.B" style:family="table-column">
      <style:table-column-properties style:column-width="3.625cm"/>
    </style:style>
    <style:style style:name="Tabella233.1" style:family="table-row">
      <style:table-row-properties style:min-row-height="0.318cm"/>
    </style:style>
    <style:style style:name="Tabella233.A1" style:family="table-cell">
      <style:table-cell-properties style:vertical-align="middle"/>
    </style:style>
    <style:style style:name="Tabella233.2" style:family="table-row">
      <style:table-row-properties style:min-row-height="1.482cm"/>
    </style:style>
    <style:style style:name="Tabella233.B2" style:family="table-cell">
      <style:table-cell-properties style:vertical-align="middle" fo:background-color="#ffffff">
        <style:background-image/>
      </style:table-cell-properties>
    </style:style>
    <style:style style:name="Tabella234" style:family="table">
      <style:table-properties style:width="3.625cm" style:rel-width="100%" table:align="left"/>
    </style:style>
    <style:style style:name="Tabella234.A" style:family="table-column">
      <style:table-column-properties style:column-width="3.625cm" style:rel-column-width="65535*"/>
    </style:style>
    <style:style style:name="Tabella234.A1" style:family="table-cell">
      <style:table-cell-properties style:vertical-align="middle"/>
    </style:style>
    <style:style style:name="Tabella235" style:family="table">
      <style:table-properties style:width="5.212cm" table:align="left"/>
    </style:style>
    <style:style style:name="Tabella235.A" style:family="table-column">
      <style:table-column-properties style:column-width="1.588cm"/>
    </style:style>
    <style:style style:name="Tabella235.B" style:family="table-column">
      <style:table-column-properties style:column-width="3.625cm"/>
    </style:style>
    <style:style style:name="Tabella235.1" style:family="table-row">
      <style:table-row-properties style:min-row-height="0.397cm"/>
    </style:style>
    <style:style style:name="Tabella235.A1" style:family="table-cell">
      <style:table-cell-properties style:vertical-align="middle"/>
    </style:style>
    <style:style style:name="Tabella235.2" style:family="table-row">
      <style:table-row-properties style:min-row-height="1.455cm"/>
    </style:style>
    <style:style style:name="Tabella235.B2" style:family="table-cell">
      <style:table-cell-properties style:vertical-align="middle" fo:background-color="#ffffff">
        <style:background-image/>
      </style:table-cell-properties>
    </style:style>
    <style:style style:name="Tabella236" style:family="table">
      <style:table-properties style:width="3.625cm" style:rel-width="100%" table:align="left"/>
    </style:style>
    <style:style style:name="Tabella236.A" style:family="table-column">
      <style:table-column-properties style:column-width="3.625cm" style:rel-column-width="65535*"/>
    </style:style>
    <style:style style:name="Tabella236.A1" style:family="table-cell">
      <style:table-cell-properties style:vertical-align="middle"/>
    </style:style>
    <style:style style:name="Tabella237" style:family="table">
      <style:table-properties style:width="5.212cm" table:align="left"/>
    </style:style>
    <style:style style:name="Tabella237.A" style:family="table-column">
      <style:table-column-properties style:column-width="1.588cm"/>
    </style:style>
    <style:style style:name="Tabella237.B" style:family="table-column">
      <style:table-column-properties style:column-width="3.625cm"/>
    </style:style>
    <style:style style:name="Tabella237.1" style:family="table-row">
      <style:table-row-properties style:min-row-height="0.45cm"/>
    </style:style>
    <style:style style:name="Tabella237.A1" style:family="table-cell">
      <style:table-cell-properties style:vertical-align="middle"/>
    </style:style>
    <style:style style:name="Tabella237.2" style:family="table-row">
      <style:table-row-properties style:min-row-height="1.455cm"/>
    </style:style>
    <style:style style:name="Tabella237.B2" style:family="table-cell">
      <style:table-cell-properties style:vertical-align="middle" fo:background-color="#ffffff">
        <style:background-image/>
      </style:table-cell-properties>
    </style:style>
    <style:style style:name="Tabella238" style:family="table">
      <style:table-properties style:width="3.625cm" style:rel-width="100%" table:align="left"/>
    </style:style>
    <style:style style:name="Tabella238.A" style:family="table-column">
      <style:table-column-properties style:column-width="3.625cm" style:rel-column-width="65535*"/>
    </style:style>
    <style:style style:name="Tabella238.A1" style:family="table-cell">
      <style:table-cell-properties style:vertical-align="middle"/>
    </style:style>
    <style:style style:name="Tabella239" style:family="table">
      <style:table-properties style:width="5.212cm" table:align="left"/>
    </style:style>
    <style:style style:name="Tabella239.A" style:family="table-column">
      <style:table-column-properties style:column-width="1.588cm"/>
    </style:style>
    <style:style style:name="Tabella239.B" style:family="table-column">
      <style:table-column-properties style:column-width="3.625cm"/>
    </style:style>
    <style:style style:name="Tabella239.1" style:family="table-row">
      <style:table-row-properties style:min-row-height="0.212cm"/>
    </style:style>
    <style:style style:name="Tabella239.A1" style:family="table-cell">
      <style:table-cell-properties style:vertical-align="middle"/>
    </style:style>
    <style:style style:name="Tabella239.2" style:family="table-row">
      <style:table-row-properties style:min-row-height="1.455cm"/>
    </style:style>
    <style:style style:name="Tabella239.B2" style:family="table-cell">
      <style:table-cell-properties style:vertical-align="middle" fo:background-color="#ffffff">
        <style:background-image/>
      </style:table-cell-properties>
    </style:style>
    <style:style style:name="Tabella240" style:family="table">
      <style:table-properties style:width="3.625cm" style:rel-width="100%" table:align="left"/>
    </style:style>
    <style:style style:name="Tabella240.A" style:family="table-column">
      <style:table-column-properties style:column-width="3.625cm" style:rel-column-width="65535*"/>
    </style:style>
    <style:style style:name="Tabella240.A1" style:family="table-cell">
      <style:table-cell-properties style:vertical-align="middle"/>
    </style:style>
    <style:style style:name="Tabella241" style:family="table">
      <style:table-properties style:width="5.212cm" table:align="left"/>
    </style:style>
    <style:style style:name="Tabella241.A" style:family="table-column">
      <style:table-column-properties style:column-width="1.588cm"/>
    </style:style>
    <style:style style:name="Tabella241.B" style:family="table-column">
      <style:table-column-properties style:column-width="3.625cm"/>
    </style:style>
    <style:style style:name="Tabella241.1" style:family="table-row">
      <style:table-row-properties style:min-row-height="0.45cm"/>
    </style:style>
    <style:style style:name="Tabella241.A1" style:family="table-cell">
      <style:table-cell-properties style:vertical-align="middle"/>
    </style:style>
    <style:style style:name="Tabella241.2" style:family="table-row">
      <style:table-row-properties style:min-row-height="1.455cm"/>
    </style:style>
    <style:style style:name="Tabella241.B2" style:family="table-cell">
      <style:table-cell-properties style:vertical-align="middle" fo:background-color="#ffffff">
        <style:background-image/>
      </style:table-cell-properties>
    </style:style>
    <style:style style:name="Tabella242" style:family="table">
      <style:table-properties style:width="3.625cm" style:rel-width="100%" table:align="left"/>
    </style:style>
    <style:style style:name="Tabella242.A" style:family="table-column">
      <style:table-column-properties style:column-width="3.625cm" style:rel-column-width="65535*"/>
    </style:style>
    <style:style style:name="Tabella242.A1" style:family="table-cell">
      <style:table-cell-properties style:vertical-align="middle"/>
    </style:style>
    <style:style style:name="Tabella243" style:family="table">
      <style:table-properties style:width="5.212cm" table:align="left"/>
    </style:style>
    <style:style style:name="Tabella243.A" style:family="table-column">
      <style:table-column-properties style:column-width="1.588cm"/>
    </style:style>
    <style:style style:name="Tabella243.B" style:family="table-column">
      <style:table-column-properties style:column-width="3.625cm"/>
    </style:style>
    <style:style style:name="Tabella243.1" style:family="table-row">
      <style:table-row-properties style:min-row-height="0.45cm"/>
    </style:style>
    <style:style style:name="Tabella243.A1" style:family="table-cell">
      <style:table-cell-properties style:vertical-align="middle"/>
    </style:style>
    <style:style style:name="Tabella243.2" style:family="table-row">
      <style:table-row-properties style:min-row-height="1.455cm"/>
    </style:style>
    <style:style style:name="Tabella243.B2" style:family="table-cell">
      <style:table-cell-properties style:vertical-align="middle" fo:background-color="#ffffff">
        <style:background-image/>
      </style:table-cell-properties>
    </style:style>
    <style:style style:name="Tabella244" style:family="table">
      <style:table-properties style:width="3.625cm" style:rel-width="100%" table:align="left"/>
    </style:style>
    <style:style style:name="Tabella244.A" style:family="table-column">
      <style:table-column-properties style:column-width="3.625cm" style:rel-column-width="65535*"/>
    </style:style>
    <style:style style:name="Tabella244.A1" style:family="table-cell">
      <style:table-cell-properties style:vertical-align="middle"/>
    </style:style>
    <style:style style:name="Tabella245" style:family="table">
      <style:table-properties style:width="5.212cm" table:align="left"/>
    </style:style>
    <style:style style:name="Tabella245.A" style:family="table-column">
      <style:table-column-properties style:column-width="1.588cm"/>
    </style:style>
    <style:style style:name="Tabella245.B" style:family="table-column">
      <style:table-column-properties style:column-width="3.625cm"/>
    </style:style>
    <style:style style:name="Tabella245.1" style:family="table-row">
      <style:table-row-properties style:min-row-height="0.45cm"/>
    </style:style>
    <style:style style:name="Tabella245.A1" style:family="table-cell">
      <style:table-cell-properties style:vertical-align="middle"/>
    </style:style>
    <style:style style:name="Tabella245.2" style:family="table-row">
      <style:table-row-properties style:min-row-height="1.455cm"/>
    </style:style>
    <style:style style:name="Tabella245.B2" style:family="table-cell">
      <style:table-cell-properties style:vertical-align="middle" fo:background-color="#ffffff">
        <style:background-image/>
      </style:table-cell-properties>
    </style:style>
    <style:style style:name="Tabella246" style:family="table">
      <style:table-properties style:width="3.625cm" style:rel-width="100%" table:align="left"/>
    </style:style>
    <style:style style:name="Tabella246.A" style:family="table-column">
      <style:table-column-properties style:column-width="3.625cm" style:rel-column-width="65535*"/>
    </style:style>
    <style:style style:name="Tabella246.A1" style:family="table-cell">
      <style:table-cell-properties style:vertical-align="middle"/>
    </style:style>
    <style:style style:name="Tabella247" style:family="table">
      <style:table-properties style:width="17cm" table:align="left"/>
    </style:style>
    <style:style style:name="Tabella247.A" style:family="table-column">
      <style:table-column-properties style:column-width="1.027cm"/>
    </style:style>
    <style:style style:name="Tabella247.B" style:family="table-column">
      <style:table-column-properties style:column-width="2.547cm"/>
    </style:style>
    <style:style style:name="Tabella247.C" style:family="table-column">
      <style:table-column-properties style:column-width="0.196cm"/>
    </style:style>
    <style:style style:name="Tabella247.D" style:family="table-column">
      <style:table-column-properties style:column-width="13.231cm"/>
    </style:style>
    <style:style style:name="Tabella247.1" style:family="table-row">
      <style:table-row-properties style:min-row-height="0.053cm"/>
    </style:style>
    <style:style style:name="Tabella247.A1" style:family="table-cell">
      <style:table-cell-properties style:vertical-align="middle"/>
    </style:style>
    <style:style style:name="Tabella247.3" style:family="table-row">
      <style:table-row-properties style:min-row-height="0.106cm"/>
    </style:style>
    <style:style style:name="Tabella247.4" style:family="table-row">
      <style:table-row-properties style:min-row-height="1.905cm"/>
    </style:style>
    <style:style style:name="Tabella247.B4" style:family="table-cell">
      <style:table-cell-properties style:vertical-align="middle" fo:background-color="#ffffff">
        <style:background-image/>
      </style:table-cell-properties>
    </style:style>
    <style:style style:name="Tabella248" style:family="table">
      <style:table-properties style:width="2.547cm" style:rel-width="100%" table:align="left"/>
    </style:style>
    <style:style style:name="Tabella248.A" style:family="table-column">
      <style:table-column-properties style:column-width="2.547cm" style:rel-column-width="65535*"/>
    </style:style>
    <style:style style:name="Tabella248.A1" style:family="table-cell">
      <style:table-cell-properties style:vertical-align="middle"/>
    </style:style>
    <style:style style:name="Tabella249" style:family="table">
      <style:table-properties style:width="5.239cm" table:align="left"/>
    </style:style>
    <style:style style:name="Tabella249.A" style:family="table-column">
      <style:table-column-properties style:column-width="1.614cm"/>
    </style:style>
    <style:style style:name="Tabella249.B" style:family="table-column">
      <style:table-column-properties style:column-width="3.625cm"/>
    </style:style>
    <style:style style:name="Tabella249.1" style:family="table-row">
      <style:table-row-properties style:min-row-height="0.344cm"/>
    </style:style>
    <style:style style:name="Tabella249.A1" style:family="table-cell">
      <style:table-cell-properties style:vertical-align="middle"/>
    </style:style>
    <style:style style:name="Tabella249.2" style:family="table-row">
      <style:table-row-properties style:min-row-height="1.905cm"/>
    </style:style>
    <style:style style:name="Tabella249.B2" style:family="table-cell">
      <style:table-cell-properties style:vertical-align="middle" fo:background-color="#ffffff">
        <style:background-image/>
      </style:table-cell-properties>
    </style:style>
    <style:style style:name="Tabella250" style:family="table">
      <style:table-properties style:width="3.625cm" style:rel-width="100%" table:align="left"/>
    </style:style>
    <style:style style:name="Tabella250.A" style:family="table-column">
      <style:table-column-properties style:column-width="3.625cm" style:rel-column-width="65535*"/>
    </style:style>
    <style:style style:name="Tabella250.A1" style:family="table-cell">
      <style:table-cell-properties style:vertical-align="middle"/>
    </style:style>
    <style:style style:name="Tabella251" style:family="table">
      <style:table-properties style:width="5.239cm" table:align="left"/>
    </style:style>
    <style:style style:name="Tabella251.A" style:family="table-column">
      <style:table-column-properties style:column-width="1.614cm"/>
    </style:style>
    <style:style style:name="Tabella251.B" style:family="table-column">
      <style:table-column-properties style:column-width="3.625cm"/>
    </style:style>
    <style:style style:name="Tabella251.1" style:family="table-row">
      <style:table-row-properties style:min-row-height="0.344cm"/>
    </style:style>
    <style:style style:name="Tabella251.A1" style:family="table-cell">
      <style:table-cell-properties style:vertical-align="middle"/>
    </style:style>
    <style:style style:name="Tabella251.2" style:family="table-row">
      <style:table-row-properties style:min-row-height="1.905cm"/>
    </style:style>
    <style:style style:name="Tabella251.B2" style:family="table-cell">
      <style:table-cell-properties style:vertical-align="middle" fo:background-color="#ffffff">
        <style:background-image/>
      </style:table-cell-properties>
    </style:style>
    <style:style style:name="Tabella252" style:family="table">
      <style:table-properties style:width="3.625cm" style:rel-width="100%" table:align="left"/>
    </style:style>
    <style:style style:name="Tabella252.A" style:family="table-column">
      <style:table-column-properties style:column-width="3.625cm" style:rel-column-width="65535*"/>
    </style:style>
    <style:style style:name="Tabella252.A1" style:family="table-cell">
      <style:table-cell-properties style:vertical-align="middle"/>
    </style:style>
    <style:style style:name="Tabella253" style:family="table">
      <style:table-properties style:width="5.239cm" table:align="left"/>
    </style:style>
    <style:style style:name="Tabella253.A" style:family="table-column">
      <style:table-column-properties style:column-width="1.614cm"/>
    </style:style>
    <style:style style:name="Tabella253.B" style:family="table-column">
      <style:table-column-properties style:column-width="3.625cm"/>
    </style:style>
    <style:style style:name="Tabella253.1" style:family="table-row">
      <style:table-row-properties style:min-row-height="0.344cm"/>
    </style:style>
    <style:style style:name="Tabella253.A1" style:family="table-cell">
      <style:table-cell-properties style:vertical-align="middle"/>
    </style:style>
    <style:style style:name="Tabella253.2" style:family="table-row">
      <style:table-row-properties style:min-row-height="1.905cm"/>
    </style:style>
    <style:style style:name="Tabella253.B2" style:family="table-cell">
      <style:table-cell-properties style:vertical-align="middle" fo:background-color="#ffffff">
        <style:background-image/>
      </style:table-cell-properties>
    </style:style>
    <style:style style:name="Tabella254" style:family="table">
      <style:table-properties style:width="3.625cm" style:rel-width="100%" table:align="left"/>
    </style:style>
    <style:style style:name="Tabella254.A" style:family="table-column">
      <style:table-column-properties style:column-width="3.625cm" style:rel-column-width="65535*"/>
    </style:style>
    <style:style style:name="Tabella254.A1" style:family="table-cell">
      <style:table-cell-properties style:vertical-align="middle"/>
    </style:style>
    <style:style style:name="Tabella255" style:family="table">
      <style:table-properties style:width="5.239cm" table:align="left"/>
    </style:style>
    <style:style style:name="Tabella255.A" style:family="table-column">
      <style:table-column-properties style:column-width="1.614cm"/>
    </style:style>
    <style:style style:name="Tabella255.B" style:family="table-column">
      <style:table-column-properties style:column-width="3.625cm"/>
    </style:style>
    <style:style style:name="Tabella255.1" style:family="table-row">
      <style:table-row-properties style:min-row-height="0.344cm"/>
    </style:style>
    <style:style style:name="Tabella255.A1" style:family="table-cell">
      <style:table-cell-properties style:vertical-align="middle"/>
    </style:style>
    <style:style style:name="Tabella255.2" style:family="table-row">
      <style:table-row-properties style:min-row-height="1.905cm"/>
    </style:style>
    <style:style style:name="Tabella255.B2" style:family="table-cell">
      <style:table-cell-properties style:vertical-align="middle" fo:background-color="#ffffff">
        <style:background-image/>
      </style:table-cell-properties>
    </style:style>
    <style:style style:name="Tabella256" style:family="table">
      <style:table-properties style:width="3.625cm" style:rel-width="100%" table:align="left"/>
    </style:style>
    <style:style style:name="Tabella256.A" style:family="table-column">
      <style:table-column-properties style:column-width="3.625cm" style:rel-column-width="65535*"/>
    </style:style>
    <style:style style:name="Tabella256.A1" style:family="table-cell">
      <style:table-cell-properties style:vertical-align="middle"/>
    </style:style>
    <style:style style:name="Tabella259" style:family="table">
      <style:table-properties style:width="4.789cm" table:align="left"/>
    </style:style>
    <style:style style:name="Tabella259.A" style:family="table-column">
      <style:table-column-properties style:column-width="0.979cm"/>
    </style:style>
    <style:style style:name="Tabella259.B" style:family="table-column">
      <style:table-column-properties style:column-width="3.81cm"/>
    </style:style>
    <style:style style:name="Tabella259.1" style:family="table-row">
      <style:table-row-properties style:min-row-height="1.931cm"/>
    </style:style>
    <style:style style:name="Tabella259.A1" style:family="table-cell">
      <style:table-cell-properties style:vertical-align="middle"/>
    </style:style>
    <style:style style:name="Tabella259.B1" style:family="table-cell">
      <style:table-cell-properties style:vertical-align="middle" fo:background-color="#ffffff">
        <style:background-image/>
      </style:table-cell-properties>
    </style:style>
    <style:style style:name="Tabella260" style:family="table">
      <style:table-properties style:width="3.81cm" style:rel-width="100%" table:align="left"/>
    </style:style>
    <style:style style:name="Tabella260.A" style:family="table-column">
      <style:table-column-properties style:column-width="3.81cm" style:rel-column-width="65535*"/>
    </style:style>
    <style:style style:name="Tabella260.A1" style:family="table-cell">
      <style:table-cell-properties style:vertical-align="middle"/>
    </style:style>
    <style:style style:name="Tabella261" style:family="table">
      <style:table-properties style:width="4.207cm" table:align="left"/>
    </style:style>
    <style:style style:name="Tabella261.A" style:family="table-column">
      <style:table-column-properties style:column-width="4.207cm"/>
    </style:style>
    <style:style style:name="Tabella261.1" style:family="table-row">
      <style:table-row-properties style:min-row-height="1.958cm"/>
    </style:style>
    <style:style style:name="Tabella261.A1" style:family="table-cell">
      <style:table-cell-properties style:vertical-align="middle" fo:background-color="#ffffff">
        <style:background-image/>
      </style:table-cell-properties>
    </style:style>
    <style:style style:name="Tabella262" style:family="table">
      <style:table-properties style:width="4.207cm" style:rel-width="100%" table:align="left"/>
    </style:style>
    <style:style style:name="Tabella262.A" style:family="table-column">
      <style:table-column-properties style:column-width="4.207cm" style:rel-column-width="65535*"/>
    </style:style>
    <style:style style:name="Tabella262.A1" style:family="table-cell">
      <style:table-cell-properties style:vertical-align="middle"/>
    </style:style>
    <style:style style:name="Tabella263" style:family="table">
      <style:table-properties style:width="4.551cm" table:align="left"/>
    </style:style>
    <style:style style:name="Tabella263.A" style:family="table-column">
      <style:table-column-properties style:column-width="0.926cm"/>
    </style:style>
    <style:style style:name="Tabella263.B" style:family="table-column">
      <style:table-column-properties style:column-width="3.625cm"/>
    </style:style>
    <style:style style:name="Tabella263.1" style:family="table-row">
      <style:table-row-properties style:min-row-height="0.212cm"/>
    </style:style>
    <style:style style:name="Tabella263.A1" style:family="table-cell">
      <style:table-cell-properties style:vertical-align="middle"/>
    </style:style>
    <style:style style:name="Tabella263.2" style:family="table-row">
      <style:table-row-properties style:min-row-height="0.953cm"/>
    </style:style>
    <style:style style:name="Tabella263.B2" style:family="table-cell">
      <style:table-cell-properties style:vertical-align="middle" fo:background-color="#ffffff">
        <style:background-image/>
      </style:table-cell-properties>
    </style:style>
    <style:style style:name="Tabella264" style:family="table">
      <style:table-properties style:width="3.625cm" style:rel-width="100%" table:align="left"/>
    </style:style>
    <style:style style:name="Tabella264.A" style:family="table-column">
      <style:table-column-properties style:column-width="3.625cm" style:rel-column-width="65535*"/>
    </style:style>
    <style:style style:name="Tabella264.A1" style:family="table-cell">
      <style:table-cell-properties style:vertical-align="middle"/>
    </style:style>
    <style:style style:name="Tabella265" style:family="table">
      <style:table-properties style:width="4.604cm" table:align="left"/>
    </style:style>
    <style:style style:name="Tabella265.A" style:family="table-column">
      <style:table-column-properties style:column-width="0.979cm"/>
    </style:style>
    <style:style style:name="Tabella265.B" style:family="table-column">
      <style:table-column-properties style:column-width="3.625cm"/>
    </style:style>
    <style:style style:name="Tabella265.1" style:family="table-row">
      <style:table-row-properties style:min-row-height="0.132cm"/>
    </style:style>
    <style:style style:name="Tabella265.A1" style:family="table-cell">
      <style:table-cell-properties style:vertical-align="middle"/>
    </style:style>
    <style:style style:name="Tabella265.2" style:family="table-row">
      <style:table-row-properties style:min-row-height="0.953cm"/>
    </style:style>
    <style:style style:name="Tabella265.B2" style:family="table-cell">
      <style:table-cell-properties style:vertical-align="middle" fo:background-color="#ffffff">
        <style:background-image/>
      </style:table-cell-properties>
    </style:style>
    <style:style style:name="Tabella266" style:family="table">
      <style:table-properties style:width="3.625cm" style:rel-width="100%" table:align="left"/>
    </style:style>
    <style:style style:name="Tabella266.A" style:family="table-column">
      <style:table-column-properties style:column-width="3.625cm" style:rel-column-width="65535*"/>
    </style:style>
    <style:style style:name="Tabella266.A1" style:family="table-cell">
      <style:table-cell-properties style:vertical-align="middle"/>
    </style:style>
    <style:style style:name="Tabella267" style:family="table">
      <style:table-properties style:width="4.604cm" table:align="left"/>
    </style:style>
    <style:style style:name="Tabella267.A" style:family="table-column">
      <style:table-column-properties style:column-width="0.979cm"/>
    </style:style>
    <style:style style:name="Tabella267.B" style:family="table-column">
      <style:table-column-properties style:column-width="3.625cm"/>
    </style:style>
    <style:style style:name="Tabella267.1" style:family="table-row">
      <style:table-row-properties style:min-row-height="0.238cm"/>
    </style:style>
    <style:style style:name="Tabella267.A1" style:family="table-cell">
      <style:table-cell-properties style:vertical-align="middle"/>
    </style:style>
    <style:style style:name="Tabella267.2" style:family="table-row">
      <style:table-row-properties style:min-row-height="0.953cm"/>
    </style:style>
    <style:style style:name="Tabella267.B2" style:family="table-cell">
      <style:table-cell-properties style:vertical-align="middle" fo:background-color="#ffffff">
        <style:background-image/>
      </style:table-cell-properties>
    </style:style>
    <style:style style:name="Tabella268" style:family="table">
      <style:table-properties style:width="3.625cm" style:rel-width="100%" table:align="left"/>
    </style:style>
    <style:style style:name="Tabella268.A" style:family="table-column">
      <style:table-column-properties style:column-width="3.625cm" style:rel-column-width="65535*"/>
    </style:style>
    <style:style style:name="Tabella268.A1" style:family="table-cell">
      <style:table-cell-properties style:vertical-align="middle"/>
    </style:style>
    <style:style style:name="Tabella269" style:family="table">
      <style:table-properties style:width="4.604cm" table:align="left"/>
    </style:style>
    <style:style style:name="Tabella269.A" style:family="table-column">
      <style:table-column-properties style:column-width="0.979cm"/>
    </style:style>
    <style:style style:name="Tabella269.B" style:family="table-column">
      <style:table-column-properties style:column-width="3.625cm"/>
    </style:style>
    <style:style style:name="Tabella269.1" style:family="table-row">
      <style:table-row-properties style:min-row-height="0.238cm"/>
    </style:style>
    <style:style style:name="Tabella269.A1" style:family="table-cell">
      <style:table-cell-properties style:vertical-align="middle"/>
    </style:style>
    <style:style style:name="Tabella269.2" style:family="table-row">
      <style:table-row-properties style:min-row-height="0.953cm"/>
    </style:style>
    <style:style style:name="Tabella269.B2" style:family="table-cell">
      <style:table-cell-properties style:vertical-align="middle" fo:background-color="#ffffff">
        <style:background-image/>
      </style:table-cell-properties>
    </style:style>
    <style:style style:name="Tabella270" style:family="table">
      <style:table-properties style:width="3.625cm" style:rel-width="100%" table:align="left"/>
    </style:style>
    <style:style style:name="Tabella270.A" style:family="table-column">
      <style:table-column-properties style:column-width="3.625cm" style:rel-column-width="65535*"/>
    </style:style>
    <style:style style:name="Tabella270.A1" style:family="table-cell">
      <style:table-cell-properties style:vertical-align="middle"/>
    </style:style>
    <style:style style:name="Tabella271" style:family="table">
      <style:table-properties style:width="4.604cm" table:align="left"/>
    </style:style>
    <style:style style:name="Tabella271.A" style:family="table-column">
      <style:table-column-properties style:column-width="0.979cm"/>
    </style:style>
    <style:style style:name="Tabella271.B" style:family="table-column">
      <style:table-column-properties style:column-width="3.625cm"/>
    </style:style>
    <style:style style:name="Tabella271.1" style:family="table-row">
      <style:table-row-properties style:min-row-height="0.238cm"/>
    </style:style>
    <style:style style:name="Tabella271.A1" style:family="table-cell">
      <style:table-cell-properties style:vertical-align="middle"/>
    </style:style>
    <style:style style:name="Tabella271.2" style:family="table-row">
      <style:table-row-properties style:min-row-height="0.953cm"/>
    </style:style>
    <style:style style:name="Tabella271.B2" style:family="table-cell">
      <style:table-cell-properties style:vertical-align="middle" fo:background-color="#ffffff">
        <style:background-image/>
      </style:table-cell-properties>
    </style:style>
    <style:style style:name="Tabella272" style:family="table">
      <style:table-properties style:width="3.625cm" style:rel-width="100%" table:align="left"/>
    </style:style>
    <style:style style:name="Tabella272.A" style:family="table-column">
      <style:table-column-properties style:column-width="3.625cm" style:rel-column-width="65535*"/>
    </style:style>
    <style:style style:name="Tabella272.A1" style:family="table-cell">
      <style:table-cell-properties style:vertical-align="middle"/>
    </style:style>
    <style:style style:name="Tabella273" style:family="table">
      <style:table-properties style:width="4.604cm" table:align="left"/>
    </style:style>
    <style:style style:name="Tabella273.A" style:family="table-column">
      <style:table-column-properties style:column-width="0.979cm"/>
    </style:style>
    <style:style style:name="Tabella273.B" style:family="table-column">
      <style:table-column-properties style:column-width="3.625cm"/>
    </style:style>
    <style:style style:name="Tabella273.1" style:family="table-row">
      <style:table-row-properties style:min-row-height="0.318cm"/>
    </style:style>
    <style:style style:name="Tabella273.A1" style:family="table-cell">
      <style:table-cell-properties style:vertical-align="middle"/>
    </style:style>
    <style:style style:name="Tabella273.2" style:family="table-row">
      <style:table-row-properties style:min-row-height="0.979cm"/>
    </style:style>
    <style:style style:name="Tabella273.B2" style:family="table-cell">
      <style:table-cell-properties style:vertical-align="middle" fo:background-color="#ffffff">
        <style:background-image/>
      </style:table-cell-properties>
    </style:style>
    <style:style style:name="Tabella274" style:family="table">
      <style:table-properties style:width="3.625cm" style:rel-width="100%" table:align="left"/>
    </style:style>
    <style:style style:name="Tabella274.A" style:family="table-column">
      <style:table-column-properties style:column-width="3.625cm" style:rel-column-width="65535*"/>
    </style:style>
    <style:style style:name="Tabella274.A1" style:family="table-cell">
      <style:table-cell-properties style:vertical-align="middle"/>
    </style:style>
    <style:style style:name="P1" style:family="paragraph" style:parent-style-name="Text_20_body">
      <style:text-properties style:font-name="Trebuchet MS" fo:font-size="14pt"/>
    </style:style>
    <style:style style:name="P2" style:family="paragraph" style:parent-style-name="Text_20_body">
      <style:text-properties style:font-name="Trebuchet MS" fo:font-size="8pt" fo:font-style="italic"/>
    </style:style>
    <style:style style:name="P3" style:family="paragraph" style:parent-style-name="Text_20_body">
      <style:text-properties style:font-name="Trebuchet MS" fo:font-size="10pt"/>
    </style:style>
    <style:style style:name="P4" style:family="paragraph" style:parent-style-name="Text_20_body">
      <style:text-properties fo:color="#808080"/>
    </style:style>
    <style:style style:name="P5" style:family="paragraph" style:parent-style-name="Text_20_body">
      <style:text-properties fo:color="#808080" style:font-name="Trebuchet MS" fo:font-size="16pt" fo:font-weight="bold"/>
    </style:style>
    <style:style style:name="P6" style:family="paragraph" style:parent-style-name="Text_20_body">
      <style:text-properties fo:color="#808080" style:text-line-through-style="none" style:text-line-through-type="none" style:text-underline-style="none" style:text-blinking="false"/>
    </style:style>
    <style:style style:name="P7" style:family="paragraph" style:parent-style-name="Text_20_body">
      <style:text-properties fo:color="#777777" style:font-name="Trebuchet MS" fo:font-size="16pt" fo:font-weight="bold"/>
    </style:style>
    <style:style style:name="P8" style:family="paragraph" style:parent-style-name="Text_20_body">
      <style:paragraph-properties fo:margin-left="5.398cm" fo:margin-right="0cm" fo:text-indent="0cm" style:auto-text-indent="false"/>
    </style:style>
    <style:style style:name="P9" style:family="paragraph" style:parent-style-name="Text_20_body">
      <style:paragraph-properties fo:margin-left="5.398cm" fo:margin-right="0cm" fo:text-indent="0cm" style:auto-text-indent="false"/>
      <style:text-properties style:font-name="Trebuchet MS" fo:font-size="10pt"/>
    </style:style>
    <style:style style:name="P10" style:family="paragraph" style:parent-style-name="Text_20_body">
      <style:paragraph-properties fo:margin-left="5.398cm" fo:margin-right="0cm" fo:text-indent="0cm" style:auto-text-indent="false"/>
      <style:text-properties style:font-name="Trebuchet MS" fo:font-size="10pt" fo:language="en" fo:country="GB"/>
    </style:style>
    <style:style style:name="P11" style:family="paragraph" style:parent-style-name="Text_20_body">
      <style:paragraph-properties fo:margin-left="5.398cm" fo:margin-right="0cm" fo:text-indent="0cm" style:auto-text-indent="false"/>
      <style:text-properties style:font-name="Trebuchet MS" fo:font-size="10pt" fo:font-weight="bold"/>
    </style:style>
    <style:style style:name="P12" style:family="paragraph" style:parent-style-name="Text_20_body">
      <style:paragraph-properties fo:margin-left="5.398cm" fo:margin-right="0cm" fo:text-align="justify" style:justify-single-word="false" fo:text-indent="0cm" style:auto-text-indent="false"/>
      <style:text-properties style:font-name="Trebuchet MS" fo:font-size="10pt" fo:font-weight="bold"/>
    </style:style>
    <style:style style:name="P13" style:family="paragraph" style:parent-style-name="Text_20_body">
      <style:paragraph-properties fo:margin-left="5.398cm" fo:margin-right="0cm" fo:text-align="justify" style:justify-single-word="false" fo:text-indent="0cm" style:auto-text-indent="false"/>
      <style:text-properties style:font-name="Trebuchet MS" fo:font-size="10pt"/>
    </style:style>
    <style:style style:name="P14" style:family="paragraph" style:parent-style-name="Text_20_body">
      <style:paragraph-properties fo:margin-left="5.398cm" fo:margin-right="0cm" fo:text-indent="0cm" style:auto-text-indent="false"/>
      <style:text-properties style:font-name="Trebuchet MS" fo:font-size="9pt"/>
    </style:style>
    <style:style style:name="P15" style:family="paragraph" style:parent-style-name="Text_20_body">
      <style:paragraph-properties fo:margin-left="5.398cm" fo:margin-right="0cm" fo:text-indent="0cm" style:auto-text-indent="false"/>
      <style:text-properties style:font-name="Trebuchet MS" fo:font-size="9pt" style:text-underline-style="solid" style:text-underline-width="auto" style:text-underline-color="font-color"/>
    </style:style>
    <style:style style:name="P16" style:family="paragraph" style:parent-style-name="Text_20_body">
      <style:paragraph-properties fo:margin-left="5.398cm" fo:margin-right="0cm" fo:text-indent="0cm" style:auto-text-indent="false"/>
      <style:text-properties style:font-name="Trebuchet MS" fo:font-size="9pt" fo:language="en" fo:country="GB" style:text-underline-style="solid" style:text-underline-width="auto" style:text-underline-color="font-color"/>
    </style:style>
    <style:style style:name="P17" style:family="paragraph" style:parent-style-name="Text_20_body">
      <style:paragraph-properties fo:margin-left="5.398cm" fo:margin-right="0cm" fo:text-indent="0cm" style:auto-text-indent="false"/>
      <style:text-properties style:font-name="Trebuchet MS" fo:font-size="11pt"/>
    </style:style>
    <style:style style:name="P18" style:family="paragraph" style:parent-style-name="Text_20_body">
      <style:paragraph-properties fo:margin-left="5.398cm" fo:margin-right="0cm" fo:text-indent="0cm" style:auto-text-indent="false"/>
      <style:text-properties style:font-name="Trebuchet MS" fo:font-size="8pt"/>
    </style:style>
    <style:style style:name="P19" style:family="paragraph" style:parent-style-name="Text_20_body">
      <style:paragraph-properties fo:margin-left="5.398cm" fo:margin-right="0cm" fo:text-align="justify" style:justify-single-word="false" fo:text-indent="0cm" style:auto-text-indent="false"/>
      <style:text-properties style:font-name="Trebuchet MS" fo:font-size="8pt"/>
    </style:style>
    <style:style style:name="P20" style:family="paragraph" style:parent-style-name="Text_20_body">
      <style:paragraph-properties fo:margin-left="5.398cm" fo:margin-right="0cm" fo:text-align="justify" style:justify-single-word="false" fo:text-indent="0cm" style:auto-text-indent="false"/>
      <style:text-properties style:font-name="Trebuchet MS" fo:font-size="8pt" fo:language="en" fo:country="US"/>
    </style:style>
    <style:style style:name="P21" style:family="paragraph" style:parent-style-name="Text_20_body">
      <style:paragraph-properties fo:margin-left="5.398cm" fo:margin-right="0cm" fo:text-align="justify" style:justify-single-word="false" fo:text-indent="0cm" style:auto-text-indent="false"/>
      <style:text-properties style:font-name="Trebuchet MS" fo:font-size="7.5pt"/>
    </style:style>
    <style:style style:name="P22" style:family="paragraph" style:parent-style-name="Text_20_body">
      <style:paragraph-properties fo:margin-left="5.398cm" fo:margin-right="0cm" fo:text-indent="0cm" style:auto-text-indent="false"/>
      <style:text-properties fo:color="#777777" style:font-name="Trebuchet MS" fo:font-size="16pt" fo:font-weight="bold"/>
    </style:style>
    <style:style style:name="P23" style:family="paragraph" style:parent-style-name="Text_20_body">
      <style:paragraph-properties fo:margin-left="5.398cm" fo:margin-right="0cm" fo:text-align="justify" style:justify-single-word="false" fo:text-indent="0cm" style:auto-text-indent="false"/>
      <style:text-properties fo:color="#777777" style:font-name="Trebuchet MS" fo:font-size="16pt" fo:font-weight="bold"/>
    </style:style>
    <style:style style:name="P24" style:family="paragraph" style:parent-style-name="Text_20_body">
      <style:paragraph-properties fo:margin-left="5.398cm" fo:margin-right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5.398cm" fo:margin-right="0cm" fo:text-align="justify" style:justify-single-word="false" fo:text-indent="0cm" style:auto-text-indent="false"/>
      <style:text-properties fo:color="#808080" style:font-name="Trebuchet MS" fo:font-weight="bold"/>
    </style:style>
    <style:style style:name="P26" style:family="paragraph" style:parent-style-name="Text_20_body">
      <style:paragraph-properties fo:margin-left="5.398cm" fo:margin-right="0cm" fo:text-align="justify" style:justify-single-word="false" fo:text-indent="0cm" style:auto-text-indent="false"/>
      <style:text-properties fo:color="#808080" style:font-name="Trebuchet MS" fo:font-size="13pt" fo:font-weight="bold"/>
    </style:style>
    <style:style style:name="P27" style:family="paragraph" style:parent-style-name="Text_20_body">
      <style:paragraph-properties fo:margin-left="5.398cm" fo:margin-right="0cm" fo:text-align="justify" style:justify-single-word="false" fo:text-indent="0cm" style:auto-text-indent="false"/>
      <style:text-properties fo:color="#808080" style:font-name="Trebuchet MS" fo:font-size="16pt" fo:font-weight="bold"/>
    </style:style>
    <style:style style:name="P28" style:family="paragraph" style:parent-style-name="Text_20_body">
      <style:paragraph-properties fo:margin-left="5.398cm" fo:margin-right="0cm" fo:text-align="justify" style:justify-single-word="false" fo:text-indent="0cm" style:auto-text-indent="false"/>
      <style:text-properties fo:color="#808080"/>
    </style:style>
    <style:style style:name="P29" style:family="paragraph" style:parent-style-name="Text_20_body">
      <style:paragraph-properties fo:margin-left="6.244cm" fo:margin-right="0cm" fo:text-indent="0cm" style:auto-text-indent="false"/>
    </style:style>
    <style:style style:name="P30" style:family="paragraph" style:parent-style-name="Text_20_body">
      <style:paragraph-properties fo:margin-left="6.244cm" fo:margin-right="0cm" fo:text-indent="0cm" style:auto-text-indent="false"/>
      <style:text-properties style:font-name="Trebuchet MS" fo:font-size="9p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font-name="Trebuchet MS" fo:font-size="9pt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Trebuchet MS" fo:font-size="10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color="#777777" style:font-name="Trebuchet MS" fo:font-size="16pt" fo:font-weight="bold"/>
    </style:style>
    <style:style style:name="P34" style:family="paragraph" style:parent-style-name="Table_20_Contents">
      <style:text-properties fo:font-size="2pt" style:font-size-asian="2pt" style:font-size-complex="2pt"/>
    </style:style>
    <style:style style:name="P35" style:family="paragraph" style:parent-style-name="Table_20_Contents">
      <style:paragraph-properties fo:text-align="start" style:justify-single-word="false"/>
    </style:style>
    <style:style style:name="P36" style:family="paragraph" style:parent-style-name="Table_20_Contents">
      <style:paragraph-properties fo:margin-top="0cm" fo:margin-bottom="0.499cm" loext:contextual-spacing="false" fo:padding="0cm" fo:border="none"/>
    </style:style>
    <style:style style:name="P37" style:family="paragraph" style:parent-style-name="Table_20_Contents">
      <style:paragraph-properties fo:margin-top="0cm" fo:margin-bottom="0.499cm" loext:contextual-spacing="false" fo:padding="0cm" fo:border="none"/>
      <style:text-properties style:font-name="Trebuchet MS" fo:font-size="10pt"/>
    </style:style>
    <style:style style:name="P38" style:family="paragraph" style:parent-style-name="Text_20_body">
      <style:paragraph-properties fo:margin-left="0.318cm" fo:margin-right="0cm" fo:text-align="justify" style:justify-single-word="false" fo:text-indent="0cm" style:auto-text-indent="false"/>
      <style:text-properties style:font-name="Trebuchet MS" fo:font-size="10pt" style:font-size-asian="10pt" style:font-size-complex="10pt"/>
    </style:style>
    <style:style style:name="T1" style:family="text">
      <style:text-properties style:font-name="Trebuchet MS" fo:font-size="10pt"/>
    </style:style>
    <style:style style:name="T2" style:family="text">
      <style:text-properties style:font-name="Trebuchet MS" fo:font-size="10pt" fo:font-weight="bold"/>
    </style:style>
    <style:style style:name="T3" style:family="text">
      <style:text-properties style:font-name="Trebuchet MS" fo:font-size="10pt" fo:language="en" fo:country="US"/>
    </style:style>
    <style:style style:name="T4" style:family="text">
      <style:text-properties style:font-name="Trebuchet MS" fo:font-size="10pt" fo:language="en" fo:country="US" fo:font-weight="bold"/>
    </style:style>
    <style:style style:name="T5" style:family="text">
      <style:text-properties style:font-name="Trebuchet MS" fo:font-size="11pt"/>
    </style:style>
    <style:style style:name="T6" style:family="text">
      <style:text-properties style:font-name="Trebuchet MS" fo:font-size="11pt" fo:font-weight="bold"/>
    </style:style>
    <style:style style:name="T7" style:family="text">
      <style:text-properties style:font-name="Trebuchet MS" fo:font-size="9pt"/>
    </style:style>
    <style:style style:name="T8" style:family="text">
      <style:text-properties style:font-name="Trebuchet MS" fo:font-size="9pt" fo:font-weight="bold"/>
    </style:style>
    <style:style style:name="T9" style:family="text">
      <style:text-properties style:font-name="Trebuchet MS" fo:font-size="8pt"/>
    </style:style>
    <style:style style:name="T10" style:family="text">
      <style:text-properties fo:font-size="10pt"/>
    </style:style>
    <style:style style:name="T11" style:family="text">
      <style:text-properties fo:font-weight="bold"/>
    </style:style>
    <style:style style:name="T12" style:family="text">
      <style:text-properties style:font-name="Arial1" fo:font-size="10pt"/>
    </style:style>
    <style:style style:name="T13" style:family="text">
      <style:text-properties style:font-name="Arial1" fo:font-size="10pt" fo:font-weight="bold"/>
    </style:style>
    <style:style style:name="T14" style:family="text">
      <style:text-properties fo:font-style="italic"/>
    </style:style>
    <style:style style:name="T15" style:family="text">
      <style:text-properties fo:font-style="italic" style:text-underline-style="solid" style:text-underline-width="auto" style:text-underline-color="font-color" fo:font-weight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/>
    </style:style>
    <style:style style:name="T18" style:family="text">
      <style:text-properties officeooo:rsid="001cdbb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1.588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1.905cm" fo:margin-right="0cm" fo:margin-top="0.026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Frame">
      <style:graphic-properties fo:margin-left="1.588cm" fo:margin-right="0cm" fo:margin-top="0.26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5" style:family="graphic" style:parent-style-name="Frame">
      <style:graphic-properties fo:margin-left="1.588cm" fo:margin-right="0cm" fo:margin-top="0.026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6" style:family="graphic" style:parent-style-name="Frame">
      <style:graphic-properties fo:margin-left="1.588cm" fo:margin-right="0cm" fo:margin-top="0.344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7" style:family="graphic" style:parent-style-name="Frame">
      <style:graphic-properties fo:margin-left="1.588cm" fo:margin-right="0cm" fo:margin-top="0.318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8" style:family="graphic" style:parent-style-name="Frame">
      <style:graphic-properties fo:margin-left="0.953cm" fo:margin-right="0cm" fo:margin-top="0.291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CURRICULUM VITAE</text:p>
      <text:p text:style-name="P1"><text:tab/><text:tab/><text:tab/><text:tab/><text:tab/><text:tab/><text:tab/><text:tab/>di</text:p>
      <text:p text:style-name="Text_20_body"/>
      <text:p text:style-name="P5"><text:tab/><text:tab/><text:tab/><text:tab/><text:tab/><text:tab/><text:tab/><text:tab/>GRAZIANO CUCCHI</text:p>
      <text:p text:style-name="Text_20_body"/>
      <text:p text:style-name="Text_20_body"/>
      <text:p text:style-name="Text_20_body"/>
      <text:p text:style-name="P2"><text:tab/><text:tab/><text:tab/><text:tab/><text:tab/><text:tab/><text:tab/><text:tab/>Aggiornato al 23 Giugno  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</text:p>
      <text:p text:style-name="P9"/>
      <text:p text:style-name="P9">Residente a                    </text:p>
      <text:p text:style-name="P8"/>
      <text:p text:style-name="P9"/>
      <text:p text:style-name="P8">                               <text:span text:style-name="T1">email   </text:span></text:p>
      <text:p text:style-name="P8"> </text:p>
      <text:p text:style-name="P8"> </text:p>
      <text:p text:style-name="P9">Lingue conosciute: Inglese – Francese - Spagnolo</text:p>
      <text:p text:style-name="P8"> </text:p>
      <text:p text:style-name="P9">Maturità scientifica</text:p>
      <text:p text:style-name="P9">Jesi   1977</text:p>
      <text:p text:style-name="P8"> </text:p>
      <text:p text:style-name="P9">Laurea in Scienze Politiche Indirizzo Economico  110/110</text:p>
      <text:p text:style-name="P9">Bologna 1983</text:p>
      <text:p text:style-name="P8"> </text:p>
      <text:p text:style-name="P9">MARINA MILITARE ITALIANA</text:p>
      <text:p text:style-name="P9">Sottoufficiale di leva – Marisardegna La Maddalena – Ufficio Operazioni  1984-1985</text:p>
      <text:p text:style-name="Text_20_body"> </text:p>
      <text:p text:style-name="Text_20_body"> </text:p>
      <text:p text:style-name="P9">COMMENDATORE </text:p>
      <text:p text:style-name="P14">Dell’ordine al merito della Repubblica Italiana</text:p>
      <text:p text:style-name="P15">Decreto Presidente della Repubblica 2 Giugno 2008</text:p>
      <text:p text:style-name="P8"> </text:p>
      <text:p text:style-name="P10">PAUL HARRIS FELLOW</text:p>
      <text:p text:style-name="P16">RotarY International 2006</text:p>
      <text:p text:style-name="P14">Onoreficenza rotaryana conferita in segno di apprezzamento e riconoscimento per il tangibile e significativo apporto nel promuovere una migliore comprensione e amichevoli relazioni fra i popoli di tutto il mondo.</text:p>
      <text:p text:style-name="P8"> </text:p>
      <text:p text:style-name="P9">SEMINATORE D’ORO</text:p>
      <text:p text:style-name="P15">Ente Fiera di Verona 1983 </text:p>
      <text:p text:style-name="P14">Premio e medaglia dell’Ente a riconoscimento ed apprezzamento del lavoro di ricerca e studio  sulla funzionalità operativa del centro polivalente e servizi AGRICENTER 1983</text:p>
      <text:p text:style-name="P8"> </text:p>
      <text:p text:style-name="P9">LIVE</text:p>
      <text:p text:style-name="P14">Spin-Off dell’Università Politecnica delle Marche specializzato nel Management Consulting. Aiuta imprenditori e manager a migliorare la performance aziendale con strumenti manageriali innovativi e personalizzati. Realizza interventi di consulenza personalizzati per ogni tipo di organizzazione in 8 aree tematiche differenti: strategia, controllo di gestione, finanza aziendale, organizzazione e risorse umane, marketing e vendite, intangibles, finanza agevolata, corporate social responsibility</text:p>
      <text:p text:style-name="P15"><text:soft-page-break/>Presidente e Amministratore Unico</text:p>
      <text:p text:style-name="Standard"/>
      <text:p text:style-name="Standard"/>
      <text:p text:style-name="Standard"/>
      <text:p text:style-name="P22">ATTIVITÀ PROFESSIONALE</text:p>
      <text:p text:style-name="Text_20_body"><draw:frame draw:style-name="fr1" draw:name="Cornice2" text:anchor-type="paragraph" svg:width="17cm" draw:z-index="0"><draw:text-box fo:min-height="0.041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 table:style-name="Tabella1.1"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/table:table-row><table:table-row table:style-name="Tabella1.1"><table:table-cell table:style-name="Tabella1.A1" office:value-type="string"><text:p text:style-name="P34"/></table:table-cell><table:table-cell table:style-name="Tabella1.A1" table:number-columns-spanned="2" office:value-type="string"><text:p text:style-name="P34"/></table:table-cell><table:covered-table-cell/><table:table-cell office:value-type="string"><text:p text:style-name="P35"><draw:frame draw:style-name="fr9" draw:name="immagini2" text:anchor-type="as-char" svg:width="13.203cm" svg:height="0.053cm" draw:z-index="3"><draw:image xlink:href="../../../../C:%5CUsers%5CM6262~1.MAN%5CAppData%5CLocal%5CTemp%5C89%5Cmsohtml1%5C01%5Cclip_image001.gif" xlink:type="simple" xlink:show="embed" xlink:actuate="onLoad"/></draw:frame></text:p></table:table-cell></table:table-row><table:table-row table:style-name="Tabella1.3"><table:table-cell table:style-name="Tabella1.A1" office:value-type="string"><text:p text:style-name="P34"/></table:table-cell><table:table-cell table:number-columns-spanned="3" office:value-type="string"><text:p text:style-name="P34"/></table:table-cell><table:covered-table-cell/><table:covered-table-cell/></table:table-row><table:table-row table:style-name="Tabella1.4"><table:table-cell table:style-name="Tabella1.A1" office:value-type="string"><text:p text:style-name="P34"/></table:table-cell><table:table-cell table:style-name="Tabella1.B4" office:value-type="string"><table:table table:name="Tabella2" table:style-name="Tabella2"><table:table-column table:style-name="Tabella2.A"/><table:table-row><table:table-cell table:style-name="Tabella2.A1" office:value-type="string"><text:p text:style-name="P37"/></table:table-cell></table:table-row></table:table><text:p text:style-name="Table_20_Contents"> </text:p></table:table-cell><table:table-cell table:number-columns-spanned="2" office:value-type="string"><text:p text:style-name="P34"/></table:table-cell><table:covered-table-cell/></table:table-row></table:table></draw:text-box></draw:frame> </text:p>
      <text:p text:style-name="P8"> </text:p>
      <text:p text:style-name="Text_20_body"/>
      <text:p text:style-name="P8"><text:span text:style-name="T6">GOMMUS</text:span> – <text:span text:style-name="T5">LAVORAZIONE GOMMA</text:span></text:p>
      <text:p text:style-name="P31"><text:span text:style-name="T10">1985 – 1986<text:tab/><text:tab/><text:tab/> <text:s text:c="3"/></text:span>Formazione, organizzazione e relazioni esterne</text:p>
      <text:p text:style-name="P8"> </text:p>
      <text:p text:style-name="P8"> </text:p>
      <text:p text:style-name="Text_20_body"><draw:frame draw:style-name="fr1" draw:name="Cornice3" text:anchor-type="paragraph" svg:width="4.26cm" draw:z-index="1"><draw:text-box fo:min-height="0.041cm"><table:table table:name="Tabella3" table:style-name="Tabella3"><table:table-column table:style-name="Tabella3.A"/><table:table-column table:style-name="Tabella3.B"/><table:table-row table:style-name="Tabella3.1"><table:table-cell table:style-name="Tabella3.A1" office:value-type="string"><text:p text:style-name="P34"/></table:table-cell><table:table-cell office:value-type="string"><text:p text:style-name="P34"/></table:table-cell></table:table-row><table:table-row table:style-name="Tabella3.2"><table:table-cell table:style-name="Tabella3.A1" office:value-type="string"><text:p text:style-name="P34"/></table:table-cell><table:table-cell table:style-name="Tabella3.B2" office:value-type="string"><table:table table:name="Tabella4" table:style-name="Tabella4"><table:table-column table:style-name="Tabella4.A"/><table:table-row><table:table-cell table:style-name="Tabella4.A1" office:value-type="string"><text:p text:style-name="P37">1986 - 1988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8"><text:span text:style-name="T6">ORGA</text:span> <text:span text:style-name="T5">Selezione di Milano</text:span></text:p>
      <text:p text:style-name="P14">Ricerca e selezione del personale nelle sedi di Milano e Bologna</text:p>
      <text:p text:style-name="P8"> </text:p>
      <text:p text:style-name="P8"> </text:p>
      <text:p text:style-name="Text_20_body"><draw:frame draw:style-name="fr1" draw:name="Cornice4" text:anchor-type="paragraph" svg:width="4.577cm" draw:z-index="2"><draw:text-box fo:min-height="0.041cm"><table:table table:name="Tabella5" table:style-name="Tabella5"><table:table-column table:style-name="Tabella5.A"/><table:table-column table:style-name="Tabella5.B"/><table:table-row table:style-name="Tabella5.1"><table:table-cell table:style-name="Tabella5.A1" office:value-type="string"><text:p text:style-name="P34"/></table:table-cell><table:table-cell office:value-type="string"><text:p text:style-name="P34"/></table:table-cell></table:table-row><table:table-row table:style-name="Tabella5.2"><table:table-cell table:style-name="Tabella5.A1" office:value-type="string"><text:p text:style-name="P34"/></table:table-cell><table:table-cell table:style-name="Tabella5.B2" office:value-type="string"><table:table table:name="Tabella6" table:style-name="Tabella6"><table:table-column table:style-name="Tabella6.A"/><table:table-row><table:table-cell table:style-name="Tabella6.A1" office:value-type="string"><text:p text:style-name="P37">1987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8"><text:span text:style-name="T5">È fondatore e titolare della </text:span><text:span text:style-name="T6">ROM </text:span><text:span text:style-name="T8">peoplecompany</text:span> </text:p>
      <text:p text:style-name="P14">Risorse Umane ed Organizzazione </text:p>
      <text:p text:style-name="P14">Via Matteotti, 26 – 60035 Jesi (AN)</text:p>
      <text:p text:style-name="P14">Consulenza nelle seguenti Aree:</text:p>
      <text:p text:style-name="P8"> </text:p>
      <text:p text:style-name="P8"> </text:p>
      <text:p text:style-name="P17">FORMAZIONE RISORSE UMANE</text:p>
      <text:p text:style-name="P8">      <text:span text:style-name="T7">Analisi Fabbisogni Formativi</text:span></text:p>
      <text:p text:style-name="P8">        <text:span text:style-name="T7">Progettazione Formativa</text:span></text:p>
      <text:p text:style-name="P8">        <text:span text:style-name="T7">Docenza nelle Aree di Riferimento</text:span></text:p>
      <text:p text:style-name="P8"> </text:p>
      <text:p text:style-name="P8"> </text:p>
      <text:p text:style-name="P17">GESTIONE RISORSE UMANE</text:p>
      <text:p text:style-name="P8">      <text:span text:style-name="T7">Analisi del Potenziale e Piani di Carriera</text:span></text:p>
      <text:p text:style-name="P8">        <text:span text:style-name="T7">Manutenzione e Motivazione</text:span></text:p>
      <text:p text:style-name="P8"><text:soft-page-break/>        <text:span text:style-name="T7">Valutazione delle Prestazioni</text:span></text:p>
      <text:p text:style-name="P8">        <text:span text:style-name="T7">Analisi di Clima</text:span></text:p>
      <text:p text:style-name="P8">        <text:span text:style-name="T7">Gestione retributiva</text:span></text:p>
      <text:p text:style-name="P8"> </text:p>
      <text:p text:style-name="P8"> </text:p>
      <text:p text:style-name="P17">ORGANIZZAZIONE RISORSE UMANE</text:p>
      <text:p text:style-name="P8">      <text:span text:style-name="T7">Armonizzazione Sistemi Organizzativi</text:span></text:p>
      <text:p text:style-name="P8">        <text:span text:style-name="T7">Verifiche sull’Assetto Organizzativo</text:span></text:p>
      <text:p text:style-name="P8">        <text:span text:style-name="T7">Progettazione Architetture alternative</text:span></text:p>
      <text:p text:style-name="P8">        <text:span text:style-name="T7">Gestione Conflitti</text:span></text:p>
      <text:p text:style-name="P8"> </text:p>
      <text:p text:style-name="P8"> </text:p>
      <text:p text:style-name="P17">RICERCA E SELEZIONE DEL PERSONALE</text:p>
      <text:p text:style-name="P8">      <text:span text:style-name="T7">Analisi Fabbisogni di Personale</text:span></text:p>
      <text:p text:style-name="P8">        <text:span text:style-name="T7">Piani di Ricerca</text:span></text:p>
      <text:p text:style-name="P8">        <text:span text:style-name="T7">Percorsi di Selezione Individuali e di Gruppo</text:span></text:p>
      <text:p text:style-name="P8">        <text:span text:style-name="T7">Analisi di Compatibilità</text:span></text:p>
      <text:p text:style-name="P8"> </text:p>
      <text:p text:style-name="P8"> </text:p>
      <text:p text:style-name="P17">RELAZIONI INDUSTRIALI</text:p>
      <text:p text:style-name="P8">      <text:span text:style-name="T7">Gestione Relazioni Industriali</text:span></text:p>
      <text:p text:style-name="P8">        <text:span text:style-name="T7">Contrattazione Aziendale</text:span></text:p>
      <text:p text:style-name="P30">Studio di Meccanismi di partecipazione ed incentivazione collettiva</text:p>
      <text:p text:style-name="P29"> </text:p>
      <text:p text:style-name="P29"> </text:p>
      <text:p text:style-name="P17">RAPPOTI SCUOLA – IMPRESA</text:p>
      <text:p text:style-name="P8">      <text:span text:style-name="T7">Elaborazione Progetti</text:span></text:p>
      <text:p text:style-name="P8">        <text:span text:style-name="T7">Attuazione Sperimentazioni</text:span></text:p>
      <text:p text:style-name="P8"> </text:p>
      <text:p text:style-name="P8"> </text:p>
      <text:p text:style-name="P8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CLIENTI</text:p>
      <text:p text:style-name="Text_20_body"> </text:p>
      <text:p text:style-name="Text_20_body"> </text:p>
      <text:p text:style-name="Text_20_body"> </text:p>
      <text:p text:style-name="Text_20_body"> A<text:span text:style-name="T1">ETHERA – Ancona<text:tab/><text:tab/><text:tab/><text:tab/><text:tab/><text:tab/></text:span></text:p>
      <text:p text:style-name="Text_20_body"> <text:span text:style-name="T1">FONDAZIONE COLOCCI – Jesi </text:span></text:p>
      <text:p text:style-name="Text_20_body"> </text:p>
      <text:p text:style-name="P3">FONDAZIONE CASSA DI RISPARMIO DI JESI</text:p>
      <text:p text:style-name="Text_20_body"> </text:p>
      <text:p text:style-name="P3">FRATELLI PIERALISI – Jesi</text:p>
      <text:p text:style-name="Text_20_body"> </text:p>
      <text:p text:style-name="P3">GIeE – Porto Recanati</text:p>
      <text:p text:style-name="Text_20_body"> </text:p>
      <text:p text:style-name="P3">GRUPPO CAVA GOLA DELLA ROSSA – Serra San Quirico</text:p>
      <text:p text:style-name="Text_20_body"> </text:p>
      <text:p text:style-name="P3">INDUSTRIE TOGNI SPA - Serra San Quirico           </text:p>
      <text:p text:style-name="Text_20_body"> </text:p>
      <text:p text:style-name="P3">IS.EL. – Senigallia</text:p>
      <text:p text:style-name="Text_20_body"> </text:p>
      <text:p text:style-name="P3">ISTAO – Ancona </text:p>
      <text:p text:style-name="Text_20_body"> </text:p>
      <text:p text:style-name="P3">LEGA DEL FILO D’ORO – Osimo</text:p>
      <text:p text:style-name="Text_20_body"> </text:p>
      <text:p text:style-name="P3">LEGA DELLE COOPERATIVE – Ancona</text:p>
      <text:p text:style-name="Text_20_body"> </text:p>
      <text:p text:style-name="P3">LEONARDI – Jesi</text:p>
      <text:p text:style-name="Text_20_body"> </text:p>
      <text:p text:style-name="P3">LIVE – Ancona</text:p>
      <text:p text:style-name="Text_20_body"> </text:p>
      <text:p text:style-name="P3">LOCCIONI – Angeli di Rosora</text:p>
      <text:p text:style-name="Text_20_body"> </text:p>
      <text:p text:style-name="P3">MAC – Recanati </text:p>
      <text:p text:style-name="Text_20_body"> </text:p>
      <text:p text:style-name="P3">MECCANICA GENERALE – San Paolo di Jesi</text:p>
      <text:p text:style-name="Text_20_body"> </text:p>
      <text:p text:style-name="P3">PAOLUCCI AUTOMAZIONI – Jesi</text:p>
      <text:p text:style-name="Text_20_body"> </text:p>
      <text:p text:style-name="P3">PROGETTO JESI – Jesi</text:p>
      <text:p text:style-name="Text_20_body"><text:soft-page-break/> </text:p>
      <text:p text:style-name="P3">QS GROUP – Cerreto d’Esi</text:p>
      <text:p text:style-name="Text_20_body"> </text:p>
      <text:p text:style-name="P3">SIMONETTA – Jesi</text:p>
      <text:p text:style-name="Text_20_body"> </text:p>
      <text:p text:style-name="P3">STUDIO PELLEGRINI – Senigallia</text:p>
      <text:p text:style-name="Text_20_body"> </text:p>
      <text:p text:style-name="P3">TECNOS – Belvedere Ostrense</text:p>
      <text:p text:style-name="Text_20_body"> </text:p>
      <text:p text:style-name="Text_20_body"><text:span text:style-name="T1">TORELLI </text:span><text:span text:style-name="T12">&amp;</text:span> <text:span text:style-name="T1">DOTTORI – Cupramontana </text:span></text:p>
      <text:p text:style-name="Text_20_body"> </text:p>
      <text:p text:style-name="Text_20_body"/>
      <text:p text:style-name="P3">ASSINDUSTRIA – Ancona</text:p>
      <text:p text:style-name="Text_20_body"> </text:p>
      <text:p text:style-name="P3">ARPAM - Ancona</text:p>
      <text:p text:style-name="Text_20_body"> </text:p>
      <text:p text:style-name="P3">AUTORITÁ PORTUALE – Ancona</text:p>
      <text:p text:style-name="Text_20_body"> </text:p>
      <text:p text:style-name="P3">BCB ELECTRIC – Barbara </text:p>
      <text:p text:style-name="Text_20_body"> </text:p>
      <text:p text:style-name="P3">CAMERA DI COMMERCIO – Ancona</text:p>
      <text:p text:style-name="Text_20_body"> </text:p>
      <text:p text:style-name="P3">CIARE – Senigallia</text:p>
      <text:p text:style-name="Text_20_body"> </text:p>
      <text:p text:style-name="P3">CIE – Falconara</text:p>
      <text:p text:style-name="Text_20_body"> </text:p>
      <text:p text:style-name="P3">CLABO – Jesi </text:p>
      <text:p text:style-name="Text_20_body"> </text:p>
      <text:p text:style-name="P3">COMUNE DI JESI </text:p>
      <text:p text:style-name="Text_20_body"> </text:p>
      <text:p text:style-name="P3">COMUNE DI OSIMO </text:p>
      <text:p text:style-name="Text_20_body"> </text:p>
      <text:p text:style-name="P3">COOP LORERV – Fabriano</text:p>
      <text:p text:style-name="Text_20_body"> </text:p>
      <text:p text:style-name="P3">CORIMA – Ancona</text:p>
      <text:p text:style-name="Text_20_body"> </text:p>
      <text:p text:style-name="P3">ECLETTIS – Jesi </text:p>
      <text:p text:style-name="Text_20_body"> </text:p>
      <text:p text:style-name="P3">EDRA AMBIENTE – Senigallia </text:p>
      <text:p text:style-name="Text_20_body"><text:soft-page-break/> </text:p>
      <text:p text:style-name="P3">ENERECO – Fano </text:p>
      <text:p text:style-name="Text_20_body"> </text:p>
      <text:p text:style-name="P3">ESALEASING BPU – Ancona</text:p>
      <text:p text:style-name="Text_20_body"> </text:p>
      <text:p text:style-name="P3">ESIS – Senigallia</text:p>
      <text:p text:style-name="Text_20_body"> </text:p>
      <text:p text:style-name="P3">FELLOWES LEONARDI – Osimo</text:p>
      <text:p text:style-name="Text_20_body"> </text:p>
      <text:p text:style-name="P3">FIORINI PACKAGING – Senigallia </text:p>
      <text:p text:style-name="Text_20_body"> </text:p>
      <text:p text:style-name="P3">FIORINI INTERNATIONAL – Trecastelli</text:p>
      <text:p text:style-name="Text_20_body"> </text:p>
      <text:p text:style-name="Text_20_body"> </text:p>
      <text:p text:style-name="P33">COLLABORAZIONI CON ENTI PUBBLICI PER LA VALUTAZIONE DELLA DIRIGENZA E PERFORMANCE</text:p>
      <text:p text:style-name="Standard"/>
      <text:p text:style-name="P3">1998 – 2000<text:tab/><text:tab/><text:tab/><text:tab/><text:tab/><text:tab/><text:span text:style-name="T11">COMUNE DI ANCONA</text:span></text:p>
      <text:p text:style-name="P18">Componente del Nucleo di Valutazione dei Dirigenti e per il Controllo di Gestione</text:p>
      <text:p text:style-name="P3"/>
      <text:p text:style-name="P3"/>
      <text:p text:style-name="P3">1999 - 2000 <text:tab/><text:tab/><text:tab/><text:tab/><text:tab/><text:span text:style-name="T11">SOVRINTENDENZA SCOLASTICA PER LE MARCHE</text:span></text:p>
      <text:p text:style-name="P18"><text:tab/><text:tab/>Componente del Nucleo di Valutazione dei Dirigenti Scolastici </text:p>
      <text:p text:style-name="P18"/>
      <text:p text:style-name="P18"/>
      <text:p text:style-name="P32">2000 – 2007<text:tab/><text:tab/><text:tab/><text:tab/><text:tab/><text:span text:style-name="T11">PROVINCIA DI ANCONA</text:span></text:p>
      <text:p text:style-name="P18">Componente del Nucleo di Valutazione dei Dirigenti e per il Controllo di Gestione</text:p>
      <text:p text:style-name="P32"/>
      <text:p text:style-name="P32"/>
      <text:p text:style-name="P32">2008 – 2012<text:tab/><text:tab/><text:tab/><text:tab/><text:tab/><text:tab/><text:span text:style-name="T11">CAMERA DI COMMERCIO DI ANCONA</text:span></text:p>
      <text:p text:style-name="P18"><text:tab/><text:tab/>Componente del Nucleo di Valutazione Strategica</text:p>
      <text:p text:style-name="P18"/>
      <text:p text:style-name="P18"/>
      <text:p text:style-name="P32">2011 – 2015<text:tab/><text:tab/><text:tab/><text:tab/><text:tab/><text:span text:style-name="T11">COMUNE DI SENIGALLIA</text:span></text:p>
      <text:p text:style-name="P18">Componente del Nucleo di Valutazione e Controllo Strategico</text:p>
      <text:p text:style-name="P18"/>
      <text:p text:style-name="P32">2012 – 2015<text:tab/><text:tab/><text:tab/><text:tab/><text:span text:style-name="T11">CAMERA DI COMMERCIO DI ANCONA</text:span></text:p>
      <text:p text:style-name="P18"><text:tab/>Componente monocratico dello</text:p>
      <text:p text:style-name="P18"><text:tab/>ORGANISMO INDIPENDENTE DI VALUTAZIONE</text:p>
      <text:p text:style-name="P32"/>
      <text:p text:style-name="P18"/>
      <text:p text:style-name="P32"/>
      <text:p text:style-name="P32"><text:soft-page-break/></text:p>
      <text:p text:style-name="P32"/>
      <text:p text:style-name="P22">ATTIVITÀ DI PROGETTAZIONE E COORDINAMENTO PROGRAMMI SPERIMANTALI E DI RICERCA</text:p>
      <text:p text:style-name="Text_20_body"><draw:frame draw:style-name="fr1" draw:name="Cornice5" text:anchor-type="paragraph" svg:width="17cm" draw:z-index="4"><draw:text-box fo:min-height="0.041cm"><table:table table:name="Tabella7" table:style-name="Tabella7"><table:table-column table:style-name="Tabella7.A"/><table:table-column table:style-name="Tabella7.B"/><table:table-row table:style-name="Tabella7.1"><table:table-cell table:style-name="Tabella7.A1" office:value-type="string"><text:p text:style-name="P34"/></table:table-cell><table:table-cell office:value-type="string"><text:p text:style-name="P34"/></table:table-cell></table:table-row><table:table-row><table:table-cell table:style-name="Tabella7.A1" office:value-type="string"><text:p text:style-name="P34"/></table:table-cell><table:table-cell table:style-name="Tabella7.A1" office:value-type="string"><text:p text:style-name="Table_20_Contents"><draw:frame draw:style-name="fr9" draw:name="immagini3" text:anchor-type="as-char" svg:width="13.203cm" svg:height="0.053cm" draw:z-index="13"><draw:image xlink:href="../../../../C:%5CUsers%5CM6262~1.MAN%5CAppData%5CLocal%5CTemp%5C89%5Cmsohtml1%5C01%5Cclip_image001.gif" xlink:type="simple" xlink:show="embed" xlink:actuate="onLoad"/></draw:frame></text:p></table:table-cell></table:table-row></table:table></draw:text-box></draw:frame> </text:p>
      <text:p text:style-name="P8"> </text:p>
      <text:p text:style-name="Text_20_body"/>
      <text:p text:style-name="P11"><draw:frame draw:style-name="fr2" draw:name="Cornice6" text:anchor-type="char" svg:x="1.588cm" svg:width="2.963cm" draw:z-index="5"><draw:text-box fo:min-height="0.926cm"><table:table table:name="Tabella8" table:style-name="Tabella8"><table:table-column table:style-name="Tabella8.A"/><table:table-row table:style-name="Tabella8.1"><table:table-cell table:style-name="Tabella8.A1" office:value-type="string"><table:table table:name="Tabella9" table:style-name="Tabella9"><table:table-column table:style-name="Tabella9.A"/><table:table-row><table:table-cell table:style-name="Tabella9.A1" office:value-type="string"><text:p text:style-name="P37">1981 - 1983</text:p></table:table-cell></table:table-row></table:table><text:p text:style-name="Table_20_Contents"> </text:p></table:table-cell></table:table-row></table:table></draw:text-box></draw:frame>ENTE AUTONOMO FIERA DI VERONA – UNIVERSITÁ DI BOLOGNA</text:p>
      <text:p text:style-name="P21">Elaborazione di un progetto organizzativo e funzionale di una struttura centralizzata di Servizi – AGRICENTER – poi realizzato e funzionante.</text:p>
      <text:p text:style-name="P8"> </text:p>
      <text:p text:style-name="Text_20_body"><draw:frame draw:style-name="fr1" draw:name="Cornice7" text:anchor-type="paragraph" svg:width="4.604cm" draw:z-index="6"><draw:text-box fo:min-height="0.041cm"><table:table table:name="Tabella10" table:style-name="Tabella10"><table:table-column table:style-name="Tabella10.A"/><table:table-column table:style-name="Tabella10.B"/><table:table-row table:style-name="Tabella10.1"><table:table-cell table:style-name="Tabella10.A1" office:value-type="string"><text:p text:style-name="P34"/></table:table-cell><table:table-cell office:value-type="string"><text:p text:style-name="P34"/></table:table-cell></table:table-row><table:table-row table:style-name="Tabella10.2"><table:table-cell table:style-name="Tabella10.A1" office:value-type="string"><text:p text:style-name="P34"/></table:table-cell><table:table-cell table:style-name="Tabella10.B2" office:value-type="string"><table:table table:name="Tabella11" table:style-name="Tabella11"><table:table-column table:style-name="Tabella11.A"/><table:table-row><table:table-cell table:style-name="Tabella11.A1" office:value-type="string"><text:p text:style-name="P37">1988 - 1990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1">LEGA COOPERATIVE DI ANCONA</text:p>
      <text:p text:style-name="P21">Studio di politiche e strumenti partecipativi nelle strutture industriali cooperative. Un nuovo modello di Gestione ed Organizzazione del Socio–Dipendente, compatibile con l’assetto marchigiano.</text:p>
      <text:p text:style-name="P24"> </text:p>
      <text:p text:style-name="Text_20_body"><draw:frame draw:style-name="fr1" draw:name="Cornice8" text:anchor-type="paragraph" svg:width="4.71cm" draw:z-index="7"><draw:text-box fo:min-height="0.041cm"><table:table table:name="Tabella12" table:style-name="Tabella12"><table:table-column table:style-name="Tabella12.A"/><table:table-column table:style-name="Tabella12.B"/><table:table-row table:style-name="Tabella12.1"><table:table-cell table:style-name="Tabella12.A1" office:value-type="string"><text:p text:style-name="P34"/></table:table-cell><table:table-cell office:value-type="string"><text:p text:style-name="P34"/></table:table-cell></table:table-row><table:table-row table:style-name="Tabella12.2"><table:table-cell table:style-name="Tabella12.A1" office:value-type="string"><text:p text:style-name="P34"/></table:table-cell><table:table-cell table:style-name="Tabella12.B2" office:value-type="string"><table:table table:name="Tabella13" table:style-name="Tabella13"><table:table-column table:style-name="Tabella13.A"/><table:table-row><table:table-cell table:style-name="Tabella13.A1" office:value-type="string"><text:p text:style-name="P37">1994 - 1995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ASSINDUSTRIA ANCONA – PROVINCIA DI ANCONA</text:p>
      <text:p text:style-name="P21">Preparazione di una ricerca ed elaborazione dei risultati sui bisogni di inserimento del personale nel triennio ’95 – ’98 nel settore industriale con indicazioni alla pianificazione formativa provinciale <text:span text:style-name="T14">(convegno di presentazione Aprile ’95).</text:span></text:p>
      <text:p text:style-name="P24"> </text:p>
      <text:p text:style-name="Text_20_body"><draw:frame draw:style-name="fr1" draw:name="Cornice9" text:anchor-type="paragraph" svg:width="4.71cm" draw:z-index="8"><draw:text-box fo:min-height="0.041cm"><table:table table:name="Tabella14" table:style-name="Tabella14"><table:table-column table:style-name="Tabella14.A"/><table:table-column table:style-name="Tabella14.B"/><table:table-row table:style-name="Tabella14.1"><table:table-cell table:style-name="Tabella14.A1" office:value-type="string"><text:p text:style-name="P34"/></table:table-cell><table:table-cell office:value-type="string"><text:p text:style-name="P34"/></table:table-cell></table:table-row><table:table-row table:style-name="Tabella14.2"><table:table-cell table:style-name="Tabella14.A1" office:value-type="string"><text:p text:style-name="P34"/></table:table-cell><table:table-cell table:style-name="Tabella14.B2" office:value-type="string"><table:table table:name="Tabella15" table:style-name="Tabella15"><table:table-column table:style-name="Tabella15.A"/><table:table-row><table:table-cell table:style-name="Tabella15.A1" office:value-type="string"><text:p text:style-name="P37">1994 - 1995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I.T.I.S. “FRANCHETTI” CITTÁ DI CASTELLO – GRUPPO MECCANICA GENERALE</text:p>
      <text:p text:style-name="P21">Ricerca di forme di collegamento e collaborazione tra Azienda e Scuola Superiore Tecnica, orientata ad una nuova impostazione didattica ed a favorire la collocazione nel mondo del lavoro.</text:p>
      <text:p text:style-name="P21">Risultato <text:span text:style-name="T16">“</text:span><text:span text:style-name="T15">Progetto Alice 2000”</text:span> (Attivo dal 1995).</text:p>
      <text:p text:style-name="P24"> </text:p>
      <text:p text:style-name="Text_20_body"><draw:frame draw:style-name="fr1" draw:name="Cornice10" text:anchor-type="paragraph" svg:width="4.71cm" draw:z-index="9"><draw:text-box fo:min-height="0.041cm"><table:table table:name="Tabella16" table:style-name="Tabella16"><table:table-column table:style-name="Tabella16.A"/><table:table-column table:style-name="Tabella16.B"/><table:table-row table:style-name="Tabella16.1"><table:table-cell table:style-name="Tabella16.A1" office:value-type="string"><text:p text:style-name="P34"/></table:table-cell><table:table-cell office:value-type="string"><text:p text:style-name="P34"/></table:table-cell></table:table-row><table:table-row table:style-name="Tabella16.2"><table:table-cell table:style-name="Tabella16.A1" office:value-type="string"><text:p text:style-name="P34"/></table:table-cell><table:table-cell table:style-name="Tabella16.B2" office:value-type="string"><table:table table:name="Tabella17" table:style-name="Tabella17"><table:table-column table:style-name="Tabella17.A"/><table:table-row><table:table-cell table:style-name="Tabella17.A1" office:value-type="string"><text:p text:style-name="P37">1996 - 1997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SCUOLA MEDIA “FERMI” MONDOLFO – GRUPPO FIORINI INTERNATIONAL</text:p>
      <text:p text:style-name="P21">Studio e Ricerca di strumenti e forme di collaborazione tra Aziende e Territorio con particolare riferimento al mondo della scuola dell’Obbligo.</text:p>
      <text:p text:style-name="P21">Risultato <text:span text:style-name="T16">“</text:span><text:span text:style-name="T15">Progetto Aliante”</text:span> (attivo da Settembre 1997) – convegno di presentazione Maggio 1997.</text:p>
      <text:p text:style-name="P24"> </text:p>
      <text:p text:style-name="Text_20_body"><draw:frame draw:style-name="fr1" draw:name="Cornice11" text:anchor-type="paragraph" svg:width="4.71cm" draw:z-index="10"><draw:text-box fo:min-height="0.041cm"><table:table table:name="Tabella18" table:style-name="Tabella18"><table:table-column table:style-name="Tabella18.A"/><table:table-column table:style-name="Tabella18.B"/><table:table-row table:style-name="Tabella18.1"><table:table-cell table:style-name="Tabella18.A1" office:value-type="string"><text:p text:style-name="P34"/></table:table-cell><table:table-cell office:value-type="string"><text:p text:style-name="P34"/></table:table-cell></table:table-row><table:table-row table:style-name="Tabella18.2"><table:table-cell table:style-name="Tabella18.A1" office:value-type="string"><text:p text:style-name="P34"/></table:table-cell><table:table-cell table:style-name="Tabella18.B2" office:value-type="string"><table:table table:name="Tabella19" table:style-name="Tabella19"><table:table-column table:style-name="Tabella19.A"/><table:table-row><table:table-cell table:style-name="Tabella19.A1" office:value-type="string"><text:p text:style-name="P37">1997 - 1998</text:p></table:table-cell></table:table-row></table:table><text:p text:style-name="Table_20_Contents"> </text:p></table:table-cell></table:table-row></table:table></draw:text-box></draw:frame><text:soft-page-break/> </text:p>
      <text:p text:style-name="Text_20_body"/>
      <text:p text:style-name="P12">I.T.I.S. “VOLTERRA” DI ANCONA – AETHERA TELECOMUNICAZIONI</text:p>
      <text:p text:style-name="P21">Ricerca di forme di collegamento e collaborazione tra Azienda e Scuola Superiore Tecnica, orientata ad una nuova impostazione didattica ed a favorire la collocazione nel mondo del lavoro.</text:p>
      <text:p text:style-name="P21">Risultato <text:span text:style-name="T16">“</text:span><text:span text:style-name="T15">Progetto Voyager”</text:span> (attivo dal 1998).</text:p>
      <text:p text:style-name="P24"> </text:p>
      <text:p text:style-name="Text_20_body"><draw:frame draw:style-name="fr1" draw:name="Cornice12" text:anchor-type="paragraph" svg:width="4.71cm" draw:z-index="11"><draw:text-box fo:min-height="0.041cm"><table:table table:name="Tabella20" table:style-name="Tabella20"><table:table-column table:style-name="Tabella20.A"/><table:table-column table:style-name="Tabella20.B"/><table:table-row table:style-name="Tabella20.1"><table:table-cell table:style-name="Tabella20.A1" office:value-type="string"><text:p text:style-name="P34"/></table:table-cell><table:table-cell office:value-type="string"><text:p text:style-name="P34"/></table:table-cell></table:table-row><table:table-row table:style-name="Tabella20.2"><table:table-cell table:style-name="Tabella20.A1" office:value-type="string"><text:p text:style-name="P34"/></table:table-cell><table:table-cell table:style-name="Tabella20.B2" office:value-type="string"><table:table table:name="Tabella21" table:style-name="Tabella21"><table:table-column table:style-name="Tabella21.A"/><table:table-row><table:table-cell table:style-name="Tabella21.A1" office:value-type="string"><text:p text:style-name="P37">1999 - 2000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ASSINDUSTRIA ANCONA</text:p>
      <text:p text:style-name="P21">Applicazione ed adattamento nella realtà locale del programma nazionale di avvicinamento tra Industria e Scuola con la congiunta progettazione ed il coordinamento di un Corso di Formazione per Operatori ed Insegnanti sulle trasformazioni del Mondo Industriale.</text:p>
      <text:p text:style-name="P21">Risultato <text:span text:style-name="T16">“</text:span><text:span text:style-name="T15">Progetto CICOGNA Ancona”</text:span>.</text:p>
      <text:p text:style-name="P24"> </text:p>
      <text:p text:style-name="Text_20_body"><draw:frame draw:style-name="fr1" draw:name="Cornice13" text:anchor-type="paragraph" svg:width="4.789cm" draw:z-index="12"><draw:text-box fo:min-height="0.041cm"><table:table table:name="Tabella22" table:style-name="Tabella22"><table:table-column table:style-name="Tabella22.A"/><table:table-column table:style-name="Tabella22.B"/><table:table-row table:style-name="Tabella22.1"><table:table-cell table:style-name="Tabella22.A1" office:value-type="string"><text:p text:style-name="P34"/></table:table-cell><table:table-cell office:value-type="string"><text:p text:style-name="P34"/></table:table-cell></table:table-row><table:table-row table:style-name="Tabella22.2"><table:table-cell table:style-name="Tabella22.A1" office:value-type="string"><text:p text:style-name="P34"/></table:table-cell><table:table-cell table:style-name="Tabella22.B2" office:value-type="string"><table:table table:name="Tabella23" table:style-name="Tabella23"><table:table-column table:style-name="Tabella23.A"/><table:table-row><table:table-cell table:style-name="Tabella23.A1" office:value-type="string"><text:p text:style-name="P37">2001 - 2003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AMMINISTRAZIONE PROVINCIALE DI ANCONA</text:p>
      <text:p text:style-name="P21">Programma formativo per Dirigenti e Quadri costituito da tre fasi: <text:span text:style-name="T14">INFORMAZIONE,</text:span> <text:span text:style-name="T14">FORMAZIONE e</text:span> <text:span text:style-name="T14">LABORATORIO.</text:span></text:p>
      <text:p text:style-name="P21">Informare circa i contenuti della  riforma  della P. A. e condividerne i cambiamenti; sviluppare una sintonia tra il comportamento del Personale e le strategie dell’Ente; sensibilizzare ad una più elevata qualità del servizio erogato al cittadino; promuovere la crescita manageriale del personale; sviluppare un modello di leadership compatibile con il contesto della P. A.; implementare il Team Work come orizzonte di sviluppo e crescita organizzativa.</text:p>
      <text:p text:style-name="P21">Risultato <text:span text:style-name="T16">“</text:span><text:span text:style-name="T17">Progetto ORIZZONTI”</text:span>.</text:p>
      <text:p text:style-name="P24"> </text:p>
      <text:p text:style-name="P11">ARPAM</text:p>
      <text:p text:style-name="P21">Programma formativo per i Dirigenti di Dipartimento e di Struttura Complessa per sensibilizzare al cambiamento ed all’azione in un contesto in rapido sviluppo.</text:p>
      <text:p text:style-name="P21">Risultato <text:span text:style-name="T16">“</text:span><text:span text:style-name="T15">Progetto ORIZZONTI 1”</text:span>.</text:p>
      <text:p text:style-name="P24"> </text:p>
      <text:p text:style-name="Text_20_body"><draw:frame draw:style-name="fr1" draw:name="Cornice15" text:anchor-type="paragraph" svg:width="4.921cm" draw:z-index="14"><draw:text-box fo:min-height="0.041cm"><table:table table:name="Tabella26" table:style-name="Tabella26"><table:table-column table:style-name="Tabella26.A"/><table:table-column table:style-name="Tabella26.B"/><table:table-row table:style-name="Tabella26.1"><table:table-cell table:style-name="Tabella26.A1" office:value-type="string"><text:p text:style-name="P34"/></table:table-cell><table:table-cell office:value-type="string"><text:p text:style-name="P34"/></table:table-cell></table:table-row><table:table-row table:style-name="Tabella26.2"><table:table-cell table:style-name="Tabella26.A1" office:value-type="string"><text:p text:style-name="P34"/></table:table-cell><table:table-cell table:style-name="Tabella26.B2" office:value-type="string"><table:table table:name="Tabella27" table:style-name="Tabella27"><table:table-column table:style-name="Tabella27.A"/><table:table-row><table:table-cell table:style-name="Tabella27.A1" office:value-type="string"><text:p text:style-name="P37">2004 - 2006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ARPAM</text:p>
      <text:p text:style-name="P21">Programma formativo per Dirigenti (continuazione del percorso intrapreso con “ORIZZONTI 1”), Personale Amministrativo e Personale del Comparto (condividere i valori e le indicazioni di strategia competitiva e posizionamento aziendale approfondendo concetti di customer satisfaction e cliente interno).</text:p>
      <text:p text:style-name="P21">Risultato <text:span text:style-name="T16">“</text:span><text:span text:style-name="T15">Progetto ORIZZONTI 2”</text:span>.</text:p>
      <text:p text:style-name="P24"> </text:p>
      <text:p text:style-name="Text_20_body"><draw:frame draw:style-name="fr1" draw:name="Cornice16" text:anchor-type="paragraph" svg:width="4.921cm" draw:z-index="15"><draw:text-box fo:min-height="0.041cm"><table:table table:name="Tabella28" table:style-name="Tabella28"><table:table-column table:style-name="Tabella28.A"/><table:table-column table:style-name="Tabella28.B"/><table:table-row table:style-name="Tabella28.1"><table:table-cell table:style-name="Tabella28.A1" office:value-type="string"><text:p text:style-name="P34"/></table:table-cell><table:table-cell office:value-type="string"><text:p text:style-name="P34"/></table:table-cell></table:table-row><table:table-row table:style-name="Tabella28.2"><table:table-cell table:style-name="Tabella28.A1" office:value-type="string"><text:p text:style-name="P34"/></table:table-cell><table:table-cell table:style-name="Tabella28.B2" office:value-type="string"><table:table table:name="Tabella29" table:style-name="Tabella29"><table:table-column table:style-name="Tabella29.A"/><table:table-row><table:table-cell table:style-name="Tabella29.A1" office:value-type="string"><text:p text:style-name="P37">2007 - 2010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FIORINI INDUSTRIAL PACKAGING</text:p>
      <text:p text:style-name="P21">Studio, insieme alla Facoltà di Economia di Ancona, al Comune di Senigallia ed alla Caritas di Senigallia, del fenomeno dell’innalzamento della povertà nel territorio e delle famiglie a rischio disagio predisponendo sistemi di prevenzione e intervento.</text:p>
      <text:p text:style-name="P21">Risultato <text:span text:style-name="T16">“</text:span><text:span text:style-name="T15">Progetto FARIS”</text:span> <text:span text:style-name="T14">(Famiglia e Responsabilità d’Impresa nel Sociale)</text:span>.</text:p>
      <text:p text:style-name="P24"><text:soft-page-break/> </text:p>
      <text:p text:style-name="P24"> </text:p>
      <text:p text:style-name="Text_20_body"><draw:frame draw:style-name="fr1" draw:name="Cornice17" text:anchor-type="paragraph" svg:width="4.921cm" draw:z-index="16"><draw:text-box fo:min-height="0.041cm"><table:table table:name="Tabella30" table:style-name="Tabella30"><table:table-column table:style-name="Tabella30.A"/><table:table-column table:style-name="Tabella30.B"/><table:table-row table:style-name="Tabella30.1"><table:table-cell table:style-name="Tabella30.A1" office:value-type="string"><text:p text:style-name="P34"/></table:table-cell><table:table-cell office:value-type="string"><text:p text:style-name="P34"/></table:table-cell></table:table-row><table:table-row table:style-name="Tabella30.2"><table:table-cell table:style-name="Tabella30.A1" office:value-type="string"><text:p text:style-name="P34"/></table:table-cell><table:table-cell table:style-name="Tabella30.B2" office:value-type="string"><table:table table:name="Tabella31" table:style-name="Tabella31"><table:table-column table:style-name="Tabella31.A"/><table:table-row><table:table-cell table:style-name="Tabella31.A1" office:value-type="string"><text:p text:style-name="P37">2010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CONFINDUSTRIA ANCONA</text:p>
      <text:p text:style-name="P21">Intervento destinato ai Dirigenti Scolastici delle scuole secondarie della Provincia di Ancona per trasferire la conoscenza delle caratteristiche del mercato del lavoro. L’obiettivo è allineare l’offerta formativa degli istituti al mercato definisce le esigenze professionali attuali e future.</text:p>
      <text:p text:style-name="P21">Risultato <text:span text:style-name="T16">“</text:span><text:span text:style-name="T17">Laboratorio Formativo Persone Competenti”</text:span> all’interno del progetto <text:span text:style-name="T16">“</text:span><text:span text:style-name="T17">Far Volare i Valori”</text:span> promosso da Confindustria Ancona, Camera di Commercio di Ancona e Provveditorato agli Studi.</text:p>
      <text:p text:style-name="P24"> </text:p>
      <text:p text:style-name="Text_20_body"><draw:frame draw:style-name="fr1" draw:name="Cornice18" text:anchor-type="paragraph" svg:width="4.921cm" draw:z-index="17"><draw:text-box fo:min-height="0.041cm"><table:table table:name="Tabella32" table:style-name="Tabella32"><table:table-column table:style-name="Tabella32.A"/><table:table-column table:style-name="Tabella32.B"/><table:table-row table:style-name="Tabella32.1"><table:table-cell table:style-name="Tabella32.A1" office:value-type="string"><text:p text:style-name="P34"/></table:table-cell><table:table-cell office:value-type="string"><text:p text:style-name="P34"/></table:table-cell></table:table-row><table:table-row table:style-name="Tabella32.2"><table:table-cell table:style-name="Tabella32.A1" office:value-type="string"><text:p text:style-name="P34"/></table:table-cell><table:table-cell table:style-name="Tabella32.B2" office:value-type="string"><table:table table:name="Tabella33" table:style-name="Tabella33"><table:table-column table:style-name="Tabella33.A"/><table:table-row><table:table-cell table:style-name="Tabella33.A1" office:value-type="string"><text:p text:style-name="P37">2012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CAMERA DI COMMERCIO DI ANCONA “ORIENTAMENTE”</text:p>
      <text:p text:style-name="P21">Progetto (in collaborazione con la Direzione Scolastica Marche) rivolto agli studenti degli Istituti Superiori. Il Progetto o la conseguente sperimentazione sono svolti a sviluppare un orientamento non sui contenuti della scelta ma sulla scelta in quanto tale, liberando il soggetto da orientare da forme di criticità collegate all’azione, fornendo stimoli per l’apertura mentale e capacità di previsione.</text:p>
      <text:p text:style-name="P24"> </text:p>
      <text:p text:style-name="P24"> </text:p>
      <text:p text:style-name="Text_20_body"><draw:frame draw:style-name="fr1" draw:name="Cornice19" text:anchor-type="paragraph" svg:width="4.921cm" draw:z-index="18"><draw:text-box fo:min-height="0.041cm"><table:table table:name="Tabella34" table:style-name="Tabella34"><table:table-column table:style-name="Tabella34.A"/><table:table-column table:style-name="Tabella34.B"/><table:table-row table:style-name="Tabella34.1"><table:table-cell table:style-name="Tabella34.A1" office:value-type="string"><text:p text:style-name="P34"/></table:table-cell><table:table-cell office:value-type="string"><text:p text:style-name="P34"/></table:table-cell></table:table-row><table:table-row table:style-name="Tabella34.2"><table:table-cell table:style-name="Tabella34.A1" office:value-type="string"><text:p text:style-name="P34"/></table:table-cell><table:table-cell table:style-name="Tabella34.B2" office:value-type="string"><table:table table:name="Tabella35" table:style-name="Tabella35"><table:table-column table:style-name="Tabella35.A"/><table:table-row><table:table-cell table:style-name="Tabella35.A1" office:value-type="string"><text:p text:style-name="P37">2014-2016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6 COMUNI PROVINCIA DI ANCONA</text:p>
      <text:p text:style-name="P21">(Ancona – Senigallia – Jesi – Fabriano – Falconara – Chiaravalle)</text:p>
      <text:p text:style-name="P21">Progetto “IN… COMUNE” che in un arco temporale di 3 anni sviluppa interventi formativi su ampia scala su 6 linee di attività operativo strategica per gli enti comunali. Per ogni linea di argomento attiva gruppi di lavoro intercomunali volti alla definizione e proposte di miglioramenti tecnico-organizzativi o normativi da implementare nel territorio.</text:p>
      <text:p text:style-name="P24"> </text:p>
      <text:p text:style-name="P24"> </text:p>
      <text:p text:style-name="P18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ATTIVITÀ DIDATTICA</text:p>
      <text:p text:style-name="Text_20_body"><draw:frame draw:style-name="fr1" draw:name="Cornice20" text:anchor-type="paragraph" svg:width="17cm" draw:z-index="19"><draw:text-box fo:min-height="0.041cm"><table:table table:name="Tabella36" table:style-name="Tabella36"><table:table-column table:style-name="Tabella36.A"/><table:table-column table:style-name="Tabella36.B"/><table:table-row table:style-name="Tabella36.1"><table:table-cell table:style-name="Tabella36.A1" office:value-type="string"><text:p text:style-name="P34"/></table:table-cell><table:table-cell office:value-type="string"><text:p text:style-name="P34"/></table:table-cell></table:table-row><table:table-row><table:table-cell table:style-name="Tabella36.A1" office:value-type="string"><text:p text:style-name="P34"/></table:table-cell><table:table-cell table:style-name="Tabella36.A1" office:value-type="string"><text:p text:style-name="Table_20_Contents"><draw:frame draw:style-name="fr9" draw:name="immagini4" text:anchor-type="as-char" svg:width="13.229cm" svg:height="0.053cm" draw:z-index="30"><draw:image xlink:href="../../../../C:%5CUsers%5CM6262~1.MAN%5CAppData%5CLocal%5CTemp%5C89%5Cmsohtml1%5C01%5Cclip_image001.gif" xlink:type="simple" xlink:show="embed" xlink:actuate="onLoad"/></draw:frame></text:p></table:table-cell></table:table-row></table:table></draw:text-box></draw:frame> </text:p>
      <text:p text:style-name="P24"> </text:p>
      <text:p text:style-name="Text_20_body"/>
      <text:p text:style-name="P25">DOCENZA</text:p>
      <text:p text:style-name="P24"> </text:p>
      <text:p text:style-name="P12">FACOLTÁ DI ECONOMIA </text:p>
      <text:p text:style-name="P12">UNIVERSITÁ POLITECNICA DELLE MARCHE</text:p>
      <text:p text:style-name="P24"> </text:p>
      <text:p text:style-name="P24"><text:span text:style-name="T2">PROFESSORE A CONTRATTO </text:span><text:span text:style-name="T1">di</text:span></text:p>
      <text:p text:style-name="P12">ORGANIZZAZIONE E GESTIONE DELLE RISORSE UNAME</text:p>
      <text:p text:style-name="P24"> </text:p>
      <text:p text:style-name="P13">Anni accademici</text:p>
      <text:p text:style-name="P13">Dal 1997 al 2015</text:p>
      <text:p text:style-name="P24"> </text:p>
      <text:p text:style-name="P24"> </text:p>
      <text:p text:style-name="P26">FORMAZIONE</text:p>
      <text:p text:style-name="Text_20_body"><draw:frame draw:style-name="fr1" draw:name="Cornice21" text:anchor-type="paragraph" svg:width="5.239cm" draw:z-index="20"><draw:text-box fo:min-height="0.041cm"><table:table table:name="Tabella37" table:style-name="Tabella37"><table:table-column table:style-name="Tabella37.A"/><table:table-column table:style-name="Tabella37.B"/><table:table-row table:style-name="Tabella37.1"><table:table-cell table:style-name="Tabella37.A1" office:value-type="string"><text:p text:style-name="P34"/></table:table-cell><table:table-cell office:value-type="string"><text:p text:style-name="P34"/></table:table-cell></table:table-row><table:table-row table:style-name="Tabella37.2"><table:table-cell table:style-name="Tabella37.A1" office:value-type="string"><text:p text:style-name="P34"/></table:table-cell><table:table-cell table:style-name="Tabella37.B2" office:value-type="string"><table:table table:name="Tabella38" table:style-name="Tabella38"><table:table-column table:style-name="Tabella38.A"/><table:table-row><table:table-cell table:style-name="Tabella38.A1" office:value-type="string"><text:p text:style-name="P37">1995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ISTITUTO PROFESSIONALE DI STATO PER L’INDUSTRIA E L’ARTIGIANATO </text:span><text:span text:style-name="T1">di Jesi – Classe IV</text:span></text:p>
      <text:p text:style-name="P19">Argomento ORGANIZZAZIONE AZIENDALE E GESTIONE DELLE RISORSE UMANE</text:p>
      <text:p text:style-name="Text_20_body"><draw:frame draw:style-name="fr1" draw:name="Cornice22" text:anchor-type="paragraph" svg:width="5.239cm" draw:z-index="21"><draw:text-box fo:min-height="0.041cm"><table:table table:name="Tabella39" table:style-name="Tabella39"><table:table-column table:style-name="Tabella39.A"/><table:table-column table:style-name="Tabella39.B"/><table:table-row table:style-name="Tabella39.1"><table:table-cell table:style-name="Tabella39.A1" office:value-type="string"><text:p text:style-name="P34"/></table:table-cell><table:table-cell office:value-type="string"><text:p text:style-name="P34"/></table:table-cell></table:table-row><table:table-row table:style-name="Tabella39.2"><table:table-cell table:style-name="Tabella39.A1" office:value-type="string"><text:p text:style-name="P34"/></table:table-cell><table:table-cell table:style-name="Tabella39.B2" office:value-type="string"><table:table table:name="Tabella40" table:style-name="Tabella40"><table:table-column table:style-name="Tabella40.A"/><table:table-row><table:table-cell table:style-name="Tabella40.A1" office:value-type="string"><text:p text:style-name="P37">1996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ISTITUTO PROFESSIONALE DI STATO PER L’INDUSTRIA E L’ARTIGIANATO </text:span><text:span text:style-name="T1">di Jesi – Classe IV</text:span></text:p>
      <text:p text:style-name="P19">Argomento +</text:p>
      <text:p text:style-name="Text_20_body"><draw:frame draw:style-name="fr1" draw:name="Cornice23" text:anchor-type="paragraph" svg:width="5.239cm" draw:z-index="22"><draw:text-box fo:min-height="0.041cm"><table:table table:name="Tabella41" table:style-name="Tabella41"><table:table-column table:style-name="Tabella41.A"/><table:table-column table:style-name="Tabella41.B"/><table:table-row table:style-name="Tabella41.1"><table:table-cell table:style-name="Tabella41.A1" office:value-type="string"><text:p text:style-name="P34"/></table:table-cell><table:table-cell office:value-type="string"><text:p text:style-name="P34"/></table:table-cell></table:table-row><table:table-row table:style-name="Tabella41.2"><table:table-cell table:style-name="Tabella41.A1" office:value-type="string"><text:p text:style-name="P34"/></table:table-cell><table:table-cell table:style-name="Tabella41.B2" office:value-type="string"><table:table table:name="Tabella42" table:style-name="Tabella42"><table:table-column table:style-name="Tabella42.A"/><table:table-row><table:table-cell table:style-name="Tabella42.A1" office:value-type="string"><text:p text:style-name="P37">1996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UNIVERSITÁ DEGLI STUDI DI ANCONA – FACOLTÁ DI ECONOMIA E COMMERCIO</text:span> – <text:span text:style-name="T1">Corso di Programmazione e Controllo</text:span></text:p>
      <text:p text:style-name="P19">Tema AZIENDA E RISORSE UMANE, ANALISI DI UN RAPPORTO STRATEGICO</text:p>
      <text:p text:style-name="Text_20_body"><draw:frame draw:style-name="fr1" draw:name="Cornice24" text:anchor-type="paragraph" svg:width="5.239cm" draw:z-index="23"><draw:text-box fo:min-height="0.041cm"><table:table table:name="Tabella43" table:style-name="Tabella43"><table:table-column table:style-name="Tabella43.A"/><table:table-column table:style-name="Tabella43.B"/><table:table-row table:style-name="Tabella43.1"><table:table-cell table:style-name="Tabella43.A1" office:value-type="string"><text:p text:style-name="P34"/></table:table-cell><table:table-cell office:value-type="string"><text:p text:style-name="P34"/></table:table-cell></table:table-row><table:table-row table:style-name="Tabella43.2"><table:table-cell table:style-name="Tabella43.A1" office:value-type="string"><text:p text:style-name="P34"/></table:table-cell><table:table-cell table:style-name="Tabella43.B2" office:value-type="string"><table:table table:name="Tabella44" table:style-name="Tabella44"><table:table-column table:style-name="Tabella44.A"/><table:table-row><table:table-cell table:style-name="Tabella44.A1" office:value-type="string"><text:p text:style-name="P37">1996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ISTITUTO TECNICO INDUSTRIALE “FRANCHETTI”</text:span> <text:span text:style-name="T1">di Città di Castello (PG) – Classe V Meccanica – Progetto Alice 2000</text:span></text:p>
      <text:p text:style-name="P19">Argomento EVOLUZIONI ORGANIZZATIVE AZIENDALI ED ASSETTO DEL MERCATO DEL LAVORO</text:p>
      <text:p text:style-name="Text_20_body"><draw:frame draw:style-name="fr1" draw:name="Cornice25" text:anchor-type="paragraph" svg:width="5.239cm" draw:z-index="24"><draw:text-box fo:min-height="0.041cm"><table:table table:name="Tabella45" table:style-name="Tabella45"><table:table-column table:style-name="Tabella45.A"/><table:table-column table:style-name="Tabella45.B"/><table:table-row table:style-name="Tabella45.1"><table:table-cell table:style-name="Tabella45.A1" office:value-type="string"><text:p text:style-name="P34"/></table:table-cell><table:table-cell office:value-type="string"><text:p text:style-name="P34"/></table:table-cell></table:table-row><table:table-row table:style-name="Tabella45.2"><table:table-cell table:style-name="Tabella45.A1" office:value-type="string"><text:p text:style-name="P34"/></table:table-cell><table:table-cell table:style-name="Tabella45.B2" office:value-type="string"><table:table table:name="Tabella46" table:style-name="Tabella46"><table:table-column table:style-name="Tabella46.A"/><table:table-row><table:table-cell table:style-name="Tabella46.A1" office:value-type="string"><text:p text:style-name="P37">1997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oft-page-break/><text:span text:style-name="T2">ISTITUTO PROFESSIONALE DI STATO PER L’INDUSTRIA E L’ARTIGIANATO </text:span><text:span text:style-name="T1">di Jesi – Classe IV</text:span></text:p>
      <text:p text:style-name="P19">Argomento ORGANIZZAZIONE AZIENDALE E GESTIONE DELLE RISORSE UMANE</text:p>
      <text:p text:style-name="P24"> </text:p>
      <text:p text:style-name="P24"><draw:frame draw:style-name="fr3" draw:name="Cornice26" text:anchor-type="char" svg:x="1.905cm" svg:width="3.281cm" draw:z-index="25"><draw:text-box fo:min-height="1.588cm"><table:table table:name="Tabella47" table:style-name="Tabella47"><table:table-column table:style-name="Tabella47.A"/><table:table-row table:style-name="Tabella47.1"><table:table-cell table:style-name="Tabella47.A1" office:value-type="string"><table:table table:name="Tabella48" table:style-name="Tabella48"><table:table-column table:style-name="Tabella48.A"/><table:table-row><table:table-cell table:style-name="Tabella48.A1" office:value-type="string"><text:p text:style-name="P37">1997</text:p></table:table-cell></table:table-row></table:table><text:p text:style-name="Table_20_Contents"> </text:p></table:table-cell></table:table-row></table:table></draw:text-box></draw:frame><text:span text:style-name="T2">ISTITUTO TECNICO INDUSTRIALE “FRANCHETTI”</text:span> <text:span text:style-name="T1">di Città di Castello (PG) – Classe V Meccanica – Progetto Alice 2000</text:span></text:p>
      <text:p text:style-name="P19">Argomento EVOLUZIONI ORGANIZZATIVE AZIENDALI ED ASSETTO DEL MERCATO DEL LAVORO</text:p>
      <text:p text:style-name="Text_20_body"><draw:frame draw:style-name="fr1" draw:name="Cornice27" text:anchor-type="paragraph" svg:width="5.239cm" draw:z-index="26"><draw:text-box fo:min-height="0.041cm"><table:table table:name="Tabella49" table:style-name="Tabella49"><table:table-column table:style-name="Tabella49.A"/><table:table-column table:style-name="Tabella49.B"/><table:table-row table:style-name="Tabella49.1"><table:table-cell table:style-name="Tabella49.A1" office:value-type="string"><text:p text:style-name="P34"/></table:table-cell><table:table-cell office:value-type="string"><text:p text:style-name="P34"/></table:table-cell></table:table-row><table:table-row table:style-name="Tabella49.2"><table:table-cell table:style-name="Tabella49.A1" office:value-type="string"><text:p text:style-name="P34"/></table:table-cell><table:table-cell table:style-name="Tabella49.B2" office:value-type="string"><table:table table:name="Tabella50" table:style-name="Tabella50"><table:table-column table:style-name="Tabella50.A"/><table:table-row><table:table-cell table:style-name="Tabella50.A1" office:value-type="string"><text:p text:style-name="P37">1997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ISTITUTO PROFESSIONALE DI STATO PER L’INDUSTRIA E L’ARTIGIANATO </text:span><text:span text:style-name="T1">di Città di Castello (PG) – Classe IV</text:span></text:p>
      <text:p text:style-name="P19">Argomento ORGANIZZAZIONE AZIENDALE E GESTIONE DELLE RISORSE UMANE</text:p>
      <text:p text:style-name="Text_20_body"><draw:frame draw:style-name="fr1" draw:name="Cornice28" text:anchor-type="paragraph" svg:width="5.239cm" draw:z-index="27"><draw:text-box fo:min-height="0.041cm"><table:table table:name="Tabella51" table:style-name="Tabella51"><table:table-column table:style-name="Tabella51.A"/><table:table-column table:style-name="Tabella51.B"/><table:table-row table:style-name="Tabella51.1"><table:table-cell table:style-name="Tabella51.A1" office:value-type="string"><text:p text:style-name="P34"/></table:table-cell><table:table-cell office:value-type="string"><text:p text:style-name="P34"/></table:table-cell></table:table-row><table:table-row table:style-name="Tabella51.2"><table:table-cell table:style-name="Tabella51.A1" office:value-type="string"><text:p text:style-name="P34"/></table:table-cell><table:table-cell table:style-name="Tabella51.B2" office:value-type="string"><table:table table:name="Tabella52" table:style-name="Tabella52"><table:table-column table:style-name="Tabella52.A"/><table:table-row><table:table-cell table:style-name="Tabella52.A1" office:value-type="string"><text:p text:style-name="P37">1997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UNIVERSITÁ DEGLI STUDI DI ANCONA – FACOLTÁ DI ECONOMIA E COMMERCIO</text:span> – <text:span text:style-name="T1">Corso di Programmazione e Controllo</text:span></text:p>
      <text:p text:style-name="P19">Tema ACCETTARE IL CAMBIAMENTO PER MIGLIORARE L’EFFICIENZA</text:p>
      <text:p text:style-name="P19">Un sistema di Risorse Umane compatibile con la crescente elasticità delle organizzazioni</text:p>
      <text:p text:style-name="Text_20_body"><draw:frame draw:style-name="fr1" draw:name="Cornice29" text:anchor-type="paragraph" svg:width="5.239cm" draw:z-index="28"><draw:text-box fo:min-height="0.041cm"><table:table table:name="Tabella53" table:style-name="Tabella53"><table:table-column table:style-name="Tabella53.A"/><table:table-column table:style-name="Tabella53.B"/><table:table-row table:style-name="Tabella53.1"><table:table-cell table:style-name="Tabella53.A1" office:value-type="string"><text:p text:style-name="P34"/></table:table-cell><table:table-cell office:value-type="string"><text:p text:style-name="P34"/></table:table-cell></table:table-row><table:table-row table:style-name="Tabella53.2"><table:table-cell table:style-name="Tabella53.A1" office:value-type="string"><text:p text:style-name="P34"/></table:table-cell><table:table-cell table:style-name="Tabella53.B2" office:value-type="string"><table:table table:name="Tabella54" table:style-name="Tabella54"><table:table-column table:style-name="Tabella54.A"/><table:table-row><table:table-cell table:style-name="Tabella54.A1" office:value-type="string"><text:p text:style-name="P37">1997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CAM </text:span>– <text:span text:style-name="T1">Civitanova Marche (MC) – Corso per imprenditori sul Business Planning</text:span></text:p>
      <text:p text:style-name="P19">Argomento ORGANIZZAZIONE AZIENDALE E GESTIONE DELLE RISORSE UMANE</text:p>
      <text:p text:style-name="Text_20_body"><draw:frame draw:style-name="fr1" draw:name="Cornice30" text:anchor-type="paragraph" svg:width="5.239cm" draw:z-index="29"><draw:text-box fo:min-height="0.041cm"><table:table table:name="Tabella55" table:style-name="Tabella55"><table:table-column table:style-name="Tabella55.A"/><table:table-column table:style-name="Tabella55.B"/><table:table-row table:style-name="Tabella55.1"><table:table-cell table:style-name="Tabella55.A1" office:value-type="string"><text:p text:style-name="P34"/></table:table-cell><table:table-cell office:value-type="string"><text:p text:style-name="P34"/></table:table-cell></table:table-row><table:table-row table:style-name="Tabella55.2"><table:table-cell table:style-name="Tabella55.A1" office:value-type="string"><text:p text:style-name="P34"/></table:table-cell><table:table-cell table:style-name="Tabella55.B2" office:value-type="string"><table:table table:name="Tabella56" table:style-name="Tabella56"><table:table-column table:style-name="Tabella56.A"/><table:table-row><table:table-cell table:style-name="Tabella56.A1" office:value-type="string"><text:p text:style-name="P37">1998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CAMERA DI COMMERCIO DI ANCONA</text:span> – <text:span text:style-name="T1">ASSEFOR – Corso per “Aspiranti Imprenditori”</text:span></text:p>
      <text:p text:style-name="P19">Argomento ORGANIZZAZIONE AZIENDALE E GESTIONE DELLE RISORSE UMANE</text:p>
      <text:p text:style-name="P24"> </text:p>
      <text:p text:style-name="P24"><text:span text:style-name="T2">ISTITUTO PROFESSIONALE DI STATO PER L’INDUSTRIA E L’ARTIGIANATO </text:span><text:span text:style-name="T1">di Jesi – Corso di Aggiornamento: L’Autonomia Scolastica</text:span></text:p>
      <text:p text:style-name="P19">Argomento L’EVOLUZIONE DELLE ORGANIZZAZIONI AZIENDALI ED IL RAPPORTO CON LE SCUOLE</text:p>
      <text:p text:style-name="P24"><text:span text:style-name="T2">FIORINI INDUSTRIAL PACKAGING </text:span>– <text:span text:style-name="T1">Senigallia – Corso di Formazione Aziendale “Crescere Insieme”</text:span></text:p>
      <text:p text:style-name="P19">Argomento ORGANIZZAZIONE E GESTIONE DELLE RISORSE UMANE</text:p>
      <text:p text:style-name="P24"> </text:p>
      <text:p text:style-name="P24"><text:span text:style-name="T2">SUMMA</text:span> – <text:span text:style-name="T1">Angeli di Rosora – Corso di Formazione Tecnico Gestione Reti Dati (15)</text:span></text:p>
      <text:p text:style-name="P19">Argomento GESTIONE UTENTI ED INFORMAZIONI</text:p>
      <text:p text:style-name="Text_20_body"><draw:frame draw:style-name="fr1" draw:name="Cornice34" text:anchor-type="paragraph" svg:width="5.239cm" draw:z-index="31"><draw:text-box fo:min-height="0.041cm"><table:table table:name="Tabella63" table:style-name="Tabella63"><table:table-column table:style-name="Tabella63.A"/><table:table-column table:style-name="Tabella63.B"/><table:table-row table:style-name="Tabella63.1"><table:table-cell table:style-name="Tabella63.A1" office:value-type="string"><text:p text:style-name="P34"/></table:table-cell><table:table-cell office:value-type="string"><text:p text:style-name="P34"/></table:table-cell></table:table-row><table:table-row table:style-name="Tabella63.2"><table:table-cell table:style-name="Tabella63.A1" office:value-type="string"><text:p text:style-name="P34"/></table:table-cell><table:table-cell table:style-name="Tabella63.B2" office:value-type="string"><table:table table:name="Tabella64" table:style-name="Tabella64"><table:table-column table:style-name="Tabella64.A"/><table:table-row><table:table-cell table:style-name="Tabella64.A1" office:value-type="string"><text:p text:style-name="P37">1998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Angeli di Rosora – Corso per Tematiche Finanziarie (12)</text:span></text:p>
      <text:p text:style-name="P19"><text:soft-page-break/>Argomento GESTIONE RISORSE UMANE</text:p>
      <text:p text:style-name="Text_20_body"><draw:frame draw:style-name="fr1" draw:name="Cornice35" text:anchor-type="paragraph" svg:width="5.239cm" draw:z-index="32"><draw:text-box fo:min-height="0.041cm"><table:table table:name="Tabella65" table:style-name="Tabella65"><table:table-column table:style-name="Tabella65.A"/><table:table-column table:style-name="Tabella65.B"/><table:table-row table:style-name="Tabella65.1"><table:table-cell table:style-name="Tabella65.A1" office:value-type="string"><text:p text:style-name="P34"/></table:table-cell><table:table-cell office:value-type="string"><text:p text:style-name="P34"/></table:table-cell></table:table-row><table:table-row table:style-name="Tabella65.2"><table:table-cell table:style-name="Tabella65.A1" office:value-type="string"><text:p text:style-name="P34"/></table:table-cell><table:table-cell table:style-name="Tabella65.B2" office:value-type="string"><table:table table:name="Tabella66" table:style-name="Tabella66"><table:table-column table:style-name="Tabella66.A"/><table:table-row><table:table-cell table:style-name="Tabella66.A1" office:value-type="string"><text:p text:style-name="P37">1998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LIBERA UNIVERSITÁ DEGLI STUDI ORIENTALI ANCONA</text:span> – <text:span text:style-name="T1">Corso </text:span><text:span text:style-name="T9">Corrispondente Lingue Estere (20)</text:span></text:p>
      <text:p text:style-name="P19">Argomento ORGANIZZAZIONE E GESTIONE DELLE RISORSE UMANE</text:p>
      <text:p text:style-name="Text_20_body"><draw:frame draw:style-name="fr1" draw:name="Cornice36" text:anchor-type="paragraph" svg:width="5.239cm" draw:z-index="33"><draw:text-box fo:min-height="0.041cm"><table:table table:name="Tabella67" table:style-name="Tabella67"><table:table-column table:style-name="Tabella67.A"/><table:table-column table:style-name="Tabella67.B"/><table:table-row table:style-name="Tabella67.1"><table:table-cell table:style-name="Tabella67.A1" office:value-type="string"><text:p text:style-name="P34"/></table:table-cell><table:table-cell office:value-type="string"><text:p text:style-name="P34"/></table:table-cell></table:table-row><table:table-row table:style-name="Tabella67.2"><table:table-cell table:style-name="Tabella67.A1" office:value-type="string"><text:p text:style-name="P34"/></table:table-cell><table:table-cell table:style-name="Tabella67.B2" office:value-type="string"><table:table table:name="Tabella68" table:style-name="Tabella68"><table:table-column table:style-name="Tabella68.A"/><table:table-row><table:table-cell table:style-name="Tabella68.A1" office:value-type="string"><text:p text:style-name="P37">1999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DISTRETTO SCOLASTICO N.8 di Jesi</text:span> – <text:span text:style-name="T1">Osservatorio sulla Dispersione Scolastica – Corso Competenze Progettuali per l’Autonomia (6)</text:span></text:p>
      <text:p text:style-name="P19">Argomento NUOVI SCENARI SUI MODELLI ORGANIZZATIVI ED INTRODUZIONE DEL TEAM WORK</text:p>
      <text:p text:style-name="Text_20_body"><draw:frame draw:style-name="fr1" draw:name="Cornice37" text:anchor-type="paragraph" svg:width="5.239cm" draw:z-index="34"><draw:text-box fo:min-height="0.041cm"><table:table table:name="Tabella69" table:style-name="Tabella69"><table:table-column table:style-name="Tabella69.A"/><table:table-column table:style-name="Tabella69.B"/><table:table-row table:style-name="Tabella69.1"><table:table-cell table:style-name="Tabella69.A1" office:value-type="string"><text:p text:style-name="P34"/></table:table-cell><table:table-cell office:value-type="string"><text:p text:style-name="P34"/></table:table-cell></table:table-row><table:table-row table:style-name="Tabella69.2"><table:table-cell table:style-name="Tabella69.A1" office:value-type="string"><text:p text:style-name="P34"/></table:table-cell><table:table-cell table:style-name="Tabella69.B2" office:value-type="string"><table:table table:name="Tabella70" table:style-name="Tabella70"><table:table-column table:style-name="Tabella70.A"/><table:table-row><table:table-cell table:style-name="Tabella70.A1" office:value-type="string"><text:p text:style-name="P37">1999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COMUNE DI ANCONA</text:span> – <text:span text:style-name="T1">Progetto Formazione PEGASO 1999 (16)</text:span></text:p>
      <text:p text:style-name="P19">Argomento EVOLUZIONE ORGANIZZATIVA E GESTIONE DELLE RISORSE UMANE</text:p>
      <text:p text:style-name="Text_20_body"><draw:frame draw:style-name="fr1" draw:name="Cornice38" text:anchor-type="paragraph" svg:width="5.239cm" draw:z-index="35"><draw:text-box fo:min-height="0.041cm"><table:table table:name="Tabella71" table:style-name="Tabella71"><table:table-column table:style-name="Tabella71.A"/><table:table-column table:style-name="Tabella71.B"/><table:table-row><table:table-cell table:style-name="Tabella71.A1" office:value-type="string"><text:p text:style-name="P34"/></table:table-cell><table:table-cell office:value-type="string"><text:p text:style-name="P34"/></table:table-cell></table:table-row><table:table-row table:style-name="Tabella71.2"><table:table-cell table:style-name="Tabella71.A1" office:value-type="string"><text:p text:style-name="P34"/></table:table-cell><table:table-cell table:style-name="Tabella71.B2" office:value-type="string"><table:table table:name="Tabella72" table:style-name="Tabella72"><table:table-column table:style-name="Tabella72.A"/><table:table-row><table:table-cell table:style-name="Tabella72.A1" office:value-type="string"><text:p text:style-name="P37">1999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COMUNE DI ANCONA</text:span> – <text:span text:style-name="T1">Progetto Formazione PEGASO 1999 (20)</text:span></text:p>
      <text:p text:style-name="P19">Argomento SPERIMENTAZIONE DI TEAM WORK</text:p>
      <text:p text:style-name="Text_20_body"><draw:frame draw:style-name="fr1" draw:name="Cornice39" text:anchor-type="paragraph" svg:width="5.239cm" draw:z-index="36"><draw:text-box fo:min-height="0.041cm"><table:table table:name="Tabella73" table:style-name="Tabella73"><table:table-column table:style-name="Tabella73.A"/><table:table-column table:style-name="Tabella73.B"/><table:table-row table:style-name="Tabella73.1"><table:table-cell table:style-name="Tabella73.A1" office:value-type="string"><text:p text:style-name="P34"/></table:table-cell><table:table-cell office:value-type="string"><text:p text:style-name="P34"/></table:table-cell></table:table-row><table:table-row table:style-name="Tabella73.2"><table:table-cell table:style-name="Tabella73.A1" office:value-type="string"><text:p text:style-name="P34"/></table:table-cell><table:table-cell table:style-name="Tabella73.B2" office:value-type="string"><table:table table:name="Tabella74" table:style-name="Tabella74"><table:table-column table:style-name="Tabella74.A"/><table:table-row><table:table-cell table:style-name="Tabella74.A1" office:value-type="string"><text:p text:style-name="P37">1999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ESALEASING</text:span> – <text:span text:style-name="T1">Progetto di Formazione CRESCERE INSIEME (2)</text:span></text:p>
      <text:p text:style-name="P19">Argomento EVOLUZIONE ORGANIZZATIVA</text:p>
      <text:p text:style-name="Text_20_body"><draw:frame draw:style-name="fr1" draw:name="Cornice40" text:anchor-type="paragraph" svg:width="5.239cm" draw:z-index="37"><draw:text-box fo:min-height="0.041cm"><table:table table:name="Tabella75" table:style-name="Tabella75"><table:table-column table:style-name="Tabella75.A"/><table:table-column table:style-name="Tabella75.B"/><table:table-row table:style-name="Tabella75.1"><table:table-cell table:style-name="Tabella75.A1" office:value-type="string"><text:p text:style-name="P34"/></table:table-cell><table:table-cell office:value-type="string"><text:p text:style-name="P34"/></table:table-cell></table:table-row><table:table-row table:style-name="Tabella75.2"><table:table-cell table:style-name="Tabella75.A1" office:value-type="string"><text:p text:style-name="P34"/></table:table-cell><table:table-cell table:style-name="Tabella75.B2" office:value-type="string"><table:table table:name="Tabella76" table:style-name="Tabella76"><table:table-column table:style-name="Tabella76.A"/><table:table-row><table:table-cell table:style-name="Tabella76.A1" office:value-type="string"><text:p text:style-name="P37">1999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UNIVERSITÁ DI MECERATA</text:span> – <text:span text:style-name="T1">DIPLOMA UNIVERSITARIO GIURISTA D’IMPRESA – Seminario</text:span></text:p>
      <text:p text:style-name="P19">Argomento CAMBIAMENTO ORGANIZZATIVO E GESTIONE DELLE RISORSE UMANE</text:p>
      <text:p text:style-name="Text_20_body"><draw:frame draw:style-name="fr1" draw:name="Cornice41" text:anchor-type="paragraph" svg:width="5.239cm" draw:z-index="38"><draw:text-box fo:min-height="0.041cm"><table:table table:name="Tabella77" table:style-name="Tabella77"><table:table-column table:style-name="Tabella77.A"/><table:table-column table:style-name="Tabella77.B"/><table:table-row table:style-name="Tabella77.1"><table:table-cell table:style-name="Tabella77.A1" office:value-type="string"><text:p text:style-name="P34"/></table:table-cell><table:table-cell office:value-type="string"><text:p text:style-name="P34"/></table:table-cell></table:table-row><table:table-row table:style-name="Tabella77.2"><table:table-cell table:style-name="Tabella77.A1" office:value-type="string"><text:p text:style-name="P34"/></table:table-cell><table:table-cell table:style-name="Tabella77.B2" office:value-type="string"><table:table table:name="Tabella78" table:style-name="Tabella78"><table:table-column table:style-name="Tabella78.A"/><table:table-row><table:table-cell table:style-name="Tabella78.A1" office:value-type="string"><text:p text:style-name="P37">2000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UNIVERSITÁ DEGLI STUDI DI ANCONA - FACOLTÁ DI ECONOMIA E COMMERCIO </text:span>– <text:span text:style-name="T1">Ciclo di Seminari (8)</text:span></text:p>
      <text:p text:style-name="P19">Argomento COMPORTAMENTO ORGANIZZATIVO</text:p>
      <text:p text:style-name="Text_20_body"><draw:frame draw:style-name="fr1" draw:name="Cornice42" text:anchor-type="paragraph" svg:width="5.239cm" draw:z-index="39"><draw:text-box fo:min-height="0.041cm"><table:table table:name="Tabella79" table:style-name="Tabella79"><table:table-column table:style-name="Tabella79.A"/><table:table-column table:style-name="Tabella79.B"/><table:table-row table:style-name="Tabella79.1"><table:table-cell table:style-name="Tabella79.A1" office:value-type="string"><text:p text:style-name="P34"/></table:table-cell><table:table-cell office:value-type="string"><text:p text:style-name="P34"/></table:table-cell></table:table-row><table:table-row table:style-name="Tabella79.2"><table:table-cell table:style-name="Tabella79.A1" office:value-type="string"><text:p text:style-name="P34"/></table:table-cell><table:table-cell table:style-name="Tabella79.B2" office:value-type="string"><table:table table:name="Tabella80" table:style-name="Tabella80"><table:table-column table:style-name="Tabella80.A"/><table:table-row><table:table-cell table:style-name="Tabella80.A1" office:value-type="string"><text:p text:style-name="P36"><text:span text:style-name="T1">1999</text:span> 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UNIVERSITÁ DEGLI STUDI DI ANCONA - FACOLTÁ DI ECONOMIA E COMMERCIO </text:span>– <text:span text:style-name="T1">Corso Integrativo di Economia Industriale (12)</text:span></text:p>
      <text:p text:style-name="Text_20_body"><draw:frame draw:style-name="fr1" draw:name="Cornice43" text:anchor-type="paragraph" svg:width="5.239cm" draw:z-index="40"><draw:text-box fo:min-height="0.041cm"><table:table table:name="Tabella81" table:style-name="Tabella81"><table:table-column table:style-name="Tabella81.A"/><table:table-column table:style-name="Tabella81.B"/><table:table-row table:style-name="Tabella81.1"><table:table-cell table:style-name="Tabella81.A1" office:value-type="string"><text:p text:style-name="P34"/></table:table-cell><table:table-cell office:value-type="string"><text:p text:style-name="P34"/></table:table-cell></table:table-row><table:table-row table:style-name="Tabella81.2"><table:table-cell table:style-name="Tabella81.A1" office:value-type="string"><text:p text:style-name="P34"/></table:table-cell><table:table-cell table:style-name="Tabella81.B2" office:value-type="string"><table:table table:name="Tabella82" table:style-name="Tabella82"><table:table-column table:style-name="Tabella82.A"/><table:table-row><table:table-cell table:style-name="Tabella82.A1" office:value-type="string"><text:p text:style-name="P36"><text:span text:style-name="T1">1999</text:span> 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COMUNE DI ANCONA </text:span>– <text:span text:style-name="T1">Progetto di formazione PEGASO 2000 (14)</text:span></text:p>
      <text:p text:style-name="P19">Argomento NUOVI SCENARI SUI MODELLI ORGANIZZATIVI ED INTRODUZIONE DEL TEAM WORK</text:p>
      <text:p text:style-name="Text_20_body"><draw:frame draw:style-name="fr1" draw:name="Cornice44" text:anchor-type="paragraph" svg:width="5.239cm" draw:z-index="41"><draw:text-box fo:min-height="0.041cm"><table:table table:name="Tabella83" table:style-name="Tabella83"><table:table-column table:style-name="Tabella83.A"/><table:table-column table:style-name="Tabella83.B"/><table:table-row table:style-name="Tabella83.1"><table:table-cell table:style-name="Tabella83.A1" office:value-type="string"><text:p text:style-name="P34"/></table:table-cell><table:table-cell office:value-type="string"><text:p text:style-name="P34"/></table:table-cell></table:table-row><table:table-row table:style-name="Tabella83.2"><table:table-cell table:style-name="Tabella83.A1" office:value-type="string"><text:p text:style-name="P34"/></table:table-cell><table:table-cell table:style-name="Tabella83.B2" office:value-type="string"><table:table table:name="Tabella84" table:style-name="Tabella84"><table:table-column table:style-name="Tabella84.A"/><table:table-row><table:table-cell table:style-name="Tabella84.A1" office:value-type="string"><text:p text:style-name="P37">2000</text:p></table:table-cell></table:table-row></table:table><text:p text:style-name="Table_20_Contents"> </text:p></table:table-cell></table:table-row></table:table></draw:text-box></draw:frame><text:soft-page-break/> </text:p>
      <text:p text:style-name="Text_20_body"/>
      <text:p text:style-name="P24"><text:span text:style-name="T2">UNIONE INDUSTRIALE DEL FERMANO</text:span> – <text:span text:style-name="T1">Corso di Formazione Tecniche di Organizzazione, Gestione e Direzione Aziendale (8)</text:span></text:p>
      <text:p text:style-name="P19">Argomento GESTIONE DELLE RISORSE UMANE</text:p>
      <text:p text:style-name="Text_20_body"><draw:frame draw:style-name="fr1" draw:name="Cornice45" text:anchor-type="paragraph" svg:width="5.239cm" draw:z-index="42"><draw:text-box fo:min-height="0.041cm"><table:table table:name="Tabella85" table:style-name="Tabella85"><table:table-column table:style-name="Tabella85.A"/><table:table-column table:style-name="Tabella85.B"/><table:table-row table:style-name="Tabella85.1"><table:table-cell table:style-name="Tabella85.A1" office:value-type="string"><text:p text:style-name="P34"/></table:table-cell><table:table-cell office:value-type="string"><text:p text:style-name="P34"/></table:table-cell></table:table-row><table:table-row table:style-name="Tabella85.2"><table:table-cell table:style-name="Tabella85.A1" office:value-type="string"><text:p text:style-name="P34"/></table:table-cell><table:table-cell table:style-name="Tabella85.B2" office:value-type="string"><table:table table:name="Tabella86" table:style-name="Tabella86"><table:table-column table:style-name="Tabella86.A"/><table:table-row><table:table-cell table:style-name="Tabella86.A1" office:value-type="string"><text:p text:style-name="P37">2000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IFOA</text:span> – <text:span text:style-name="T1">Pesaro/Reggio Emilia – Corso Commercio Estero e Marketing </text:span><text:span text:style-name="T9">Internazionale (8)</text:span></text:p>
      <text:p text:style-name="P19">Argomento TOTAL QUALITY MANAGEMENT</text:p>
      <text:p text:style-name="Text_20_body"><draw:frame draw:style-name="fr1" draw:name="Cornice46" text:anchor-type="paragraph" svg:width="5.239cm" draw:z-index="43"><draw:text-box fo:min-height="0.041cm"><table:table table:name="Tabella87" table:style-name="Tabella87"><table:table-column table:style-name="Tabella87.A"/><table:table-column table:style-name="Tabella87.B"/><table:table-row table:style-name="Tabella87.1"><table:table-cell table:style-name="Tabella87.A1" office:value-type="string"><text:p text:style-name="P34"/></table:table-cell><table:table-cell office:value-type="string"><text:p text:style-name="P34"/></table:table-cell></table:table-row><table:table-row table:style-name="Tabella87.2"><table:table-cell table:style-name="Tabella87.A1" office:value-type="string"><text:p text:style-name="P34"/></table:table-cell><table:table-cell table:style-name="Tabella87.B2" office:value-type="string"><table:table table:name="Tabella88" table:style-name="Tabella88"><table:table-column table:style-name="Tabella88.A"/><table:table-row><table:table-cell table:style-name="Tabella88.A1" office:value-type="string"><text:p text:style-name="P37">2000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Corsi per laureati (6)</text:span></text:p>
      <text:p text:style-name="P19">Argomento  STILI DI LEADRESHIP, TEAM WORK E RUOLI, EVOLUZIONI ORGANIZZATIVE</text:p>
      <text:p text:style-name="Text_20_body"><draw:frame draw:style-name="fr1" draw:name="Cornice47" text:anchor-type="paragraph" svg:width="5.239cm" draw:z-index="44"><draw:text-box fo:min-height="0.041cm"><table:table table:name="Tabella89" table:style-name="Tabella89"><table:table-column table:style-name="Tabella89.A"/><table:table-column table:style-name="Tabella89.B"/><table:table-row table:style-name="Tabella89.1"><table:table-cell table:style-name="Tabella89.A1" office:value-type="string"><text:p text:style-name="P34"/></table:table-cell><table:table-cell office:value-type="string"><text:p text:style-name="P34"/></table:table-cell></table:table-row><table:table-row table:style-name="Tabella89.2"><table:table-cell table:style-name="Tabella89.A1" office:value-type="string"><text:p text:style-name="P34"/></table:table-cell><table:table-cell table:style-name="Tabella89.B2" office:value-type="string"><table:table table:name="Tabella90" table:style-name="Tabella90"><table:table-column table:style-name="Tabella90.A"/><table:table-row><table:table-cell table:style-name="Tabella90.A1" office:value-type="string"><text:p text:style-name="P37">2001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COMUNE DI ANCONA</text:span> – <text:span text:style-name="T1">Progetto di formazione PEGASO 2001 (16)</text:span></text:p>
      <text:p text:style-name="P19">Argomento NUOVI SCENARI SUI MODELLI ORGANIZZATIVI ED INTRODUZIONE DEL TEAM WORK</text:p>
      <text:p text:style-name="Text_20_body"><draw:frame draw:style-name="fr1" draw:name="Cornice48" text:anchor-type="paragraph" svg:width="5.239cm" draw:z-index="45"><draw:text-box fo:min-height="0.041cm"><table:table table:name="Tabella91" table:style-name="Tabella91"><table:table-column table:style-name="Tabella91.A"/><table:table-column table:style-name="Tabella91.B"/><table:table-row table:style-name="Tabella91.1"><table:table-cell table:style-name="Tabella91.A1" office:value-type="string"><text:p text:style-name="P34"/></table:table-cell><table:table-cell office:value-type="string"><text:p text:style-name="P34"/></table:table-cell></table:table-row><table:table-row table:style-name="Tabella91.2"><table:table-cell table:style-name="Tabella91.A1" office:value-type="string"><text:p text:style-name="P34"/></table:table-cell><table:table-cell table:style-name="Tabella91.B2" office:value-type="string"><table:table table:name="Tabella92" table:style-name="Tabella92"><table:table-column table:style-name="Tabella92.A"/><table:table-row><table:table-cell table:style-name="Tabella92.A1" office:value-type="string"><text:p text:style-name="P37">2001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PROVINCIA DI ANCONA</text:span> – <text:span text:style-name="T1">Progetto Orizzonti 2001 (8)</text:span></text:p>
      <text:p text:style-name="P19">Argomento LAVORARE IN GRUPPO</text:p>
      <text:p text:style-name="Text_20_body"><draw:frame draw:style-name="fr1" draw:name="Cornice49" text:anchor-type="paragraph" svg:width="5.239cm" draw:z-index="46"><draw:text-box fo:min-height="0.041cm"><table:table table:name="Tabella93" table:style-name="Tabella93"><table:table-column table:style-name="Tabella93.A"/><table:table-column table:style-name="Tabella93.B"/><table:table-row table:style-name="Tabella93.1"><table:table-cell table:style-name="Tabella93.A1" office:value-type="string"><text:p text:style-name="P34"/></table:table-cell><table:table-cell office:value-type="string"><text:p text:style-name="P34"/></table:table-cell></table:table-row><table:table-row table:style-name="Tabella93.2"><table:table-cell table:style-name="Tabella93.A1" office:value-type="string"><text:p text:style-name="P34"/></table:table-cell><table:table-cell table:style-name="Tabella93.B2" office:value-type="string"><table:table table:name="Tabella94" table:style-name="Tabella94"><table:table-column table:style-name="Tabella94.A"/><table:table-row><table:table-cell table:style-name="Tabella94.A1" office:value-type="string"><text:p text:style-name="P37">2001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Master per laureati (6)</text:span></text:p>
      <text:p text:style-name="P19">Argomento  STILI DI LEADRESHIP, TEAM WORK E RUOLI, EVOLUZIONI ORGANIZZATIVE</text:p>
      <text:p text:style-name="P24"> </text:p>
      <text:p text:style-name="P24"> </text:p>
      <text:p text:style-name="P24"><text:span text:style-name="T2">SUMMA</text:span> – <text:span text:style-name="T1">Master per diplomati (6)</text:span></text:p>
      <text:p text:style-name="P19">Argomento STILI DI LEADERSHIP, TEAM WORK E RUOLI, EVOLUZIONI ORGANIZZATIVE</text:p>
      <text:p text:style-name="Text_20_body"><draw:frame draw:style-name="fr1" draw:name="Cornice51" text:anchor-type="paragraph" svg:width="5.239cm" draw:z-index="47"><draw:text-box fo:min-height="0.041cm"><table:table table:name="Tabella97" table:style-name="Tabella97"><table:table-column table:style-name="Tabella97.A"/><table:table-column table:style-name="Tabella97.B"/><table:table-row table:style-name="Tabella97.1"><table:table-cell table:style-name="Tabella97.A1" office:value-type="string"><text:p text:style-name="P34"/></table:table-cell><table:table-cell office:value-type="string"><text:p text:style-name="P34"/></table:table-cell></table:table-row><table:table-row table:style-name="Tabella97.2"><table:table-cell table:style-name="Tabella97.A1" office:value-type="string"><text:p text:style-name="P34"/></table:table-cell><table:table-cell table:style-name="Tabella97.B2" office:value-type="string"><table:table table:name="Tabella98" table:style-name="Tabella98"><table:table-column table:style-name="Tabella98.A"/><table:table-row><table:table-cell table:style-name="Tabella98.A1" office:value-type="string"><text:p text:style-name="P37">2002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Master per laureati (6)</text:span></text:p>
      <text:p text:style-name="P19">Argomento  STILI DI LEADRESHIP, TEAM WORK E RUOLI, EVOLUZIONI ORGANIZZATIVE</text:p>
      <text:p text:style-name="Text_20_body"><draw:frame draw:style-name="fr1" draw:name="Cornice52" text:anchor-type="paragraph" svg:width="5.239cm" draw:z-index="48"><draw:text-box fo:min-height="0.041cm"><table:table table:name="Tabella99" table:style-name="Tabella99"><table:table-column table:style-name="Tabella99.A"/><table:table-column table:style-name="Tabella99.B"/><table:table-row table:style-name="Tabella99.1"><table:table-cell table:style-name="Tabella99.A1" office:value-type="string"><text:p text:style-name="P34"/></table:table-cell><table:table-cell office:value-type="string"><text:p text:style-name="P34"/></table:table-cell></table:table-row><table:table-row table:style-name="Tabella99.2"><table:table-cell table:style-name="Tabella99.A1" office:value-type="string"><text:p text:style-name="P34"/></table:table-cell><table:table-cell table:style-name="Tabella99.B2" office:value-type="string"><table:table table:name="Tabella100" table:style-name="Tabella100"><table:table-column table:style-name="Tabella100.A"/><table:table-row><table:table-cell table:style-name="Tabella100.A1" office:value-type="string"><text:p text:style-name="P37">2002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Master per diplomati (6)</text:span></text:p>
      <text:p text:style-name="P19">Argomento  STILI DI LEADERSHIP, TEAM WORK E RUOLI, EVOLUZIONI ORGANIZZATIVE</text:p>
      <text:p text:style-name="P19"/>
      <text:p text:style-name="P19"/>
      <text:p text:style-name="P19"><text:soft-page-break/></text:p>
      <text:p text:style-name="P19"/>
      <text:p text:style-name="P24"><text:span text:style-name="T2">SUMMA</text:span> – <text:span text:style-name="T1">Master per laureati (6)</text:span></text:p>
      <text:p text:style-name="P19">Argomento  STILI DI LEADRESHIP, TEAM WORK E RUOLI, EVOLUZIONI ORGANIZZATIVE</text:p>
      <text:p text:style-name="Text_20_body"><draw:frame draw:style-name="fr1" draw:name="Cornice54" text:anchor-type="paragraph" svg:width="5.239cm" draw:z-index="49"><draw:text-box fo:min-height="0.041cm"><table:table table:name="Tabella103" table:style-name="Tabella103"><table:table-column table:style-name="Tabella103.A"/><table:table-column table:style-name="Tabella103.B"/><table:table-row table:style-name="Tabella103.1"><table:table-cell table:style-name="Tabella103.A1" office:value-type="string"><text:p text:style-name="P34"/></table:table-cell><table:table-cell office:value-type="string"><text:p text:style-name="P34"/></table:table-cell></table:table-row><table:table-row table:style-name="Tabella103.2"><table:table-cell table:style-name="Tabella103.A1" office:value-type="string"><text:p text:style-name="P34"/></table:table-cell><table:table-cell table:style-name="Tabella103.B2" office:value-type="string"><table:table table:name="Tabella104" table:style-name="Tabella104"><table:table-column table:style-name="Tabella104.A"/><table:table-row><table:table-cell table:style-name="Tabella104.A1" office:value-type="string"><text:p text:style-name="P37">2003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Master per diplomati (6)</text:span></text:p>
      <text:p text:style-name="P19">Argomento STILI DI LEADERSHIP, TEAM WORK E RUOLI, EVOLUZIONI ORGANIZZATIVE</text:p>
      <text:p text:style-name="Text_20_body"><draw:frame draw:style-name="fr1" draw:name="Cornice55" text:anchor-type="paragraph" svg:width="5.239cm" draw:z-index="50"><draw:text-box fo:min-height="0.041cm"><table:table table:name="Tabella105" table:style-name="Tabella105"><table:table-column table:style-name="Tabella105.A"/><table:table-column table:style-name="Tabella105.B"/><table:table-row><table:table-cell table:style-name="Tabella105.A1" office:value-type="string"><text:p text:style-name="P34"/></table:table-cell><table:table-cell office:value-type="string"><text:p text:style-name="P34"/></table:table-cell></table:table-row><table:table-row table:style-name="Tabella105.2"><table:table-cell table:style-name="Tabella105.A1" office:value-type="string"><text:p text:style-name="P34"/></table:table-cell><table:table-cell table:style-name="Tabella105.B2" office:value-type="string"><table:table table:name="Tabella106" table:style-name="Tabella106"><table:table-column table:style-name="Tabella106.A"/><table:table-row><table:table-cell table:style-name="Tabella106.A1" office:value-type="string"><text:p text:style-name="P37">2004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Corsi per laureati (6)</text:span></text:p>
      <text:p text:style-name="P19">Argomento  STILI DI LEADRESHIP, TEAM WORK E RUOLI, EVOLUZIONI ORGANIZZATIVE</text:p>
      <text:p text:style-name="Text_20_body"><draw:frame draw:style-name="fr1" draw:name="Cornice56" text:anchor-type="paragraph" svg:width="5.239cm" draw:z-index="51"><draw:text-box fo:min-height="0.041cm"><table:table table:name="Tabella107" table:style-name="Tabella107"><table:table-column table:style-name="Tabella107.A"/><table:table-column table:style-name="Tabella107.B"/><table:table-row table:style-name="Tabella107.1"><table:table-cell table:style-name="Tabella107.A1" office:value-type="string"><text:p text:style-name="P34"/></table:table-cell><table:table-cell office:value-type="string"><text:p text:style-name="P34"/></table:table-cell></table:table-row><table:table-row table:style-name="Tabella107.2"><table:table-cell table:style-name="Tabella107.A1" office:value-type="string"><text:p text:style-name="P34"/></table:table-cell><table:table-cell table:style-name="Tabella107.B2" office:value-type="string"><table:table table:name="Tabella108" table:style-name="Tabella108"><table:table-column table:style-name="Tabella108.A"/><table:table-row><table:table-cell table:style-name="Tabella108.A1" office:value-type="string"><text:p text:style-name="P37">2004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Master per diplomati (6)</text:span></text:p>
      <text:p text:style-name="P19">Argomento STILI DI LEADERSHIP, TEAM WORK E RUOLI, EVOLUZIONI ORGANIZZATIVE</text:p>
      <text:p text:style-name="Text_20_body"><draw:frame draw:style-name="fr1" draw:name="Cornice57" text:anchor-type="paragraph" svg:width="5.239cm" draw:z-index="52"><draw:text-box fo:min-height="0.041cm"><table:table table:name="Tabella109" table:style-name="Tabella109"><table:table-column table:style-name="Tabella109.A"/><table:table-column table:style-name="Tabella109.B"/><table:table-row table:style-name="Tabella109.1"><table:table-cell table:style-name="Tabella109.A1" office:value-type="string"><text:p text:style-name="P34"/></table:table-cell><table:table-cell office:value-type="string"><text:p text:style-name="P34"/></table:table-cell></table:table-row><table:table-row table:style-name="Tabella109.2"><table:table-cell table:style-name="Tabella109.A1" office:value-type="string"><text:p text:style-name="P34"/></table:table-cell><table:table-cell table:style-name="Tabella109.B2" office:value-type="string"><table:table table:name="Tabella110" table:style-name="Tabella110"><table:table-column table:style-name="Tabella110.A"/><table:table-row><table:table-cell table:style-name="Tabella110.A1" office:value-type="string"><text:p text:style-name="P37">2005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Master per laureati (6)</text:span></text:p>
      <text:p text:style-name="P19">Argomento STILI DI LEADRESHIP, TEAM WORK E RUOLI, EVOLUZIONI ORGANIZZATIVE         </text:p>
      <text:p text:style-name="Text_20_body"><draw:frame draw:style-name="fr1" draw:name="Cornice58" text:anchor-type="paragraph" svg:width="5.239cm" draw:z-index="53"><draw:text-box fo:min-height="0.041cm"><table:table table:name="Tabella111" table:style-name="Tabella111"><table:table-column table:style-name="Tabella111.A"/><table:table-column table:style-name="Tabella111.B"/><table:table-row table:style-name="Tabella111.1"><table:table-cell table:style-name="Tabella111.A1" office:value-type="string"><text:p text:style-name="P34"/></table:table-cell><table:table-cell office:value-type="string"><text:p text:style-name="P34"/></table:table-cell></table:table-row><table:table-row table:style-name="Tabella111.2"><table:table-cell table:style-name="Tabella111.A1" office:value-type="string"><text:p text:style-name="P34"/></table:table-cell><table:table-cell table:style-name="Tabella111.B2" office:value-type="string"><table:table table:name="Tabella112" table:style-name="Tabella112"><table:table-column table:style-name="Tabella112.A"/><table:table-row><table:table-cell table:style-name="Tabella112.A1" office:value-type="string"><text:p text:style-name="P37">2006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Master per laureati (6)</text:span></text:p>
      <text:p text:style-name="P19">Argomento STILI DI LEADRESHIP, TEAM WORK E RUOLI, EVOLUZIONI ORGANIZZATIVE         </text:p>
      <text:p text:style-name="Text_20_body"><draw:frame draw:style-name="fr1" draw:name="Cornice59" text:anchor-type="paragraph" svg:width="5.239cm" draw:z-index="54"><draw:text-box fo:min-height="0.041cm"><table:table table:name="Tabella113" table:style-name="Tabella113"><table:table-column table:style-name="Tabella113.A"/><table:table-column table:style-name="Tabella113.B"/><table:table-row table:style-name="Tabella113.1"><table:table-cell table:style-name="Tabella113.A1" office:value-type="string"><text:p text:style-name="P34"/></table:table-cell><table:table-cell office:value-type="string"><text:p text:style-name="P34"/></table:table-cell></table:table-row><table:table-row table:style-name="Tabella113.2"><table:table-cell table:style-name="Tabella113.A1" office:value-type="string"><text:p text:style-name="P34"/></table:table-cell><table:table-cell table:style-name="Tabella113.B2" office:value-type="string"><table:table table:name="Tabella114" table:style-name="Tabella114"><table:table-column table:style-name="Tabella114.A"/><table:table-row><table:table-cell table:style-name="Tabella114.A1" office:value-type="string"><text:p text:style-name="P37">2006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Master per diplomati (6)</text:span></text:p>
      <text:p text:style-name="P19">Argomento STILI DI LEADRESHIP, TEAM WORK E RUOLI, EVOLUZIONI ORGANIZZATIVE</text:p>
      <text:p text:style-name="Text_20_body"><draw:frame draw:style-name="fr1" draw:name="Cornice60" text:anchor-type="paragraph" svg:width="5.239cm" draw:z-index="55"><draw:text-box fo:min-height="0.041cm"><table:table table:name="Tabella115" table:style-name="Tabella115"><table:table-column table:style-name="Tabella115.A"/><table:table-column table:style-name="Tabella115.B"/><table:table-row table:style-name="Tabella115.1"><table:table-cell table:style-name="Tabella115.A1" office:value-type="string"><text:p text:style-name="P34"/></table:table-cell><table:table-cell office:value-type="string"><text:p text:style-name="P34"/></table:table-cell></table:table-row><table:table-row table:style-name="Tabella115.2"><table:table-cell table:style-name="Tabella115.A1" office:value-type="string"><text:p text:style-name="P34"/></table:table-cell><table:table-cell table:style-name="Tabella115.B2" office:value-type="string"><table:table table:name="Tabella116" table:style-name="Tabella116"><table:table-column table:style-name="Tabella116.A"/><table:table-row><table:table-cell table:style-name="Tabella116.A1" office:value-type="string"><text:p text:style-name="P37">2006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ITIS MARCONI – GRUPPO MECCANICA GENERALE</text:span> – <text:span text:style-name="T1">Classi 4° e 5°</text:span></text:p>
      <text:p text:style-name="P19">Argomento L’ORGANIZZAZIONE AZIENDALE E ORIENTAMENTO AL MONDO DEL LAVORO     </text:p>
      <text:p text:style-name="Text_20_body"><draw:frame draw:style-name="fr1" draw:name="Cornice61" text:anchor-type="paragraph" svg:width="5.239cm" draw:z-index="56"><draw:text-box fo:min-height="0.041cm"><table:table table:name="Tabella117" table:style-name="Tabella117"><table:table-column table:style-name="Tabella117.A"/><table:table-column table:style-name="Tabella117.B"/><table:table-row table:style-name="Tabella117.1"><table:table-cell table:style-name="Tabella117.A1" office:value-type="string"><text:p text:style-name="P34"/></table:table-cell><table:table-cell office:value-type="string"><text:p text:style-name="P34"/></table:table-cell></table:table-row><table:table-row table:style-name="Tabella117.2"><table:table-cell table:style-name="Tabella117.A1" office:value-type="string"><text:p text:style-name="P34"/></table:table-cell><table:table-cell table:style-name="Tabella117.B2" office:value-type="string"><table:table table:name="Tabella118" table:style-name="Tabella118"><table:table-column table:style-name="Tabella118.A"/><table:table-row><table:table-cell table:style-name="Tabella118.A1" office:value-type="string"><text:p text:style-name="P37">2007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Master per laureati (6)</text:span></text:p>
      <text:p text:style-name="P19">Argomento STILI DI LEADRESHIP, TEAM WORK E RUOLI, EVOLUZIONI ORGANIZZATIVE</text:p>
      <text:p text:style-name="Text_20_body"><draw:frame draw:style-name="fr1" draw:name="Cornice62" text:anchor-type="paragraph" svg:width="5.239cm" draw:z-index="57"><draw:text-box fo:min-height="0.041cm"><table:table table:name="Tabella119" table:style-name="Tabella119"><table:table-column table:style-name="Tabella119.A"/><table:table-column table:style-name="Tabella119.B"/><table:table-row table:style-name="Tabella119.1"><table:table-cell table:style-name="Tabella119.A1" office:value-type="string"><text:p text:style-name="P34"/></table:table-cell><table:table-cell office:value-type="string"><text:p text:style-name="P34"/></table:table-cell></table:table-row><table:table-row table:style-name="Tabella119.2"><table:table-cell table:style-name="Tabella119.A1" office:value-type="string"><text:p text:style-name="P34"/></table:table-cell><table:table-cell table:style-name="Tabella119.B2" office:value-type="string"><table:table table:name="Tabella120" table:style-name="Tabella120"><table:table-column table:style-name="Tabella120.A"/><table:table-row><table:table-cell table:style-name="Tabella120.A1" office:value-type="string"><text:p text:style-name="P37">2007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Master per diplomati (6)</text:span></text:p>
      <text:p text:style-name="P19"><text:soft-page-break/>Argomento STILI DI LEADRESHIP, TEAM WORK E RUOLI, EVOLUZIONI ORGANIZZATIVE</text:p>
      <text:p text:style-name="P24"><draw:frame draw:style-name="fr4" draw:name="Cornice63" text:anchor-type="char" svg:x="1.588cm" svg:width="3.598cm" draw:z-index="58"><draw:text-box fo:min-height="0.926cm"><table:table table:name="Tabella121" table:style-name="Tabella121"><table:table-column table:style-name="Tabella121.A"/><table:table-row table:style-name="Tabella121.1"><table:table-cell table:style-name="Tabella121.A1" office:value-type="string"><table:table table:name="Tabella122" table:style-name="Tabella122"><table:table-column table:style-name="Tabella122.A"/><table:table-row><table:table-cell table:style-name="Tabella122.A1" office:value-type="string"><text:p text:style-name="P37">2007</text:p></table:table-cell></table:table-row></table:table><text:p text:style-name="Table_20_Contents"> </text:p></table:table-cell></table:table-row></table:table></draw:text-box></draw:frame>         </text:p>
      <text:p text:style-name="P24"><draw:frame draw:style-name="fr4" draw:name="Cornice64" text:anchor-type="char" svg:x="1.588cm" svg:width="3.598cm" draw:z-index="59"><draw:text-box fo:min-height="0.926cm"><table:table table:name="Tabella123" table:style-name="Tabella123"><table:table-column table:style-name="Tabella123.A"/><table:table-row table:style-name="Tabella123.1"><table:table-cell table:style-name="Tabella123.A1" office:value-type="string"><table:table table:name="Tabella124" table:style-name="Tabella124"><table:table-column table:style-name="Tabella124.A"/><table:table-row><table:table-cell table:style-name="Tabella124.A1" office:value-type="string"><text:p text:style-name="P37">2007</text:p></table:table-cell></table:table-row></table:table><text:p text:style-name="Table_20_Contents"> </text:p></table:table-cell></table:table-row></table:table></draw:text-box></draw:frame><text:span text:style-name="T2">IPSSARCT “PANZINI” </text:span>– <text:span text:style-name="T1">corso di formazione per diplomati e laureati (10)</text:span></text:p>
      <text:p text:style-name="P19">Argomento ORGANIZZAZIONE AZIENDALE  EGESTIONE RISORSE UMANE (sessione all’interno del corso ESPERTO NEI PROCESSI DI INTERNAZIONALIZZAZIONE DELLE P.M.I.)</text:p>
      <text:p text:style-name="Text_20_body"><draw:frame draw:style-name="fr1" draw:name="Cornice65" text:anchor-type="paragraph" svg:width="5.239cm" draw:z-index="60"><draw:text-box fo:min-height="0.041cm"><table:table table:name="Tabella125" table:style-name="Tabella125"><table:table-column table:style-name="Tabella125.A"/><table:table-column table:style-name="Tabella125.B"/><table:table-row table:style-name="Tabella125.1"><table:table-cell table:style-name="Tabella125.A1" office:value-type="string"><text:p text:style-name="P34"/></table:table-cell><table:table-cell office:value-type="string"><text:p text:style-name="P34"/></table:table-cell></table:table-row><table:table-row table:style-name="Tabella125.2"><table:table-cell table:style-name="Tabella125.A1" office:value-type="string"><text:p text:style-name="P34"/></table:table-cell><table:table-cell table:style-name="Tabella125.B2" office:value-type="string"><table:table table:name="Tabella126" table:style-name="Tabella126"><table:table-column table:style-name="Tabella126.A"/><table:table-row><table:table-cell table:style-name="Tabella126.A1" office:value-type="string"><text:p text:style-name="P37">2008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Master per laureati (4)</text:span></text:p>
      <text:p text:style-name="P19">Argomento STILI DI LEADRESHIP, TEAM WORK E RUOLI, EVOLUZIONI ORGANIZZATIVE</text:p>
      <text:p text:style-name="Text_20_body"><draw:frame draw:style-name="fr1" draw:name="Cornice66" text:anchor-type="paragraph" svg:width="5.239cm" draw:z-index="61"><draw:text-box fo:min-height="0.041cm"><table:table table:name="Tabella127" table:style-name="Tabella127"><table:table-column table:style-name="Tabella127.A"/><table:table-column table:style-name="Tabella127.B"/><table:table-row table:style-name="Tabella127.1"><table:table-cell table:style-name="Tabella127.A1" office:value-type="string"><text:p text:style-name="P34"/></table:table-cell><table:table-cell office:value-type="string"><text:p text:style-name="P34"/></table:table-cell></table:table-row><table:table-row table:style-name="Tabella127.2"><table:table-cell table:style-name="Tabella127.A1" office:value-type="string"><text:p text:style-name="P34"/></table:table-cell><table:table-cell table:style-name="Tabella127.B2" office:value-type="string"><table:table table:name="Tabella128" table:style-name="Tabella128"><table:table-column table:style-name="Tabella128.A"/><table:table-row><table:table-cell table:style-name="Tabella128.A1" office:value-type="string"><text:p text:style-name="P37">2008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Master per diplomati (6)</text:span></text:p>
      <text:p text:style-name="P19">Argomento STILI DI LEADRESHIP, TEAM WORK E RUOLI, EVOLUZIONI ORGANIZZATIVE</text:p>
      <text:p text:style-name="Text_20_body"><draw:frame draw:style-name="fr1" draw:name="Cornice67" text:anchor-type="paragraph" svg:width="5.239cm" draw:z-index="62"><draw:text-box fo:min-height="0.041cm"><table:table table:name="Tabella129" table:style-name="Tabella129"><table:table-column table:style-name="Tabella129.A"/><table:table-column table:style-name="Tabella129.B"/><table:table-row table:style-name="Tabella129.1"><table:table-cell table:style-name="Tabella129.A1" office:value-type="string"><text:p text:style-name="P34"/></table:table-cell><table:table-cell office:value-type="string"><text:p text:style-name="P34"/></table:table-cell></table:table-row><table:table-row table:style-name="Tabella129.2"><table:table-cell table:style-name="Tabella129.A1" office:value-type="string"><text:p text:style-name="P34"/></table:table-cell><table:table-cell table:style-name="Tabella129.B2" office:value-type="string"><table:table table:name="Tabella130" table:style-name="Tabella130"><table:table-column table:style-name="Tabella130.A"/><table:table-row><table:table-cell table:style-name="Tabella130.A1" office:value-type="string"><text:p text:style-name="P37">2009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Master Tecnicamente (6)</text:span></text:p>
      <text:p text:style-name="P19">Argomento STILI DI LEADRESHIP, TEAM WORK E RUOLI, EVOLUZIONI ORGANIZZATIVE</text:p>
      <text:p text:style-name="Text_20_body"><draw:frame draw:style-name="fr1" draw:name="Cornice68" text:anchor-type="paragraph" svg:width="5.239cm" draw:z-index="63"><draw:text-box fo:min-height="0.041cm"><table:table table:name="Tabella131" table:style-name="Tabella131"><table:table-column table:style-name="Tabella131.A"/><table:table-column table:style-name="Tabella131.B"/><table:table-row table:style-name="Tabella131.1"><table:table-cell table:style-name="Tabella131.A1" office:value-type="string"><text:p text:style-name="P34"/></table:table-cell><table:table-cell office:value-type="string"><text:p text:style-name="P34"/></table:table-cell></table:table-row><table:table-row table:style-name="Tabella131.2"><table:table-cell table:style-name="Tabella131.A1" office:value-type="string"><text:p text:style-name="P34"/></table:table-cell><table:table-cell table:style-name="Tabella131.B2" office:value-type="string"><table:table table:name="Tabella132" table:style-name="Tabella132"><table:table-column table:style-name="Tabella132.A"/><table:table-row><table:table-cell table:style-name="Tabella132.A1" office:value-type="string"><text:p text:style-name="P37">2009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MECCANICA GENERALE</text:span> – <text:span text:style-name="T1">Sviluppo Competenze Manageriali (72)</text:span></text:p>
      <text:p text:style-name="P19">Argomento LEADERSHIP, GESTIONE DEL TEMPO, COMUNICAZIONE, GESTIONEM MOTIVAZIONE, SVILUPPO E VALUTAZIONE DEI COLLABORATORI</text:p>
      <text:p text:style-name="Text_20_body"><draw:frame draw:style-name="fr1" draw:name="Cornice69" text:anchor-type="paragraph" svg:width="5.239cm" draw:z-index="64"><draw:text-box fo:min-height="0.041cm"><table:table table:name="Tabella133" table:style-name="Tabella133"><table:table-column table:style-name="Tabella133.A"/><table:table-column table:style-name="Tabella133.B"/><table:table-row table:style-name="Tabella133.1"><table:table-cell table:style-name="Tabella133.A1" office:value-type="string"><text:p text:style-name="P34"/></table:table-cell><table:table-cell office:value-type="string"><text:p text:style-name="P34"/></table:table-cell></table:table-row><table:table-row table:style-name="Tabella133.2"><table:table-cell table:style-name="Tabella133.A1" office:value-type="string"><text:p text:style-name="P34"/></table:table-cell><table:table-cell table:style-name="Tabella133.B2" office:value-type="string"><table:table table:name="Tabella134" table:style-name="Tabella134"><table:table-column table:style-name="Tabella134.A"/><table:table-row><table:table-cell table:style-name="Tabella134.A1" office:value-type="string"><text:p text:style-name="P37">2009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QS Group</text:span> – <text:span text:style-name="T1">Sviluppo Competenze Manageriali (72)</text:span></text:p>
      <text:p text:style-name="P19">Argomento LEADERSHIP, GESTIONE DEL TEMPO, COMUNICAZIONE, GESTIONEM MOTIVAZIONE, SVILUPPO E VALUTAZIONE DEI COLLABORATORI</text:p>
      <text:p text:style-name="Text_20_body"><draw:frame draw:style-name="fr1" draw:name="Cornice70" text:anchor-type="paragraph" svg:width="5.212cm" draw:z-index="65"><draw:text-box fo:min-height="0.041cm"><table:table table:name="Tabella135" table:style-name="Tabella135"><table:table-column table:style-name="Tabella135.A"/><table:table-column table:style-name="Tabella135.B"/><table:table-row table:style-name="Tabella135.1"><table:table-cell table:style-name="Tabella135.A1" office:value-type="string"><text:p text:style-name="P34"/></table:table-cell><table:table-cell office:value-type="string"><text:p text:style-name="P34"/></table:table-cell></table:table-row><table:table-row table:style-name="Tabella135.2"><table:table-cell table:style-name="Tabella135.A1" office:value-type="string"><text:p text:style-name="P34"/></table:table-cell><table:table-cell table:style-name="Tabella135.B2" office:value-type="string"><table:table table:name="Tabella136" table:style-name="Tabella136"><table:table-column table:style-name="Tabella136.A"/><table:table-row><table:table-cell table:style-name="Tabella136.A1" office:value-type="string"><text:p text:style-name="P37">2009 - 2010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PES</text:span> – <text:span text:style-name="T1">Gestione Risorse Umane (20)</text:span></text:p>
      <text:p text:style-name="P19">Argomento MODELLI ORGANIZZATIVI, STILI DI LEADERSHIP, VALUTAZIONE DELLE RISORSE UMANE, MOTIVAZIONE DELLE RISORSE UMANE</text:p>
      <text:p text:style-name="Text_20_body"><draw:frame draw:style-name="fr1" draw:name="Cornice71" text:anchor-type="paragraph" svg:width="5.239cm" draw:z-index="66"><draw:text-box fo:min-height="0.041cm"><table:table table:name="Tabella137" table:style-name="Tabella137"><table:table-column table:style-name="Tabella137.A"/><table:table-column table:style-name="Tabella137.B"/><table:table-row table:style-name="Tabella137.1"><table:table-cell table:style-name="Tabella137.A1" office:value-type="string"><text:p text:style-name="P34"/></table:table-cell><table:table-cell office:value-type="string"><text:p text:style-name="P34"/></table:table-cell></table:table-row><table:table-row table:style-name="Tabella137.2"><table:table-cell table:style-name="Tabella137.A1" office:value-type="string"><text:p text:style-name="P34"/></table:table-cell><table:table-cell table:style-name="Tabella137.B2" office:value-type="string"><table:table table:name="Tabella138" table:style-name="Tabella138"><table:table-column table:style-name="Tabella138.A"/><table:table-row><table:table-cell table:style-name="Tabella138.A1" office:value-type="string"><text:p text:style-name="P37">2010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</text:span> – <text:span text:style-name="T1">Master Managemente (4)</text:span></text:p>
      <text:p text:style-name="P19">Argomento STILI DI LEADRESHIP, TEAM WORK E RUOLI, EVOLUZIONI ORGANIZZATIVE</text:p>
      <text:p text:style-name="P24"> </text:p>
      <text:p text:style-name="P24"><text:span text:style-name="T2">G.I. e E</text:span> – <text:span text:style-name="T1">Gestione Risorse Umane (13)</text:span></text:p>
      <text:p text:style-name="P19">Argomento IL BUDGET DEL PERSONALE</text:p>
      <text:p text:style-name="Text_20_body"><draw:frame draw:style-name="fr1" draw:name="Cornice73" text:anchor-type="paragraph" svg:width="5.239cm" draw:z-index="67"><draw:text-box fo:min-height="0.041cm"><table:table table:name="Tabella141" table:style-name="Tabella141"><table:table-column table:style-name="Tabella141.A"/><table:table-column table:style-name="Tabella141.B"/><table:table-row table:style-name="Tabella141.1"><table:table-cell table:style-name="Tabella141.A1" office:value-type="string"><text:p text:style-name="P34"/></table:table-cell><table:table-cell office:value-type="string"><text:p text:style-name="P34"/></table:table-cell></table:table-row><table:table-row table:style-name="Tabella141.2"><table:table-cell table:style-name="Tabella141.A1" office:value-type="string"><text:p text:style-name="P34"/></table:table-cell><table:table-cell table:style-name="Tabella141.B2" office:value-type="string"><table:table table:name="Tabella142" table:style-name="Tabella142"><table:table-column table:style-name="Tabella142.A"/><table:table-row><table:table-cell table:style-name="Tabella142.A1" office:value-type="string"><text:p text:style-name="P37">2010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oft-page-break/><text:span text:style-name="T2">GRUPPO LOCCIONI</text:span> – <text:span text:style-name="T1">Inserimento Neoassunti (8)</text:span></text:p>
      <text:p text:style-name="P19">Argomento ORGANIZZAZIONE AZIENDALE, REGOLAMENTI INTERNI, NORME DI COMPORTAMENTO, DISCIPLINA</text:p>
      <text:p text:style-name="Text_20_body"><draw:frame draw:style-name="fr1" draw:name="Cornice74" text:anchor-type="paragraph" svg:width="5.239cm" draw:z-index="68"><draw:text-box fo:min-height="0.041cm"><table:table table:name="Tabella143" table:style-name="Tabella143"><table:table-column table:style-name="Tabella143.A"/><table:table-column table:style-name="Tabella143.B"/><table:table-row table:style-name="Tabella143.1"><table:table-cell table:style-name="Tabella143.A1" office:value-type="string"><text:p text:style-name="P34"/></table:table-cell><table:table-cell office:value-type="string"><text:p text:style-name="P34"/></table:table-cell></table:table-row><table:table-row table:style-name="Tabella143.2"><table:table-cell table:style-name="Tabella143.A1" office:value-type="string"><text:p text:style-name="P34"/></table:table-cell><table:table-cell table:style-name="Tabella143.B2" office:value-type="string"><table:table table:name="Tabella144" table:style-name="Tabella144"><table:table-column table:style-name="Tabella144.A"/><table:table-row><table:table-cell table:style-name="Tabella144.A1" office:value-type="string"><text:p text:style-name="P37">2010 - 2011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GRUPPO LOCCIONI</text:span> – <text:span text:style-name="T1">Formazione Manageriale Responsabili Junior (16)</text:span></text:p>
      <text:p text:style-name="P19">Argomento LEADERSHIP, INTELLIGENZA EMOTIVA, GESTIONE DEI COLLABORATORI</text:p>
      <text:p text:style-name="Text_20_body"><draw:frame draw:style-name="fr1" draw:name="Cornice75" text:anchor-type="paragraph" svg:width="5.239cm" draw:z-index="69"><draw:text-box fo:min-height="0.041cm"><table:table table:name="Tabella145" table:style-name="Tabella145"><table:table-column table:style-name="Tabella145.A"/><table:table-column table:style-name="Tabella145.B"/><table:table-row table:style-name="Tabella145.1"><table:table-cell table:style-name="Tabella145.A1" office:value-type="string"><text:p text:style-name="P34"/></table:table-cell><table:table-cell office:value-type="string"><text:p text:style-name="P34"/></table:table-cell></table:table-row><table:table-row table:style-name="Tabella145.2"><table:table-cell table:style-name="Tabella145.A1" office:value-type="string"><text:p text:style-name="P34"/></table:table-cell><table:table-cell table:style-name="Tabella145.B2" office:value-type="string"><table:table table:name="Tabella146" table:style-name="Tabella146"><table:table-column table:style-name="Tabella146.A"/><table:table-row><table:table-cell table:style-name="Tabella146.A1" office:value-type="string"><text:p text:style-name="P37">2010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GI</text:span><text:span text:style-name="T13">&amp;</text:span><text:span text:style-name="T2">E</text:span> – <text:span text:style-name="T1">Il Budget del Personale (13)</text:span></text:p>
      <text:p text:style-name="P19">Argomento FABBISOGNI, PIANIFICAZIONE ORGANIZZATIVA E COSTI DEL PERSONALE</text:p>
      <text:p text:style-name="Standard"/>
      <text:p text:style-name="Standard"/>
      <text:p text:style-name="P24"><text:span text:style-name="T2">GI</text:span><text:span text:style-name="T13">&amp;</text:span><text:span text:style-name="T2">E</text:span> – <text:span text:style-name="T1">Competenze e Valutazione (42)</text:span></text:p>
      <text:p text:style-name="P19">Argomento GESTIONE DELLE RISORSE UMANE BASATTA SULLE COMPETENZE, VALUTAZIONE DEL PERSONALE</text:p>
      <text:p text:style-name="P4"><draw:frame draw:style-name="fr1" draw:name="Cornice76" text:anchor-type="paragraph" svg:width="5.239cm" draw:z-index="70"><draw:text-box fo:min-height="0.041cm"><table:table table:name="Tabella147" table:style-name="Tabella147"><table:table-column table:style-name="Tabella147.A"/><table:table-column table:style-name="Tabella147.B"/><table:table-row table:style-name="Tabella147.1"><table:table-cell table:style-name="Tabella147.A1" office:value-type="string"><text:p text:style-name="P34"/></table:table-cell><table:table-cell office:value-type="string"><text:p text:style-name="P34"/></table:table-cell></table:table-row><table:table-row table:style-name="Tabella147.2"><table:table-cell table:style-name="Tabella147.A1" office:value-type="string"><text:p text:style-name="P34"/></table:table-cell><table:table-cell table:style-name="Tabella147.B2" office:value-type="string"><table:table table:name="Tabella148" table:style-name="Tabella148"><table:table-column table:style-name="Tabella148.A"/><table:table-row><table:table-cell table:style-name="Tabella148.A1" office:value-type="string"><text:p text:style-name="P37">2011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ISTAO</text:span> – <text:span text:style-name="T1">Master in Management Risorse Umane (16)</text:span></text:p>
      <text:p text:style-name="P19">Modulo Employer branding e processo di selezione, strumenti e metodologie</text:p>
      <text:p text:style-name="Text_20_body"><draw:frame draw:style-name="fr1" draw:name="Cornice77" text:anchor-type="paragraph" svg:width="5.265cm" draw:z-index="71"><draw:text-box fo:min-height="0.041cm"><table:table table:name="Tabella149" table:style-name="Tabella149"><table:table-column table:style-name="Tabella149.A"/><table:table-column table:style-name="Tabella149.B"/><table:table-row table:style-name="Tabella149.1"><table:table-cell table:style-name="Tabella149.A1" office:value-type="string"><text:p text:style-name="P34"/></table:table-cell><table:table-cell office:value-type="string"><text:p text:style-name="P34"/></table:table-cell></table:table-row><table:table-row table:style-name="Tabella149.2"><table:table-cell table:style-name="Tabella149.A1" office:value-type="string"><text:p text:style-name="P34"/></table:table-cell><table:table-cell table:style-name="Tabella149.B2" office:value-type="string"><table:table table:name="Tabella150" table:style-name="Tabella150"><table:table-column table:style-name="Tabella150.A"/><table:table-row><table:table-cell table:style-name="Tabella150.A1" office:value-type="string"><text:p text:style-name="P37">2012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COMUNE DI SENIGALLIA</text:span> – <text:span text:style-name="T1">(6)</text:span></text:p>
      <text:p text:style-name="P19">Argomento FORMAZIONE PER I DIRIGENTI DELL’ENTE PER APPLICAZIONE DEL NUOVO METODO DI VALUTAZIONE DELLE PERFORMANCE</text:p>
      <text:p text:style-name="Text_20_body"><draw:frame draw:style-name="fr1" draw:name="Cornice78" text:anchor-type="paragraph" svg:width="5.239cm" draw:z-index="72"><draw:text-box fo:min-height="0.041cm"><table:table table:name="Tabella151" table:style-name="Tabella151"><table:table-column table:style-name="Tabella151.A"/><table:table-column table:style-name="Tabella151.B"/><table:table-row table:style-name="Tabella151.1"><table:table-cell table:style-name="Tabella151.A1" office:value-type="string"><text:p text:style-name="P34"/></table:table-cell><table:table-cell office:value-type="string"><text:p text:style-name="P34"/></table:table-cell></table:table-row><table:table-row table:style-name="Tabella151.2"><table:table-cell table:style-name="Tabella151.A1" office:value-type="string"><text:p text:style-name="P34"/></table:table-cell><table:table-cell table:style-name="Tabella151.B2" office:value-type="string"><table:table table:name="Tabella152" table:style-name="Tabella152"><table:table-column table:style-name="Tabella152.A"/><table:table-row><table:table-cell table:style-name="Tabella152.A1" office:value-type="string"><text:p text:style-name="P37">2012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GI</text:span><text:span text:style-name="T13">&amp;</text:span><text:span text:style-name="T2">E</text:span> – <text:span text:style-name="T1">(13)</text:span></text:p>
      <text:p text:style-name="P19">Argomento TEAM BUILDING ATTRAVERSO IL RUGBY, GOAL MANAGEMENT, PERSONAL LEADERSHIP, LA VALUTAZIONE DEL PERSONALE</text:p>
      <text:p text:style-name="Text_20_body"><draw:frame draw:style-name="fr1" draw:name="Cornice79" text:anchor-type="paragraph" svg:width="5.239cm" draw:z-index="73"><draw:text-box fo:min-height="0.041cm"><table:table table:name="Tabella153" table:style-name="Tabella153"><table:table-column table:style-name="Tabella153.A"/><table:table-column table:style-name="Tabella153.B"/><table:table-row table:style-name="Tabella153.1"><table:table-cell table:style-name="Tabella153.A1" office:value-type="string"><text:p text:style-name="P34"/></table:table-cell><table:table-cell office:value-type="string"><text:p text:style-name="P34"/></table:table-cell></table:table-row><table:table-row table:style-name="Tabella153.2"><table:table-cell table:style-name="Tabella153.A1" office:value-type="string"><text:p text:style-name="P34"/></table:table-cell><table:table-cell table:style-name="Tabella153.B2" office:value-type="string"><table:table table:name="Tabella154" table:style-name="Tabella154"><table:table-column table:style-name="Tabella154.A"/><table:table-row><table:table-cell table:style-name="Tabella154.A1" office:value-type="string"><text:p text:style-name="P37">2012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ENERECO</text:span> – <text:span text:style-name="T1">Master Gestori (56)</text:span></text:p>
      <text:p text:style-name="P19">Argomento ESSERE MANAGER, ESSERE LEADER, COMUNICAZIONE EFFICACE, GESTIRE I COLLABORARI, SVILUPPARE E MOTIVARE I COLLABORATORI, COSTRUIRE UN TEAM VINCENTE, LABORATORIO MANAGER</text:p>
      <text:p text:style-name="P6"><draw:frame draw:style-name="fr1" draw:name="Cornice80" text:anchor-type="paragraph" svg:width="5.212cm" draw:z-index="74"><draw:text-box fo:min-height="0.041cm"><table:table table:name="Tabella155" table:style-name="Tabella155"><table:table-column table:style-name="Tabella155.A"/><table:table-column table:style-name="Tabella155.B"/><table:table-row table:style-name="Tabella155.1"><table:table-cell table:style-name="Tabella155.A1" office:value-type="string"><text:p text:style-name="P34"/></table:table-cell><table:table-cell office:value-type="string"><text:p text:style-name="P34"/></table:table-cell></table:table-row><table:table-row table:style-name="Tabella155.2"><table:table-cell table:style-name="Tabella155.A1" office:value-type="string"><text:p text:style-name="P34"/></table:table-cell><table:table-cell table:style-name="Tabella155.B2" office:value-type="string"><table:table table:name="Tabella156" table:style-name="Tabella156"><table:table-column table:style-name="Tabella156.A"/><table:table-row><table:table-cell table:style-name="Tabella156.A1" office:value-type="string"><text:p text:style-name="P37">2012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ENERECO BUCAREST</text:span> – <text:span text:style-name="T1">Master Gestori (10)</text:span></text:p>
      <text:p text:style-name="P19">Argomento ESSERE MANAGER, ESSERE LEADER, COMUNICAZIONE EFFICACE, GESTIRE I COLLABORA<text:span text:style-name="T18">TO</text:span>RI, SVILUPPARE E MOTIVARE I COLLABORATORI, COSTRUIRE UN TEAM VINCENTE, LABORATORIO MANAGER</text:p>
      <text:p text:style-name="P4"><draw:frame draw:style-name="fr1" draw:name="Cornice81" text:anchor-type="paragraph" svg:width="5.239cm" draw:z-index="75"><draw:text-box fo:min-height="0.041cm"><table:table table:name="Tabella157" table:style-name="Tabella157"><table:table-column table:style-name="Tabella157.A"/><table:table-column table:style-name="Tabella157.B"/><table:table-row table:style-name="Tabella157.1"><table:table-cell table:style-name="Tabella157.A1" office:value-type="string"><text:p text:style-name="P34"/></table:table-cell><table:table-cell office:value-type="string"><text:p text:style-name="P34"/></table:table-cell></table:table-row><table:table-row table:style-name="Tabella157.2"><table:table-cell table:style-name="Tabella157.A1" office:value-type="string"><text:p text:style-name="P34"/></table:table-cell><table:table-cell table:style-name="Tabella157.B2" office:value-type="string"><table:table table:name="Tabella158" table:style-name="Tabella158"><table:table-column table:style-name="Tabella158.A"/><table:table-row><table:table-cell table:style-name="Tabella158.A1" office:value-type="string"><text:p text:style-name="P37">2012</text:p></table:table-cell></table:table-row></table:table><text:p text:style-name="Table_20_Contents"> </text:p></table:table-cell></table:table-row></table:table></draw:text-box></draw:frame> </text:p>
      <text:p text:style-name="Text_20_body"><text:soft-page-break/></text:p>
      <text:p text:style-name="P24"><text:span text:style-name="T2">ISTAO</text:span> – <text:span text:style-name="T1">Master in Management Risorse Umane (16)</text:span></text:p>
      <text:p text:style-name="P19">Modulo Strumenti e tecniche di selezione</text:p>
      <text:p text:style-name="Text_20_body"><draw:frame draw:style-name="fr1" draw:name="Cornice82" text:anchor-type="paragraph" svg:width="5.239cm" draw:z-index="76"><draw:text-box fo:min-height="0.041cm"><table:table table:name="Tabella159" table:style-name="Tabella159"><table:table-column table:style-name="Tabella159.A"/><table:table-column table:style-name="Tabella159.B"/><table:table-row table:style-name="Tabella159.1"><table:table-cell table:style-name="Tabella159.A1" office:value-type="string"><text:p text:style-name="P34"/></table:table-cell><table:table-cell office:value-type="string"><text:p text:style-name="P34"/></table:table-cell></table:table-row><table:table-row table:style-name="Tabella159.2"><table:table-cell table:style-name="Tabella159.A1" office:value-type="string"><text:p text:style-name="P34"/></table:table-cell><table:table-cell table:style-name="Tabella159.B2" office:value-type="string"><table:table table:name="Tabella160" table:style-name="Tabella160"><table:table-column table:style-name="Tabella160.A"/><table:table-row><table:table-cell table:style-name="Tabella160.A1" office:value-type="string"><text:p text:style-name="P37">2012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GRUPPO LOCCIONI</text:span> – <text:span text:style-name="T1">Classe virtuale (8)</text:span></text:p>
      <text:p text:style-name="P19">Argomento ORIENTAMENTO AL LAVORO</text:p>
      <text:p text:style-name="Text_20_body"><draw:frame draw:style-name="fr1" draw:name="Cornice83" text:anchor-type="paragraph" svg:width="5.239cm" draw:z-index="77"><draw:text-box fo:min-height="0.041cm"><table:table table:name="Tabella161" table:style-name="Tabella161"><table:table-column table:style-name="Tabella161.A"/><table:table-column table:style-name="Tabella161.B"/><table:table-row table:style-name="Tabella161.1"><table:table-cell table:style-name="Tabella161.A1" office:value-type="string"><text:p text:style-name="P34"/></table:table-cell><table:table-cell office:value-type="string"><text:p text:style-name="P34"/></table:table-cell></table:table-row><table:table-row table:style-name="Tabella161.2"><table:table-cell table:style-name="Tabella161.A1" office:value-type="string"><text:p text:style-name="P34"/></table:table-cell><table:table-cell table:style-name="Tabella161.B2" office:value-type="string"><table:table table:name="Tabella162" table:style-name="Tabella162"><table:table-column table:style-name="Tabella162.A"/><table:table-row><table:table-cell table:style-name="Tabella162.A1" office:value-type="string"><text:p text:style-name="P37">2012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GRUPPO LOCCIONI</text:span> – <text:span text:style-name="T1">Grow On Loccioni (8)</text:span></text:p>
      <text:p text:style-name="P19">Argomento ORIENTAMENTO AL LAVORO</text:p>
      <text:p text:style-name="Text_20_body"><draw:frame draw:style-name="fr1" draw:name="Cornice84" text:anchor-type="paragraph" svg:width="5.239cm" draw:z-index="78"><draw:text-box fo:min-height="0.041cm"><table:table table:name="Tabella163" table:style-name="Tabella163"><table:table-column table:style-name="Tabella163.A"/><table:table-column table:style-name="Tabella163.B"/><table:table-row table:style-name="Tabella163.1"><table:table-cell table:style-name="Tabella163.A1" office:value-type="string"><text:p text:style-name="P34"/></table:table-cell><table:table-cell office:value-type="string"><text:p text:style-name="P34"/></table:table-cell></table:table-row><table:table-row table:style-name="Tabella163.2"><table:table-cell table:style-name="Tabella163.A1" office:value-type="string"><text:p text:style-name="P34"/></table:table-cell><table:table-cell table:style-name="Tabella163.B2" office:value-type="string"><table:table table:name="Tabella164" table:style-name="Tabella164"><table:table-column table:style-name="Tabella164.A"/><table:table-row><table:table-cell table:style-name="Tabella164.A1" office:value-type="string"><text:p text:style-name="P37">2012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GRUPPO LOCCIONI</text:span> – <text:span text:style-name="T1">Master Managemente – edizione primavera (2)</text:span></text:p>
      <text:p text:style-name="P19">Argomento L’IMPRESA DELLA CONOSCENZA E I NUOVI PARADIGMI DEL LAVORO</text:p>
      <text:p text:style-name="Text_20_body"><draw:frame draw:style-name="fr1" draw:name="Cornice85" text:anchor-type="paragraph" svg:width="5.239cm" draw:z-index="79"><draw:text-box fo:min-height="0.041cm"><table:table table:name="Tabella165" table:style-name="Tabella165"><table:table-column table:style-name="Tabella165.A"/><table:table-column table:style-name="Tabella165.B"/><table:table-row table:style-name="Tabella165.1"><table:table-cell table:style-name="Tabella165.A1" office:value-type="string"><text:p text:style-name="P34"/></table:table-cell><table:table-cell office:value-type="string"><text:p text:style-name="P34"/></table:table-cell></table:table-row><table:table-row table:style-name="Tabella165.2"><table:table-cell table:style-name="Tabella165.A1" office:value-type="string"><text:p text:style-name="P34"/></table:table-cell><table:table-cell table:style-name="Tabella165.B2" office:value-type="string"><table:table table:name="Tabella166" table:style-name="Tabella166"><table:table-column table:style-name="Tabella166.A"/><table:table-row><table:table-cell table:style-name="Tabella166.A1" office:value-type="string"><text:p text:style-name="P37">2012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GRUPPO LOCCIONI</text:span> – <text:span text:style-name="T1">Master Managemente – edizione autunno (2)</text:span></text:p>
      <text:p text:style-name="P19">Argomento L’IMPRESA DELLA CONOSCENZA E I NUOVI PARADIGMI DEL LAVORO</text:p>
      <text:p text:style-name="P6"><draw:frame draw:style-name="fr1" draw:name="Cornice86" text:anchor-type="paragraph" svg:width="5.212cm" draw:z-index="80"><draw:text-box fo:min-height="0.041cm"><table:table table:name="Tabella167" table:style-name="Tabella167"><table:table-column table:style-name="Tabella167.A"/><table:table-column table:style-name="Tabella167.B"/><table:table-row table:style-name="Tabella167.1"><table:table-cell table:style-name="Tabella167.A1" office:value-type="string"><text:p text:style-name="P34"/></table:table-cell><table:table-cell office:value-type="string"><text:p text:style-name="P34"/></table:table-cell></table:table-row><table:table-row table:style-name="Tabella167.2"><table:table-cell table:style-name="Tabella167.A1" office:value-type="string"><text:p text:style-name="P34"/></table:table-cell><table:table-cell table:style-name="Tabella167.B2" office:value-type="string"><table:table table:name="Tabella168" table:style-name="Tabella168"><table:table-column table:style-name="Tabella168.A"/><table:table-row><table:table-cell table:style-name="Tabella168.A1" office:value-type="string"><text:p text:style-name="P37">2012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ROTARY INTERNATIONAL</text:span> – <text:span text:style-name="T1">(16)</text:span></text:p>
      <text:p text:style-name="P19">Distretto 2090</text:p>
      <text:p text:style-name="P19">Ryla 2012 </text:p>
      <text:p text:style-name="P19">Argomento LE OPPORTUNITA’ DEI SOCIAL NETWORK, CONSTRUIRE UN CV NELL’ERA DEL WEB 2.0, COME NON  SUBIRE UN COLLOQUIO DI SELEZIONE</text:p>
      <text:p text:style-name="P6"><draw:frame draw:style-name="fr1" draw:name="Cornice87" text:anchor-type="paragraph" svg:width="5.212cm" draw:z-index="81"><draw:text-box fo:min-height="0.041cm"><table:table table:name="Tabella169" table:style-name="Tabella169"><table:table-column table:style-name="Tabella169.A"/><table:table-column table:style-name="Tabella169.B"/><table:table-row table:style-name="Tabella169.1"><table:table-cell table:style-name="Tabella169.A1" office:value-type="string"><text:p text:style-name="P34"/></table:table-cell><table:table-cell office:value-type="string"><text:p text:style-name="P34"/></table:table-cell></table:table-row><table:table-row table:style-name="Tabella169.2"><table:table-cell table:style-name="Tabella169.A1" office:value-type="string"><text:p text:style-name="P34"/></table:table-cell><table:table-cell table:style-name="Tabella169.B2" office:value-type="string"><table:table table:name="Tabella170" table:style-name="Tabella170"><table:table-column table:style-name="Tabella170.A"/><table:table-row><table:table-cell table:style-name="Tabella170.A1" office:value-type="string"><text:p text:style-name="P37">2013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ROTARY INTERNATIONAL</text:span> – <text:span text:style-name="T1">(16)</text:span></text:p>
      <text:p text:style-name="P19">Distretto 2090</text:p>
      <text:p text:style-name="P19">Ryla 2013 </text:p>
      <text:p text:style-name="P19">Argomento LE OPPORTUNITA’ DEI SOCIAL NETWORK, CONSTRUIRE UN CV NELL’ERA DEL WEB 2.0, COME NON  SUBIRE UN COLLOQUIO DI SELEZIONE</text:p>
      <text:p text:style-name="P6"><draw:frame draw:style-name="fr1" draw:name="Cornice88" text:anchor-type="paragraph" svg:width="5.212cm" draw:z-index="82"><draw:text-box fo:min-height="0.041cm"><table:table table:name="Tabella171" table:style-name="Tabella171"><table:table-column table:style-name="Tabella171.A"/><table:table-column table:style-name="Tabella171.B"/><table:table-row table:style-name="Tabella171.1"><table:table-cell table:style-name="Tabella171.A1" office:value-type="string"><text:p text:style-name="P34"/></table:table-cell><table:table-cell office:value-type="string"><text:p text:style-name="P34"/></table:table-cell></table:table-row><table:table-row table:style-name="Tabella171.2"><table:table-cell table:style-name="Tabella171.A1" office:value-type="string"><text:p text:style-name="P34"/></table:table-cell><table:table-cell table:style-name="Tabella171.B2" office:value-type="string"><table:table table:name="Tabella172" table:style-name="Tabella172"><table:table-column table:style-name="Tabella172.A"/><table:table-row><table:table-cell table:style-name="Tabella172.A1" office:value-type="string"><text:p text:style-name="P37">2013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ISTAO</text:span> – <text:span text:style-name="T1">Master in Management Risorse Umane</text:span></text:p>
      <text:p text:style-name="P19">Modulo Selezione</text:p>
      <text:p text:style-name="Text_20_body"><draw:frame draw:style-name="fr1" draw:name="Cornice89" text:anchor-type="paragraph" svg:width="5.239cm" draw:z-index="83"><draw:text-box fo:min-height="0.041cm"><table:table table:name="Tabella173" table:style-name="Tabella173"><table:table-column table:style-name="Tabella173.A"/><table:table-column table:style-name="Tabella173.B"/><table:table-row table:style-name="Tabella173.1"><table:table-cell table:style-name="Tabella173.A1" office:value-type="string"><text:p text:style-name="P34"/></table:table-cell><table:table-cell office:value-type="string"><text:p text:style-name="P34"/></table:table-cell></table:table-row><table:table-row table:style-name="Tabella173.2"><table:table-cell table:style-name="Tabella173.A1" office:value-type="string"><text:p text:style-name="P34"/></table:table-cell><table:table-cell table:style-name="Tabella173.B2" office:value-type="string"><table:table table:name="Tabella174" table:style-name="Tabella174"><table:table-column table:style-name="Tabella174.A"/><table:table-row><table:table-cell table:style-name="Tabella174.A1" office:value-type="string"><text:p text:style-name="P37">2013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GRUPPO LOCCIONI</text:span> – <text:span text:style-name="T1">Classe virtuale (8)</text:span></text:p>
      <text:p text:style-name="P19">Argomento ORIENTAMENTO AL LAVORO</text:p>
      <text:p text:style-name="Text_20_body"><draw:frame draw:style-name="fr1" draw:name="Cornice90" text:anchor-type="paragraph" svg:width="5.239cm" draw:z-index="84"><draw:text-box fo:min-height="0.041cm"><table:table table:name="Tabella175" table:style-name="Tabella175"><table:table-column table:style-name="Tabella175.A"/><table:table-column table:style-name="Tabella175.B"/><table:table-row table:style-name="Tabella175.1"><table:table-cell table:style-name="Tabella175.A1" office:value-type="string"><text:p text:style-name="P34"/></table:table-cell><table:table-cell office:value-type="string"><text:p text:style-name="P34"/></table:table-cell></table:table-row><table:table-row table:style-name="Tabella175.2"><table:table-cell table:style-name="Tabella175.A1" office:value-type="string"><text:p text:style-name="P34"/></table:table-cell><table:table-cell table:style-name="Tabella175.B2" office:value-type="string"><table:table table:name="Tabella176" table:style-name="Tabella176"><table:table-column table:style-name="Tabella176.A"/><table:table-row><table:table-cell table:style-name="Tabella176.A1" office:value-type="string"><text:p text:style-name="P37">2013</text:p></table:table-cell></table:table-row></table:table><text:p text:style-name="Table_20_Contents"> </text:p></table:table-cell></table:table-row></table:table></draw:text-box></draw:frame><text:soft-page-break/> </text:p>
      <text:p text:style-name="Text_20_body"/>
      <text:p text:style-name="P24"><text:span text:style-name="T2">GRUPPO LOCCIONI</text:span> – <text:span text:style-name="T1">Grow On Loccioni (8)</text:span></text:p>
      <text:p text:style-name="P19">Argomento ORIENTAMENTO AL LAVORO</text:p>
      <text:p text:style-name="Text_20_body"><draw:frame draw:style-name="fr1" draw:name="Cornice91" text:anchor-type="paragraph" svg:width="5.239cm" draw:z-index="85"><draw:text-box fo:min-height="0.041cm"><table:table table:name="Tabella177" table:style-name="Tabella177"><table:table-column table:style-name="Tabella177.A"/><table:table-column table:style-name="Tabella177.B"/><table:table-row table:style-name="Tabella177.1"><table:table-cell table:style-name="Tabella177.A1" office:value-type="string"><text:p text:style-name="P34"/></table:table-cell><table:table-cell office:value-type="string"><text:p text:style-name="P34"/></table:table-cell></table:table-row><table:table-row table:style-name="Tabella177.2"><table:table-cell table:style-name="Tabella177.A1" office:value-type="string"><text:p text:style-name="P34"/></table:table-cell><table:table-cell table:style-name="Tabella177.B2" office:value-type="string"><table:table table:name="Tabella178" table:style-name="Tabella178"><table:table-column table:style-name="Tabella178.A"/><table:table-row><table:table-cell table:style-name="Tabella178.A1" office:value-type="string"><text:p text:style-name="P37">2013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GRUPPO LOCCIONI</text:span> – <text:span text:style-name="T1">Tecnicamente (8)</text:span></text:p>
      <text:p text:style-name="P19">Argomento ORIENTAMENTO AL LAVORO</text:p>
      <text:p text:style-name="P24"> </text:p>
      <text:p text:style-name="Standard"/>
      <text:p text:style-name="P24"><text:span text:style-name="T2">GRUPPO LOCCIONI</text:span> – <text:span text:style-name="T1">Master Managemente – edizione primavera (2)</text:span></text:p>
      <text:p text:style-name="P19">Argomento L’IMPRESA DELLA CONOSCENZA E I NUOVI PARADIGMI DEL LAVORO</text:p>
      <text:p text:style-name="Text_20_body"><draw:frame draw:style-name="fr1" draw:name="Cornice93" text:anchor-type="paragraph" svg:width="5.239cm" draw:z-index="86"><draw:text-box fo:min-height="0.041cm"><table:table table:name="Tabella181" table:style-name="Tabella181"><table:table-column table:style-name="Tabella181.A"/><table:table-column table:style-name="Tabella181.B"/><table:table-row table:style-name="Tabella181.1"><table:table-cell table:style-name="Tabella181.A1" office:value-type="string"><text:p text:style-name="P34"/></table:table-cell><table:table-cell office:value-type="string"><text:p text:style-name="P34"/></table:table-cell></table:table-row><table:table-row table:style-name="Tabella181.2"><table:table-cell table:style-name="Tabella181.A1" office:value-type="string"><text:p text:style-name="P34"/></table:table-cell><table:table-cell table:style-name="Tabella181.B2" office:value-type="string"><table:table table:name="Tabella182" table:style-name="Tabella182"><table:table-column table:style-name="Tabella182.A"/><table:table-row><table:table-cell table:style-name="Tabella182.A1" office:value-type="string"><text:p text:style-name="P37">2013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GRUPPO LOCCIONI</text:span> – <text:span text:style-name="T1">Master Managemente – edizione autunno (2)</text:span></text:p>
      <text:p text:style-name="P19">Argomento L’IMPRESA DELLA CONOSCENZA E I NUOVI PARADIGMI DEL LAVORO</text:p>
      <text:p text:style-name="Text_20_body"><draw:frame draw:style-name="fr1" draw:name="Cornice94" text:anchor-type="paragraph" svg:width="5.239cm" draw:z-index="87"><draw:text-box fo:min-height="0.041cm"><table:table table:name="Tabella183" table:style-name="Tabella183"><table:table-column table:style-name="Tabella183.A"/><table:table-column table:style-name="Tabella183.B"/><table:table-row table:style-name="Tabella183.1"><table:table-cell table:style-name="Tabella183.A1" office:value-type="string"><text:p text:style-name="P34"/></table:table-cell><table:table-cell office:value-type="string"><text:p text:style-name="P34"/></table:table-cell></table:table-row><table:table-row table:style-name="Tabella183.2"><table:table-cell table:style-name="Tabella183.A1" office:value-type="string"><text:p text:style-name="P34"/></table:table-cell><table:table-cell table:style-name="Tabella183.B2" office:value-type="string"><table:table table:name="Tabella184" table:style-name="Tabella184"><table:table-column table:style-name="Tabella184.A"/><table:table-row><table:table-cell table:style-name="Tabella184.A1" office:value-type="string"><text:p text:style-name="P37">2013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GRUPPO LOCCIONI</text:span> – <text:span text:style-name="T1">Corso per nuovi responsabili (16)</text:span></text:p>
      <text:p text:style-name="P19">Argomento GESTIONE E SVILUPPO PERSONE</text:p>
      <text:p text:style-name="P6"><draw:frame draw:style-name="fr1" draw:name="Cornice95" text:anchor-type="paragraph" svg:width="5.292cm" draw:z-index="88"><draw:text-box fo:min-height="0.041cm"><table:table table:name="Tabella185" table:style-name="Tabella185"><table:table-column table:style-name="Tabella185.A"/><table:table-column table:style-name="Tabella185.B"/><table:table-row table:style-name="Tabella185.1"><table:table-cell table:style-name="Tabella185.A1" office:value-type="string"><text:p text:style-name="P34"/></table:table-cell><table:table-cell office:value-type="string"><text:p text:style-name="P34"/></table:table-cell></table:table-row><table:table-row table:style-name="Tabella185.2"><table:table-cell table:style-name="Tabella185.A1" office:value-type="string"><text:p text:style-name="P34"/></table:table-cell><table:table-cell table:style-name="Tabella185.B2" office:value-type="string"><table:table table:name="Tabella186" table:style-name="Tabella186"><table:table-column table:style-name="Tabella186.A"/><table:table-row><table:table-cell table:style-name="Tabella186.A1" office:value-type="string"><text:p text:style-name="P37">2014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ROTARY INTERNATIONAL</text:span> – <text:span text:style-name="T1">(16)</text:span></text:p>
      <text:p text:style-name="P19">Distretto 2090</text:p>
      <text:p text:style-name="P19">Ryla 2014 </text:p>
      <text:p text:style-name="P19">Argomento LE OPPORTUNITA’ DEI SOCIAL NETWORK, CONSTRUIRE UN CV NELL’ERA DEL WEB 2.0, COME NON  SUBIRE UN COLLOQUIO DI SELEZIONE</text:p>
      <text:p text:style-name="Text_20_body"><draw:frame draw:style-name="fr1" draw:name="Cornice96" text:anchor-type="paragraph" svg:width="5.239cm" draw:z-index="89"><draw:text-box fo:min-height="0.041cm"><table:table table:name="Tabella187" table:style-name="Tabella187"><table:table-column table:style-name="Tabella187.A"/><table:table-column table:style-name="Tabella187.B"/><table:table-row table:style-name="Tabella187.1"><table:table-cell table:style-name="Tabella187.A1" office:value-type="string"><text:p text:style-name="P34"/></table:table-cell><table:table-cell office:value-type="string"><text:p text:style-name="P34"/></table:table-cell></table:table-row><table:table-row table:style-name="Tabella187.2"><table:table-cell table:style-name="Tabella187.A1" office:value-type="string"><text:p text:style-name="P34"/></table:table-cell><table:table-cell table:style-name="Tabella187.B2" office:value-type="string"><table:table table:name="Tabella188" table:style-name="Tabella188"><table:table-column table:style-name="Tabella188.A"/><table:table-row><table:table-cell table:style-name="Tabella188.A1" office:value-type="string"><text:p text:style-name="P37">2014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GRUPPO LOCCIONI</text:span> – <text:span text:style-name="T1">Classe virtuale (8)</text:span></text:p>
      <text:p text:style-name="P19">Argomento ORIENTAMENTO AL LAVORO</text:p>
      <text:p text:style-name="Text_20_body"><draw:frame draw:style-name="fr1" draw:name="Cornice97" text:anchor-type="paragraph" svg:width="5.239cm" draw:z-index="90"><draw:text-box fo:min-height="0.041cm"><table:table table:name="Tabella189" table:style-name="Tabella189"><table:table-column table:style-name="Tabella189.A"/><table:table-column table:style-name="Tabella189.B"/><table:table-row table:style-name="Tabella189.1"><table:table-cell table:style-name="Tabella189.A1" office:value-type="string"><text:p text:style-name="P34"/></table:table-cell><table:table-cell office:value-type="string"><text:p text:style-name="P34"/></table:table-cell></table:table-row><table:table-row table:style-name="Tabella189.2"><table:table-cell table:style-name="Tabella189.A1" office:value-type="string"><text:p text:style-name="P34"/></table:table-cell><table:table-cell table:style-name="Tabella189.B2" office:value-type="string"><table:table table:name="Tabella190" table:style-name="Tabella190"><table:table-column table:style-name="Tabella190.A"/><table:table-row><table:table-cell table:style-name="Tabella190.A1" office:value-type="string"><text:p text:style-name="P37">2014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GRUPPO LOCCIONI</text:span> – <text:span text:style-name="T1">Grow On Loccioni (8)</text:span></text:p>
      <text:p text:style-name="P19">Argomento ORIENTAMENTO AL LAVORO</text:p>
      <text:p text:style-name="Text_20_body"><draw:frame draw:style-name="fr1" draw:name="Cornice98" text:anchor-type="paragraph" svg:width="5.239cm" draw:z-index="91"><draw:text-box fo:min-height="0.041cm"><table:table table:name="Tabella191" table:style-name="Tabella191"><table:table-column table:style-name="Tabella191.A"/><table:table-column table:style-name="Tabella191.B"/><table:table-row table:style-name="Tabella191.1"><table:table-cell table:style-name="Tabella191.A1" office:value-type="string"><text:p text:style-name="P34"/></table:table-cell><table:table-cell office:value-type="string"><text:p text:style-name="P34"/></table:table-cell></table:table-row><table:table-row table:style-name="Tabella191.2"><table:table-cell table:style-name="Tabella191.A1" office:value-type="string"><text:p text:style-name="P34"/></table:table-cell><table:table-cell table:style-name="Tabella191.B2" office:value-type="string"><table:table table:name="Tabella192" table:style-name="Tabella192"><table:table-column table:style-name="Tabella192.A"/><table:table-row><table:table-cell table:style-name="Tabella192.A1" office:value-type="string"><text:p text:style-name="P37">2014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GRUPPO LOCCIONI</text:span> – <text:span text:style-name="T1">Tecnicamente (8)</text:span></text:p>
      <text:p text:style-name="P19">Argomento ORIENTAMENTO AL LAVORO</text:p>
      <text:p text:style-name="Text_20_body"><draw:frame draw:style-name="fr1" draw:name="Cornice99" text:anchor-type="paragraph" svg:width="5.239cm" draw:z-index="92"><draw:text-box fo:min-height="0.041cm"><table:table table:name="Tabella193" table:style-name="Tabella193"><table:table-column table:style-name="Tabella193.A"/><table:table-column table:style-name="Tabella193.B"/><table:table-row table:style-name="Tabella193.1"><table:table-cell table:style-name="Tabella193.A1" office:value-type="string"><text:p text:style-name="P34"/></table:table-cell><table:table-cell office:value-type="string"><text:p text:style-name="P34"/></table:table-cell></table:table-row><table:table-row table:style-name="Tabella193.2"><table:table-cell table:style-name="Tabella193.A1" office:value-type="string"><text:p text:style-name="P34"/></table:table-cell><table:table-cell table:style-name="Tabella193.B2" office:value-type="string"><table:table table:name="Tabella194" table:style-name="Tabella194"><table:table-column table:style-name="Tabella194.A"/><table:table-row><table:table-cell table:style-name="Tabella194.A1" office:value-type="string"><text:p text:style-name="P37">2014</text:p></table:table-cell></table:table-row></table:table><text:p text:style-name="Table_20_Contents"> </text:p></table:table-cell></table:table-row></table:table></draw:text-box></draw:frame> </text:p>
      <text:p text:style-name="Text_20_body"><text:soft-page-break/></text:p>
      <text:p text:style-name="P24"><text:span text:style-name="T2">GRUPPO LOCCIONI</text:span> – <text:span text:style-name="T1">Master Managemente – edizione primavera (2)</text:span></text:p>
      <text:p text:style-name="P19">Argomento L’IMPRESA DELLA CONOSCENZA E I NUOVI PARADIGMI DEL LAVORO</text:p>
      <text:p text:style-name="Text_20_body"><draw:frame draw:style-name="fr1" draw:name="Cornice100" text:anchor-type="paragraph" svg:width="5.239cm" draw:z-index="93"><draw:text-box fo:min-height="0.041cm"><table:table table:name="Tabella195" table:style-name="Tabella195"><table:table-column table:style-name="Tabella195.A"/><table:table-column table:style-name="Tabella195.B"/><table:table-row table:style-name="Tabella195.1"><table:table-cell table:style-name="Tabella195.A1" office:value-type="string"><text:p text:style-name="P34"/></table:table-cell><table:table-cell office:value-type="string"><text:p text:style-name="P34"/></table:table-cell></table:table-row><table:table-row table:style-name="Tabella195.2"><table:table-cell table:style-name="Tabella195.A1" office:value-type="string"><text:p text:style-name="P34"/></table:table-cell><table:table-cell table:style-name="Tabella195.B2" office:value-type="string"><table:table table:name="Tabella196" table:style-name="Tabella196"><table:table-column table:style-name="Tabella196.A"/><table:table-row><table:table-cell table:style-name="Tabella196.A1" office:value-type="string"><text:p text:style-name="P37">2014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GRUPPO LOCCIONI</text:span> – <text:span text:style-name="T1">Master Managemente – edizione autunno (2)</text:span></text:p>
      <text:p text:style-name="P19">Argomento L’IMPRESA DELLA CONOSCENZA E I NUOVI PARADIGMI DEL LAVORO</text:p>
      <text:p text:style-name="P6"><draw:frame draw:style-name="fr1" draw:name="Cornice101" text:anchor-type="paragraph" svg:width="5.212cm" draw:z-index="94"><draw:text-box fo:min-height="0.041cm"><table:table table:name="Tabella197" table:style-name="Tabella197"><table:table-column table:style-name="Tabella197.A"/><table:table-column table:style-name="Tabella197.B"/><table:table-row table:style-name="Tabella197.1"><table:table-cell table:style-name="Tabella197.A1" office:value-type="string"><text:p text:style-name="P34"/></table:table-cell><table:table-cell office:value-type="string"><text:p text:style-name="P34"/></table:table-cell></table:table-row><table:table-row table:style-name="Tabella197.2"><table:table-cell table:style-name="Tabella197.A1" office:value-type="string"><text:p text:style-name="P34"/></table:table-cell><table:table-cell table:style-name="Tabella197.B2" office:value-type="string"><table:table table:name="Tabella198" table:style-name="Tabella198"><table:table-column table:style-name="Tabella198.A"/><table:table-row><table:table-cell table:style-name="Tabella198.A1" office:value-type="string"><text:p text:style-name="P37">2015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4">ISTAO</text:span> – <text:span text:style-name="T3">Master in Account Management &amp; HR Services</text:span></text:p>
      <text:p text:style-name="P20">Modulo Selezione del Personale</text:p>
      <text:p text:style-name="P28"> </text:p>
      <text:p text:style-name="Standard"/>
      <text:p text:style-name="P25">ORIENTAMENTO</text:p>
      <text:p text:style-name="Text_20_body"><draw:frame draw:style-name="fr1" draw:name="Cornice102" text:anchor-type="paragraph" svg:width="5.265cm" draw:z-index="95"><draw:text-box fo:min-height="0.041cm"><table:table table:name="Tabella199" table:style-name="Tabella199"><table:table-column table:style-name="Tabella199.A"/><table:table-column table:style-name="Tabella199.B"/><table:table-row table:style-name="Tabella199.1"><table:table-cell table:style-name="Tabella199.A1" office:value-type="string"><text:p text:style-name="P34"/></table:table-cell><table:table-cell office:value-type="string"><text:p text:style-name="P34"/></table:table-cell></table:table-row><table:table-row table:style-name="Tabella199.2"><table:table-cell table:style-name="Tabella199.A1" office:value-type="string"><text:p text:style-name="P34"/></table:table-cell><table:table-cell table:style-name="Tabella199.B2" office:value-type="string"><table:table table:name="Tabella200" table:style-name="Tabella200"><table:table-column table:style-name="Tabella200.A"/><table:table-row><table:table-cell table:style-name="Tabella200.A1" office:value-type="string"><text:p text:style-name="P37">1996 - 2002 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ITIS FRANCHETTI</text:span> – <text:span text:style-name="T1">Città di Castello </text:span></text:p>
      <text:p text:style-name="P13">Sezione meccanica – 5° classe</text:p>
      <text:p text:style-name="P19">Argomento DOPO LA MATURITÀ: STUDIO O LAVORO?</text:p>
      <text:p text:style-name="P24"> </text:p>
      <text:p text:style-name="P24"><draw:frame draw:style-name="fr5" draw:name="Cornice103" text:anchor-type="char" svg:x="1.588cm" svg:width="3.598cm" draw:z-index="96"><draw:text-box fo:min-height="1.879cm"><table:table table:name="Tabella201" table:style-name="Tabella201"><table:table-column table:style-name="Tabella201.A"/><table:table-row table:style-name="Tabella201.1"><table:table-cell table:style-name="Tabella201.A1" office:value-type="string"><table:table table:name="Tabella202" table:style-name="Tabella202"><table:table-column table:style-name="Tabella202.A"/><table:table-row><table:table-cell table:style-name="Tabella202.A1" office:value-type="string"><text:p text:style-name="P37">1997 - 1999 </text:p></table:table-cell></table:table-row></table:table><text:p text:style-name="Table_20_Contents"> </text:p></table:table-cell></table:table-row></table:table></draw:text-box></draw:frame><text:span text:style-name="T2">SCUOLA MEDIA</text:span> – <text:span text:style-name="T1">E. Fermi – Mondolfo</text:span></text:p>
      <text:p text:style-name="P13">Classi terze e genitori</text:p>
      <text:p text:style-name="P19">Argomento PROSPETIVE PER IL FUTURO SCOLASTIVO E PROFESSIONALE</text:p>
      <text:p text:style-name="Text_20_body"><draw:frame draw:style-name="fr1" draw:name="Cornice104" text:anchor-type="paragraph" svg:width="5.239cm" draw:z-index="97"><draw:text-box fo:min-height="0.041cm"><table:table table:name="Tabella203" table:style-name="Tabella203"><table:table-column table:style-name="Tabella203.A"/><table:table-column table:style-name="Tabella203.B"/><table:table-row table:style-name="Tabella203.1"><table:table-cell table:style-name="Tabella203.A1" office:value-type="string"><text:p text:style-name="P34"/></table:table-cell><table:table-cell office:value-type="string"><text:p text:style-name="P34"/></table:table-cell></table:table-row><table:table-row table:style-name="Tabella203.2"><table:table-cell table:style-name="Tabella203.A1" office:value-type="string"><text:p text:style-name="P34"/></table:table-cell><table:table-cell table:style-name="Tabella203.B2" office:value-type="string"><table:table table:name="Tabella204" table:style-name="Tabella204"><table:table-column table:style-name="Tabella204.A"/><table:table-row><table:table-cell table:style-name="Tabella204.A1" office:value-type="string"><text:p text:style-name="P37">1998 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UNIVERSITÀ DI ANCONA</text:span> – <text:span text:style-name="T1">Diploma di Economia e Amm. delle Imprese – Modulo integrativo al 3° anno</text:span></text:p>
      <text:p text:style-name="P19">Argomento ORIENTAMENTO AL LAVORO ED AI PERCORSI PROFESSIONALI</text:p>
      <text:p text:style-name="P24"><text:span text:style-name="T2">ASSOCIAZIONE LAUREATI ECONOMIA ANCONA</text:span> – <text:span text:style-name="T1">Neo laureati in Economia</text:span></text:p>
      <text:p text:style-name="P19">Argomento LE PROSPETTIVE PROFESSIONALI DEI LAUREATI IN ECONOMIA</text:p>
      <text:p text:style-name="P24"> </text:p>
      <text:p text:style-name="P24"><draw:frame draw:style-name="fr6" draw:name="Cornice106" text:anchor-type="char" svg:x="1.588cm" svg:width="3.598cm" draw:z-index="98"><draw:text-box fo:min-height="1.879cm"><table:table table:name="Tabella207" table:style-name="Tabella207"><table:table-column table:style-name="Tabella207.A"/><table:table-row table:style-name="Tabella207.1"><table:table-cell table:style-name="Tabella207.A1" office:value-type="string"><table:table table:name="Tabella208" table:style-name="Tabella208"><table:table-column table:style-name="Tabella208.A"/><table:table-row><table:table-cell table:style-name="Tabella208.A1" office:value-type="string"><text:p text:style-name="P36"><text:span text:style-name="T1">1998</text:span> </text:p></table:table-cell></table:table-row></table:table><text:p text:style-name="Table_20_Contents"> </text:p></table:table-cell></table:table-row></table:table></draw:text-box></draw:frame><text:span text:style-name="T2">COMUNE DI JESI</text:span> – <text:span text:style-name="T1">INFORMAGIOVANI – Giovani Disoccupati e Classi Quinte Superiori</text:span></text:p>
      <text:p text:style-name="P19">Argomento CERCARE E COGLIERE LE OPPORTUNITÀ PROFESSIONALI</text:p>
      <text:p text:style-name="P24"> </text:p>
      <text:p text:style-name="P24"><text:span text:style-name="T2">PROVINCIA DI ANCONA</text:span> – <text:span text:style-name="T1">SETTIMANA DI ORIENTAMENTO UNIVERSITARIO – Giovani Neo Diplomati</text:span></text:p>
      <text:p text:style-name="P19">Argomento COME AFFRONTARE LA SCELTA UNIVERSITARIA – COME REDIGERE UN CURRICULUM VITAE E GESTIRE UN COLLOQUIO DI SELEZIONE</text:p>
      <text:p text:style-name="Standard"/>
      <text:p text:style-name="Standard"/>
      <text:p text:style-name="Standard"><text:soft-page-break/></text:p>
      <text:p text:style-name="P24"><draw:frame draw:style-name="fr2" draw:name="Cornice108" text:anchor-type="char" svg:x="1.588cm" svg:width="3.598cm" draw:z-index="99"><draw:text-box fo:min-height="1.217cm"><table:table table:name="Tabella211" table:style-name="Tabella211"><table:table-column table:style-name="Tabella211.A"/><table:table-row table:style-name="Tabella211.1"><table:table-cell table:style-name="Tabella211.A1" office:value-type="string"><table:table table:name="Tabella212" table:style-name="Tabella212"><table:table-column table:style-name="Tabella212.A"/><table:table-row><table:table-cell table:style-name="Tabella212.A1" office:value-type="string"><text:p text:style-name="P36"><text:span text:style-name="T1">1999</text:span> </text:p></table:table-cell></table:table-row></table:table><text:p text:style-name="Table_20_Contents"> </text:p></table:table-cell></table:table-row></table:table></draw:text-box></draw:frame><text:span text:style-name="T2">ASSOCIAZIONE LAUREATI ECONOMIA ANCONA</text:span> – <text:span text:style-name="T1">Neo laureati in Economia</text:span></text:p>
      <text:p text:style-name="P19">Argomento LE PROSPETTIVE PROFESSIONALI DEI LAUREATI IN ECONOMIA</text:p>
      <text:p text:style-name="Text_20_body"><draw:frame draw:style-name="fr1" draw:name="Cornice109" text:anchor-type="paragraph" svg:width="5.239cm" draw:z-index="100"><draw:text-box fo:min-height="0.041cm"><table:table table:name="Tabella213" table:style-name="Tabella213"><table:table-column table:style-name="Tabella213.A"/><table:table-column table:style-name="Tabella213.B"/><table:table-row table:style-name="Tabella213.1"><table:table-cell table:style-name="Tabella213.A1" office:value-type="string"><text:p text:style-name="P34"/></table:table-cell><table:table-cell office:value-type="string"><text:p text:style-name="P34"/></table:table-cell></table:table-row><table:table-row table:style-name="Tabella213.2"><table:table-cell table:style-name="Tabella213.A1" office:value-type="string"><text:p text:style-name="P34"/></table:table-cell><table:table-cell table:style-name="Tabella213.B2" office:value-type="string"><table:table table:name="Tabella214" table:style-name="Tabella214"><table:table-column table:style-name="Tabella214.A"/><table:table-row><table:table-cell table:style-name="Tabella214.A1" office:value-type="string"><text:p text:style-name="P36"><text:span text:style-name="T1">1999</text:span> 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ISTITUTO TECNICO FEMMINILE</text:span> – <text:span text:style-name="T1">G. Galilei – Jesi  </text:span></text:p>
      <text:p text:style-name="P13">classi quinte</text:p>
      <text:p text:style-name="P19">Argomento COME CAMBIA IL LAVORO E COME CERCARLO</text:p>
      <text:p text:style-name="Text_20_body"><draw:frame draw:style-name="fr1" draw:name="Cornice110" text:anchor-type="paragraph" svg:width="5.239cm" draw:z-index="101"><draw:text-box fo:min-height="0.041cm"><table:table table:name="Tabella215" table:style-name="Tabella215"><table:table-column table:style-name="Tabella215.A"/><table:table-column table:style-name="Tabella215.B"/><table:table-row table:style-name="Tabella215.1"><table:table-cell table:style-name="Tabella215.A1" office:value-type="string"><text:p text:style-name="P34"/></table:table-cell><table:table-cell office:value-type="string"><text:p text:style-name="P34"/></table:table-cell></table:table-row><table:table-row table:style-name="Tabella215.2"><table:table-cell table:style-name="Tabella215.A1" office:value-type="string"><text:p text:style-name="P34"/></table:table-cell><table:table-cell table:style-name="Tabella215.B2" office:value-type="string"><table:table table:name="Tabella216" table:style-name="Tabella216"><table:table-column table:style-name="Tabella216.A"/><table:table-row><table:table-cell table:style-name="Tabella216.A1" office:value-type="string"><text:p text:style-name="P36"><text:span text:style-name="T1">1999</text:span> 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ISTITUTO TECNICO INDUSTRIALE</text:span> – <text:span text:style-name="T1">G. Marconi – Jesi</text:span></text:p>
      <text:p text:style-name="P13">Classi quinte</text:p>
      <text:p text:style-name="P19">Argomento COME CAMBIA IL LAVORO E COME ORIENTARSI ALLE SCELTE FUTURE</text:p>
      <text:p text:style-name="P24"> </text:p>
      <text:p text:style-name="P24"><text:span text:style-name="T2">ISTITUTO TECNICO INDUSTRIALE</text:span> – <text:span text:style-name="T1">G.marconi – Jesi</text:span></text:p>
      <text:p text:style-name="P13">Classi seconde e genitori</text:p>
      <text:p text:style-name="P19">Argomento QUALE INDIRIZO E QUALE LAVORO?</text:p>
      <text:p text:style-name="Text_20_body"><draw:frame draw:style-name="fr1" draw:name="Cornice112" text:anchor-type="paragraph" svg:width="5.239cm" draw:z-index="102"><draw:text-box fo:min-height="0.041cm"><table:table table:name="Tabella219" table:style-name="Tabella219"><table:table-column table:style-name="Tabella219.A"/><table:table-column table:style-name="Tabella219.B"/><table:table-row table:style-name="Tabella219.1"><table:table-cell table:style-name="Tabella219.A1" office:value-type="string"><text:p text:style-name="P34"/></table:table-cell><table:table-cell office:value-type="string"><text:p text:style-name="P34"/></table:table-cell></table:table-row><table:table-row table:style-name="Tabella219.2"><table:table-cell table:style-name="Tabella219.A1" office:value-type="string"><text:p text:style-name="P34"/></table:table-cell><table:table-cell table:style-name="Tabella219.B2" office:value-type="string"><table:table table:name="Tabella220" table:style-name="Tabella220"><table:table-column table:style-name="Tabella220.A"/><table:table-row><table:table-cell table:style-name="Tabella220.A1" office:value-type="string"><text:p text:style-name="P36"><text:span text:style-name="T1">2000</text:span> 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DISTRETTO SCOLASTICO N.8 DI JESI</text:span> – <text:span text:style-name="T1">Incontro di formazione</text:span></text:p>
      <text:p text:style-name="P19">Argomento SCUOLA E MONDO DEL LAVORO</text:p>
      <text:p text:style-name="P24"> </text:p>
      <text:p text:style-name="P24"><draw:frame draw:style-name="fr7" draw:name="Cornice113" text:anchor-type="char" svg:x="1.588cm" svg:width="3.598cm" draw:z-index="103"><draw:text-box fo:min-height="1.085cm"><table:table table:name="Tabella221" table:style-name="Tabella221"><table:table-column table:style-name="Tabella221.A"/><table:table-row table:style-name="Tabella221.1"><table:table-cell table:style-name="Tabella221.A1" office:value-type="string"><table:table table:name="Tabella222" table:style-name="Tabella222"><table:table-column table:style-name="Tabella222.A"/><table:table-row><table:table-cell table:style-name="Tabella222.A1" office:value-type="string"><text:p text:style-name="P36"><text:span text:style-name="T1">2000</text:span> </text:p></table:table-cell></table:table-row></table:table><text:p text:style-name="Table_20_Contents"> </text:p></table:table-cell></table:table-row></table:table></draw:text-box></draw:frame><text:span text:style-name="T2">PROVINCIA DI ANCONA</text:span> – <text:span text:style-name="T1">SETTIMANA DI ORIENTAMENTO UNIVERSITARIO – Giovani Neo Diplomati</text:span></text:p>
      <text:p text:style-name="P19">Argomento COME AFFRONTARE LA SCELTA UNIVERSITARIA – COME REDIGERE UN CURRICULUM VITAE E GESTIRE UN COLLOQUIO DI SELEZIONE</text:p>
      <text:p text:style-name="Text_20_body"><draw:frame draw:style-name="fr1" draw:name="Cornice114" text:anchor-type="paragraph" svg:width="5.239cm" draw:z-index="104"><draw:text-box fo:min-height="0.041cm"><table:table table:name="Tabella223" table:style-name="Tabella223"><table:table-column table:style-name="Tabella223.A"/><table:table-column table:style-name="Tabella223.B"/><table:table-row table:style-name="Tabella223.1"><table:table-cell table:style-name="Tabella223.A1" office:value-type="string"><text:p text:style-name="P34"/></table:table-cell><table:table-cell office:value-type="string"><text:p text:style-name="P34"/></table:table-cell></table:table-row><table:table-row table:style-name="Tabella223.2"><table:table-cell table:style-name="Tabella223.A1" office:value-type="string"><text:p text:style-name="P34"/></table:table-cell><table:table-cell table:style-name="Tabella223.B2" office:value-type="string"><table:table table:name="Tabella224" table:style-name="Tabella224"><table:table-column table:style-name="Tabella224.A"/><table:table-row><table:table-cell table:style-name="Tabella224.A1" office:value-type="string"><text:p text:style-name="P36"><text:span text:style-name="T1">2001</text:span> 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ISTITUTO TECNICO INDUSTRIALE</text:span>  <text:span text:style-name="T1">- V. Volterra – Ancona</text:span></text:p>
      <text:p text:style-name="P13">Classi quinte</text:p>
      <text:p text:style-name="P19">Argomento COME CAMBIA IL LAVORO E COME ORIENTARSI ALLE SCELTE</text:p>
      <text:p text:style-name="P24"> </text:p>
      <text:p text:style-name="P24"><text:span text:style-name="T2">CENTRO PER L’IMPIEGO</text:span>  <text:span text:style-name="T1">- Jesi </text:span></text:p>
      <text:p text:style-name="P13">Classi quinte</text:p>
      <text:p text:style-name="P19">Argomento COME CAMBIA IL LAVORO E COME ORIENTARSI ALLE SCELTE</text:p>
      <text:p text:style-name="Text_20_body"><draw:frame draw:style-name="fr1" draw:name="Cornice116" text:anchor-type="paragraph" svg:width="5.239cm" draw:z-index="105"><draw:text-box fo:min-height="0.041cm"><table:table table:name="Tabella227" table:style-name="Tabella227"><table:table-column table:style-name="Tabella227.A"/><table:table-column table:style-name="Tabella227.B"/><table:table-row table:style-name="Tabella227.1"><table:table-cell table:style-name="Tabella227.A1" office:value-type="string"><text:p text:style-name="P34"/></table:table-cell><table:table-cell office:value-type="string"><text:p text:style-name="P34"/></table:table-cell></table:table-row><table:table-row table:style-name="Tabella227.2"><table:table-cell table:style-name="Tabella227.A1" office:value-type="string"><text:p text:style-name="P34"/></table:table-cell><table:table-cell table:style-name="Tabella227.B2" office:value-type="string"><table:table table:name="Tabella228" table:style-name="Tabella228"><table:table-column table:style-name="Tabella228.A"/><table:table-row><table:table-cell table:style-name="Tabella228.A1" office:value-type="string"><text:p text:style-name="P37">2006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PROVINCIA DI ANCONA</text:span> <text:span text:style-name="T1">- Ancona </text:span></text:p>
      <text:p text:style-name="P13">Settimana dell’Orientamento</text:p>
      <text:p text:style-name="P19">Argomento I FABBISOGNI PROFESSIONALI DELLE IMPRESE IN BASE ALL’ETA’, AI TITOLI E AGLI INDIRIZZI DI STUDIO</text:p>
      <text:p text:style-name="P24"><text:soft-page-break/> </text:p>
      <text:p text:style-name="P24"><text:span text:style-name="T2">CONFINDUSTRIA MARCHE</text:span> <text:span text:style-name="T1">- Ancona </text:span></text:p>
      <text:p text:style-name="P13">Giornata Orientagiovani Regionale</text:p>
      <text:p text:style-name="P19">PROSPETTIVE OCCUPAZIONALI E PERCORSI FORMATIVI</text:p>
      <text:p text:style-name="Text_20_body"><draw:frame draw:style-name="fr1" draw:name="Cornice118" text:anchor-type="paragraph" svg:width="5.239cm" draw:z-index="106"><draw:text-box fo:min-height="0.041cm"><table:table table:name="Tabella231" table:style-name="Tabella231"><table:table-column table:style-name="Tabella231.A"/><table:table-column table:style-name="Tabella231.B"/><table:table-row table:style-name="Tabella231.1"><table:table-cell table:style-name="Tabella231.A1" office:value-type="string"><text:p text:style-name="P34"/></table:table-cell><table:table-cell office:value-type="string"><text:p text:style-name="P34"/></table:table-cell></table:table-row><table:table-row table:style-name="Tabella231.2"><table:table-cell table:style-name="Tabella231.A1" office:value-type="string"><text:p text:style-name="P34"/></table:table-cell><table:table-cell table:style-name="Tabella231.B2" office:value-type="string"><table:table table:name="Tabella232" table:style-name="Tabella232"><table:table-column table:style-name="Tabella232.A"/><table:table-row><table:table-cell table:style-name="Tabella232.A1" office:value-type="string"><text:p text:style-name="P37">2010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SUMMA – GRUPPO LOCCIONI</text:span> – <text:span text:style-name="T1">Angeli di Rosora</text:span></text:p>
      <text:p text:style-name="P13">Classe Virtuale</text:p>
      <text:p text:style-name="Text_20_body"><draw:frame draw:style-name="fr1" draw:name="Cornice119" text:anchor-type="paragraph" svg:width="5.239cm" draw:z-index="107"><draw:text-box fo:min-height="0.041cm"><table:table table:name="Tabella233" table:style-name="Tabella233"><table:table-column table:style-name="Tabella233.A"/><table:table-column table:style-name="Tabella233.B"/><table:table-row table:style-name="Tabella233.1"><table:table-cell table:style-name="Tabella233.A1" office:value-type="string"><text:p text:style-name="P34"/></table:table-cell><table:table-cell office:value-type="string"><text:p text:style-name="P34"/></table:table-cell></table:table-row><table:table-row table:style-name="Tabella233.2"><table:table-cell table:style-name="Tabella233.A1" office:value-type="string"><text:p text:style-name="P34"/></table:table-cell><table:table-cell table:style-name="Tabella233.B2" office:value-type="string"><table:table table:name="Tabella234" table:style-name="Tabella234"><table:table-column table:style-name="Tabella234.A"/><table:table-row><table:table-cell table:style-name="Tabella234.A1" office:value-type="string"><text:p text:style-name="P37">2010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LICEO SCIENTIFICO</text:span>  <text:span text:style-name="T1">- L. Da Vinci - Jesi </text:span></text:p>
      <text:p text:style-name="P13">Classi quinte</text:p>
      <text:p text:style-name="P19">Argomento IL CAMBIAMENTO, LA PAURA E L’INCERTEZZA DELLE SCELTA, IL MONDO DEL LAVORO, LA SCELTA UNIVERSITARIA, LA MOTIVAZIONE</text:p>
      <text:p text:style-name="Text_20_body"><draw:frame draw:style-name="fr1" draw:name="Cornice120" text:anchor-type="paragraph" svg:width="5.212cm" draw:z-index="108"><draw:text-box fo:min-height="0.041cm"><table:table table:name="Tabella235" table:style-name="Tabella235"><table:table-column table:style-name="Tabella235.A"/><table:table-column table:style-name="Tabella235.B"/><table:table-row table:style-name="Tabella235.1"><table:table-cell table:style-name="Tabella235.A1" office:value-type="string"><text:p text:style-name="P34"/></table:table-cell><table:table-cell office:value-type="string"><text:p text:style-name="P34"/></table:table-cell></table:table-row><table:table-row table:style-name="Tabella235.2"><table:table-cell table:style-name="Tabella235.A1" office:value-type="string"><text:p text:style-name="P34"/></table:table-cell><table:table-cell table:style-name="Tabella235.B2" office:value-type="string"><table:table table:name="Tabella236" table:style-name="Tabella236"><table:table-column table:style-name="Tabella236.A"/><table:table-row><table:table-cell table:style-name="Tabella236.A1" office:value-type="string"><text:p text:style-name="P37">2011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ORIENTAMENTE 2011</text:span>  <text:span text:style-name="T1">(36)</text:span></text:p>
      <text:p text:style-name="P19">Gestito in collaborazione con Camera di Commercio di Ancona rivolto ai seguenti Istituti Superiori</text:p>
      <text:p text:style-name="P19">4 Licei Provincia di Ancona</text:p>
      <text:p text:style-name="P19">Argomento LAVORO O UNIVERSITA’, QUALE SCELTA?</text:p>
      <text:p text:style-name="Text_20_body"><draw:frame draw:style-name="fr1" draw:name="Cornice121" text:anchor-type="paragraph" svg:width="5.212cm" draw:z-index="109"><draw:text-box fo:min-height="0.041cm"><table:table table:name="Tabella237" table:style-name="Tabella237"><table:table-column table:style-name="Tabella237.A"/><table:table-column table:style-name="Tabella237.B"/><table:table-row table:style-name="Tabella237.1"><table:table-cell table:style-name="Tabella237.A1" office:value-type="string"><text:p text:style-name="P34"/></table:table-cell><table:table-cell office:value-type="string"><text:p text:style-name="P34"/></table:table-cell></table:table-row><table:table-row table:style-name="Tabella237.2"><table:table-cell table:style-name="Tabella237.A1" office:value-type="string"><text:p text:style-name="P34"/></table:table-cell><table:table-cell table:style-name="Tabella237.B2" office:value-type="string"><table:table table:name="Tabella238" table:style-name="Tabella238"><table:table-column table:style-name="Tabella238.A"/><table:table-row><table:table-cell table:style-name="Tabella238.A1" office:value-type="string"><text:p text:style-name="P37">2011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LICEO SCIENTIFICO</text:span>  <text:span text:style-name="T1">- L. Da Vinci - Jesi </text:span></text:p>
      <text:p text:style-name="P13">Classi quinte</text:p>
      <text:p text:style-name="P19">Argomento TRACCIA LA ROTTA: CAMBIAMENTO E PREVISIONE, LA PAURA E L’INCERTEZZA DELLA SCELTA, UNIVERSITA’ E PROFESSIONI, IL RUOLO DI GENITORE NEL PROCESSO DI ORIENTAMENTO</text:p>
      <text:p text:style-name="P19">Liceo Scientifico “L. Da Vinci” Jesi</text:p>
      <text:p text:style-name="Text_20_body"><draw:frame draw:style-name="fr1" draw:name="Cornice122" text:anchor-type="paragraph" svg:width="5.212cm" draw:z-index="110"><draw:text-box fo:min-height="0.041cm"><table:table table:name="Tabella239" table:style-name="Tabella239"><table:table-column table:style-name="Tabella239.A"/><table:table-column table:style-name="Tabella239.B"/><table:table-row table:style-name="Tabella239.1"><table:table-cell table:style-name="Tabella239.A1" office:value-type="string"><text:p text:style-name="P34"/></table:table-cell><table:table-cell office:value-type="string"><text:p text:style-name="P34"/></table:table-cell></table:table-row><table:table-row table:style-name="Tabella239.2"><table:table-cell table:style-name="Tabella239.A1" office:value-type="string"><text:p text:style-name="P34"/></table:table-cell><table:table-cell table:style-name="Tabella239.B2" office:value-type="string"><table:table table:name="Tabella240" table:style-name="Tabella240"><table:table-column table:style-name="Tabella240.A"/><table:table-row><table:table-cell table:style-name="Tabella240.A1" office:value-type="string"><text:p text:style-name="P37">2012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LICEO SCIENTIFICO</text:span>  <text:span text:style-name="T1">- L. Da Vinci - Jesi </text:span></text:p>
      <text:p text:style-name="P13">Classi quinte</text:p>
      <text:p text:style-name="P19">Argomento TRACCIA LA ROTTA: CAMBIAMENTO E PREVISIONE, LA PAURA E L’INCERTEZZA DELLA SCELTA, UNIVERSITA’ E PROFESSIONI, IL RUOLO DI GENITORE NEL PROCESSO DI ORIENTAMENTO</text:p>
      <text:p text:style-name="P19">Liceo Scientifico “L. Da Vinci” Jesi</text:p>
      <text:p text:style-name="Standard"/>
      <text:p text:style-name="P24"><text:span text:style-name="T2">ORIENTAMENTE 2012</text:span>  <text:span text:style-name="T1">(36)</text:span></text:p>
      <text:p text:style-name="P19">Gestito in collaborazione con Camera di Commercio di Ancona rivolto ai seguenti Istituti Superiori</text:p>
      <text:p text:style-name="P19">4 Licei Provincia di Ancona</text:p>
      <text:p text:style-name="P19">Argomento LAVORO O UNIVERSITA’, QUALE SCELTA?</text:p>
      <text:p text:style-name="Text_20_body"><draw:frame draw:style-name="fr1" draw:name="Cornice123" text:anchor-type="paragraph" svg:width="5.212cm" draw:z-index="111"><draw:text-box fo:min-height="0.041cm"><table:table table:name="Tabella241" table:style-name="Tabella241"><table:table-column table:style-name="Tabella241.A"/><table:table-column table:style-name="Tabella241.B"/><table:table-row table:style-name="Tabella241.1"><table:table-cell table:style-name="Tabella241.A1" office:value-type="string"><text:p text:style-name="P34"/></table:table-cell><table:table-cell office:value-type="string"><text:p text:style-name="P34"/></table:table-cell></table:table-row><table:table-row table:style-name="Tabella241.2"><table:table-cell table:style-name="Tabella241.A1" office:value-type="string"><text:p text:style-name="P34"/></table:table-cell><table:table-cell table:style-name="Tabella241.B2" office:value-type="string"><table:table table:name="Tabella242" table:style-name="Tabella242"><table:table-column table:style-name="Tabella242.A"/><table:table-row><table:table-cell table:style-name="Tabella242.A1" office:value-type="string"><text:p text:style-name="P37">2013</text:p></table:table-cell></table:table-row></table:table><text:p text:style-name="Table_20_Contents"> </text:p></table:table-cell></table:table-row></table:table></draw:text-box></draw:frame> </text:p>
      <text:p text:style-name="Text_20_body"><text:soft-page-break/></text:p>
      <text:p text:style-name="P24"><text:span text:style-name="T2">ORIENTAMENTE 2013</text:span>  <text:span text:style-name="T1">(36)</text:span></text:p>
      <text:p text:style-name="P19">Gestito in collaborazione con Camera di Commercio di Ancona rivolto ai seguenti Istituti Superiori</text:p>
      <text:p text:style-name="P19">4 Licei Provincia di Ancona</text:p>
      <text:p text:style-name="P19">Argomento LAVORO O UNIVERSITA’, QUALE SCELTA?</text:p>
      <text:p text:style-name="Text_20_body"><draw:frame draw:style-name="fr1" draw:name="Cornice124" text:anchor-type="paragraph" svg:width="5.212cm" draw:z-index="112"><draw:text-box fo:min-height="0.041cm"><table:table table:name="Tabella243" table:style-name="Tabella243"><table:table-column table:style-name="Tabella243.A"/><table:table-column table:style-name="Tabella243.B"/><table:table-row table:style-name="Tabella243.1"><table:table-cell table:style-name="Tabella243.A1" office:value-type="string"><text:p text:style-name="P34"/></table:table-cell><table:table-cell office:value-type="string"><text:p text:style-name="P34"/></table:table-cell></table:table-row><table:table-row table:style-name="Tabella243.2"><table:table-cell table:style-name="Tabella243.A1" office:value-type="string"><text:p text:style-name="P34"/></table:table-cell><table:table-cell table:style-name="Tabella243.B2" office:value-type="string"><table:table table:name="Tabella244" table:style-name="Tabella244"><table:table-column table:style-name="Tabella244.A"/><table:table-row><table:table-cell table:style-name="Tabella244.A1" office:value-type="string"><text:p text:style-name="P37">2014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LICEO SCIENTIFICO</text:span>  <text:span text:style-name="T1">- L. Da Vinci - Jesi </text:span></text:p>
      <text:p text:style-name="P13">Classi quarte</text:p>
      <text:p text:style-name="P19">Alternanza scuola lavoro</text:p>
      <text:p text:style-name="P19">Argomento SCEGLIERE PER IL PROPRIO FUTURO NON E’ DIFFICILE, BASTA USARE LA LOGICA</text:p>
      <text:p text:style-name="Text_20_body"><draw:frame draw:style-name="fr1" draw:name="Cornice125" text:anchor-type="paragraph" svg:width="5.212cm" draw:z-index="113"><draw:text-box fo:min-height="0.041cm"><table:table table:name="Tabella245" table:style-name="Tabella245"><table:table-column table:style-name="Tabella245.A"/><table:table-column table:style-name="Tabella245.B"/><table:table-row table:style-name="Tabella245.1"><table:table-cell table:style-name="Tabella245.A1" office:value-type="string"><text:p text:style-name="P34"/></table:table-cell><table:table-cell office:value-type="string"><text:p text:style-name="P34"/></table:table-cell></table:table-row><table:table-row table:style-name="Tabella245.2"><table:table-cell table:style-name="Tabella245.A1" office:value-type="string"><text:p text:style-name="P34"/></table:table-cell><table:table-cell table:style-name="Tabella245.B2" office:value-type="string"><table:table table:name="Tabella246" table:style-name="Tabella246"><table:table-column table:style-name="Tabella246.A"/><table:table-row><table:table-cell table:style-name="Tabella246.A1" office:value-type="string"><text:p text:style-name="P37">2015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LICEO SCIENTIFICO</text:span>  <text:span text:style-name="T1">- L. Da Vinci - Jesi </text:span></text:p>
      <text:p text:style-name="P13">Classi quarte</text:p>
      <text:p text:style-name="P19">Alternanza scuola lavoro</text:p>
      <text:p text:style-name="P19">Argomento SCEGLIERE PER IL PROPRIO FUTURO NON E’ DIFFICILE, BASTA USARE LA LOGICA</text:p>
      <text:p text:style-name="P24"> </text:p>
      <text:p text:style-name="Standard"/>
      <text:p text:style-name="P27">PUBBLICAZIONI</text:p>
      <text:p text:style-name="Text_20_body"><draw:frame draw:style-name="fr1" draw:name="Cornice126" text:anchor-type="paragraph" svg:width="17cm" draw:z-index="114"><draw:text-box fo:min-height="0.041cm"><table:table table:name="Tabella247" table:style-name="Tabella247"><table:table-column table:style-name="Tabella247.A"/><table:table-column table:style-name="Tabella247.B"/><table:table-column table:style-name="Tabella247.C"/><table:table-column table:style-name="Tabella247.D"/><table:table-row table:style-name="Tabella247.1"><table:table-cell table:style-name="Tabella247.A1" office:value-type="string"><text:p text:style-name="P34"/></table:table-cell><table:table-cell table:style-name="Tabella247.A1" office:value-type="string"><text:p text:style-name="P34"/></table:table-cell><table:table-cell table:style-name="Tabella247.A1" office:value-type="string"><text:p text:style-name="P34"/></table:table-cell><table:table-cell table:style-name="Tabella247.A1" office:value-type="string"><text:p text:style-name="P34"/></table:table-cell></table:table-row><table:table-row table:style-name="Tabella247.1"><table:table-cell table:style-name="Tabella247.A1" office:value-type="string"><text:p text:style-name="P34"/></table:table-cell><table:table-cell table:style-name="Tabella247.A1" table:number-columns-spanned="2" office:value-type="string"><text:p text:style-name="P34"/></table:table-cell><table:covered-table-cell/><table:table-cell office:value-type="string"><text:p text:style-name="P35"><draw:frame draw:style-name="fr9" draw:name="immagini5" text:anchor-type="as-char" svg:width="13.203cm" svg:height="0.053cm" draw:z-index="120"><draw:image xlink:href="../../../../C:%5CUsers%5CM6262~1.MAN%5CAppData%5CLocal%5CTemp%5C89%5Cmsohtml1%5C01%5Cclip_image001.gif" xlink:type="simple" xlink:show="embed" xlink:actuate="onLoad"/></draw:frame></text:p></table:table-cell></table:table-row><table:table-row table:style-name="Tabella247.3"><table:table-cell table:style-name="Tabella247.A1" office:value-type="string"><text:p text:style-name="P34"/></table:table-cell><table:table-cell table:number-columns-spanned="3" office:value-type="string"><text:p text:style-name="P34"/></table:table-cell><table:covered-table-cell/><table:covered-table-cell/></table:table-row><table:table-row table:style-name="Tabella247.4"><table:table-cell table:style-name="Tabella247.A1" office:value-type="string"><text:p text:style-name="P34"/></table:table-cell><table:table-cell table:style-name="Tabella247.B4" office:value-type="string"><table:table table:name="Tabella248" table:style-name="Tabella248"><table:table-column table:style-name="Tabella248.A"/><table:table-row><table:table-cell table:style-name="Tabella248.A1" office:value-type="string"><text:p text:style-name="P37">1998 </text:p></table:table-cell></table:table-row></table:table><text:p text:style-name="Table_20_Contents"> </text:p></table:table-cell><table:table-cell table:number-columns-spanned="2" office:value-type="string"><text:p text:style-name="P34"/></table:table-cell><table:covered-table-cell/></table:table-row></table:table></draw:text-box></draw:frame> </text:p>
      <text:p text:style-name="Text_20_body"/>
      <text:p text:style-name="P12">A PORTE APERTE</text:p>
      <text:p text:style-name="P19">È necessario ridefinire i principi fondamentali del rapporto tra Impresa e Sistema Generale degli Attori Sociali come base per una sua nuova centralità.</text:p>
      <text:p text:style-name="P24"> </text:p>
      <text:p text:style-name="P19">REALTÀ INDUSTRIALE  - ANCONA </text:p>
      <text:p text:style-name="P24"> </text:p>
      <text:p text:style-name="Text_20_body"><draw:frame draw:style-name="fr1" draw:name="Cornice127" text:anchor-type="paragraph" svg:width="5.239cm" draw:z-index="115"><draw:text-box fo:min-height="0.041cm"><table:table table:name="Tabella249" table:style-name="Tabella249"><table:table-column table:style-name="Tabella249.A"/><table:table-column table:style-name="Tabella249.B"/><table:table-row table:style-name="Tabella249.1"><table:table-cell table:style-name="Tabella249.A1" office:value-type="string"><text:p text:style-name="P34"/></table:table-cell><table:table-cell office:value-type="string"><text:p text:style-name="P34"/></table:table-cell></table:table-row><table:table-row table:style-name="Tabella249.2"><table:table-cell table:style-name="Tabella249.A1" office:value-type="string"><text:p text:style-name="P34"/></table:table-cell><table:table-cell table:style-name="Tabella249.B2" office:value-type="string"><table:table table:name="Tabella250" table:style-name="Tabella250"><table:table-column table:style-name="Tabella250.A"/><table:table-row><table:table-cell table:style-name="Tabella250.A1" office:value-type="string"><text:p text:style-name="P37">2001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IL SISTEMA DI VAUTAZIONE DELLE PRESTAZIONI DEI DIRIGENTI DEL COMUNE DI ANCONA</text:p>
      <text:p text:style-name="P19">In La Valutazione delle Prestazioni nelle Amministrazioni Pubbliche Locali – a cura di Stefano Marasca</text:p>
      <text:p text:style-name="P24"> </text:p>
      <text:p text:style-name="P19">G. GIAPPICHELLI EDITORE – TORINO  2001</text:p>
      <text:p text:style-name="P24"> </text:p>
      <text:p text:style-name="P24"><text:soft-page-break/> </text:p>
      <text:p text:style-name="Text_20_body"><draw:frame draw:style-name="fr1" draw:name="Cornice128" text:anchor-type="paragraph" svg:width="5.239cm" draw:z-index="116"><draw:text-box fo:min-height="0.041cm"><table:table table:name="Tabella251" table:style-name="Tabella251"><table:table-column table:style-name="Tabella251.A"/><table:table-column table:style-name="Tabella251.B"/><table:table-row table:style-name="Tabella251.1"><table:table-cell table:style-name="Tabella251.A1" office:value-type="string"><text:p text:style-name="P34"/></table:table-cell><table:table-cell office:value-type="string"><text:p text:style-name="P34"/></table:table-cell></table:table-row><table:table-row table:style-name="Tabella251.2"><table:table-cell table:style-name="Tabella251.A1" office:value-type="string"><text:p text:style-name="P34"/></table:table-cell><table:table-cell table:style-name="Tabella251.B2" office:value-type="string"><table:table table:name="Tabella252" table:style-name="Tabella252"><table:table-column table:style-name="Tabella252.A"/><table:table-row><table:table-cell table:style-name="Tabella252.A1" office:value-type="string"><text:p text:style-name="P37">2015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IL CICLO DELLA PERFORMANCE NELLA CAMERA DI COMMERCIO DI ANCONA: IL PUNTO DI VISTA DEL CONTROLLER, DEL VERTICE AMMINISTRATIVO E DELL’OIV</text:p>
      <text:p text:style-name="P19">In Il quotidiano per la P.A. – in collaborazione con Giuseppina Pettinari, Michele e Vita</text:p>
      <text:p text:style-name="P24"> </text:p>
      <text:p text:style-name="P19">WOLTERS KLUWER EDITORE – ASSAGO  2015</text:p>
      <text:p text:style-name="P24"> </text:p>
      <text:p text:style-name="P24"> </text:p>
      <text:p text:style-name="Text_20_body"><draw:frame draw:style-name="fr1" draw:name="Cornice129" text:anchor-type="paragraph" svg:width="5.239cm" draw:z-index="117"><draw:text-box fo:min-height="0.041cm"><table:table table:name="Tabella253" table:style-name="Tabella253"><table:table-column table:style-name="Tabella253.A"/><table:table-column table:style-name="Tabella253.B"/><table:table-row table:style-name="Tabella253.1"><table:table-cell table:style-name="Tabella253.A1" office:value-type="string"><text:p text:style-name="P34"/></table:table-cell><table:table-cell office:value-type="string"><text:p text:style-name="P34"/></table:table-cell></table:table-row><table:table-row table:style-name="Tabella253.2"><table:table-cell table:style-name="Tabella253.A1" office:value-type="string"><text:p text:style-name="P34"/></table:table-cell><table:table-cell table:style-name="Tabella253.B2" office:value-type="string"><table:table table:name="Tabella254" table:style-name="Tabella254"><table:table-column table:style-name="Tabella254.A"/><table:table-row><table:table-cell table:style-name="Tabella254.A1" office:value-type="string"><text:p text:style-name="P37">2015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ELEMENTI DI SOFT HR MANAGEMENT</text:p>
      <text:p text:style-name="P19">Monografia</text:p>
      <text:p text:style-name="P24"> </text:p>
      <text:p text:style-name="P19">CLUA – ANCONA  2015</text:p>
      <text:p text:style-name="P28"> </text:p>
      <text:p text:style-name="Text_20_body"><draw:frame draw:style-name="fr1" draw:name="Cornice130" text:anchor-type="paragraph" svg:width="5.239cm" draw:z-index="118"><draw:text-box fo:min-height="0.041cm"><table:table table:name="Tabella255" table:style-name="Tabella255"><table:table-column table:style-name="Tabella255.A"/><table:table-column table:style-name="Tabella255.B"/><table:table-row table:style-name="Tabella255.1"><table:table-cell table:style-name="Tabella255.A1" office:value-type="string"><text:p text:style-name="P34"/></table:table-cell><table:table-cell office:value-type="string"><text:p text:style-name="P34"/></table:table-cell></table:table-row><table:table-row table:style-name="Tabella255.2"><table:table-cell table:style-name="Tabella255.A1" office:value-type="string"><text:p text:style-name="P34"/></table:table-cell><table:table-cell table:style-name="Tabella255.B2" office:value-type="string"><table:table table:name="Tabella256" table:style-name="Tabella256"><table:table-column table:style-name="Tabella256.A"/><table:table-row><table:table-cell table:style-name="Tabella256.A1" office:value-type="string"><text:p text:style-name="P37">2015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VALUTARE IL PERSONALE IN UN’ECONOMIA SEMPRE PIU’ INTANGIBILE</text:p>
      <text:p text:style-name="P19">In collaborazione con Andrea Cartpineti</text:p>
      <text:p text:style-name="P24"> </text:p>
      <text:p text:style-name="P19">PERSONE E CONOSCENZE – ESTE – <text:span text:style-name="T17">in corso di pubblicazione</text:span></text:p>
      <text:p text:style-name="Standard"/>
      <text:p text:style-name="Standard"/>
      <text:p text:style-name="Standard"/>
      <text:p text:style-name="P27">PARTECIPAZIONE A CONVEGNI ED EVENTI</text:p>
      <text:p text:style-name="P24"> </text:p>
      <text:p text:style-name="Text_20_body"/>
      <text:p text:style-name="P24"><text:span text:style-name="T2">SCUOLA E TERRITORIO</text:span>  <text:span text:style-name="T1">-Una Sfida per l’Autonomia</text:span></text:p>
      <text:p text:style-name="P13">DISTRETTI SCOLASTICI PROVINCIA DI ANCONA, Senigallia</text:p>
      <text:p text:style-name="P19">Argomento</text:p>
      <text:p text:style-name="P19">LA FORMAZIONE DENTRO E FUORI LA SCUOLA</text:p>
      <text:p text:style-name="Text_20_body"><draw:frame draw:style-name="fr1" draw:name="Cornice133" text:anchor-type="paragraph" svg:width="4.789cm" draw:z-index="119"><draw:text-box fo:min-height="0.041cm"><table:table table:name="Tabella259" table:style-name="Tabella259"><table:table-column table:style-name="Tabella259.A"/><table:table-column table:style-name="Tabella259.B"/><table:table-row table:style-name="Tabella259.1"><table:table-cell table:style-name="Tabella259.A1" office:value-type="string"><text:p text:style-name="P34"/></table:table-cell><table:table-cell table:style-name="Tabella259.B1" office:value-type="string"><table:table table:name="Tabella260" table:style-name="Tabella260"><table:table-column table:style-name="Tabella260.A"/><table:table-row><table:table-cell table:style-name="Tabella260.A1" office:value-type="string"><text:p text:style-name="P37">21 Gennaio 2001 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I SISTEMI DI VALUTAZIONE NEGLI ENTI LOCALI: BEST PRACTICES</text:p>
      <text:p text:style-name="P13">COMUNE DI ANCONA E UNIVERSITÀ DI ANCONA, Ancona</text:p>
      <text:p text:style-name="P19">Argomento</text:p>
      <text:p text:style-name="P19">IL CASO DEL COMUNE DI ANCONA</text:p>
      <text:p text:style-name="P24"> </text:p>
      <text:p text:style-name="P12"><draw:frame draw:style-name="fr8" draw:name="Cornice134" text:anchor-type="char" svg:x="0.953cm" svg:width="4.207cm" draw:z-index="121"><draw:text-box fo:min-height="1.905cm"><table:table table:name="Tabella261" table:style-name="Tabella261"><table:table-column table:style-name="Tabella261.A"/><table:table-row table:style-name="Tabella261.1"><table:table-cell table:style-name="Tabella261.A1" office:value-type="string"><table:table table:name="Tabella262" table:style-name="Tabella262"><table:table-column table:style-name="Tabella262.A"/><table:table-row><table:table-cell table:style-name="Tabella262.A1" office:value-type="string"><text:p text:style-name="P37">24 Novembre 2001 </text:p></table:table-cell></table:table-row></table:table><text:p text:style-name="Table_20_Contents"> </text:p></table:table-cell></table:table-row></table:table></draw:text-box></draw:frame><text:soft-page-break/>ORIENTAMENTO SCOLASTICO E PROFESSIONALE: UNA SCELTA CONSAPEVOLE</text:p>
      <text:p text:style-name="P13">ISTITUTO COMPRENSIVO STATALE, Mondolfo</text:p>
      <text:p text:style-name="P19">Argomento</text:p>
      <text:p text:style-name="P19">ORIENTAMENTO E GESTIONE DELLE RISORSE UMANE</text:p>
      <text:p text:style-name="Text_20_body"><draw:frame draw:style-name="fr1" draw:name="Cornice135" text:anchor-type="paragraph" svg:width="4.551cm" draw:z-index="122"><draw:text-box fo:min-height="0.041cm"><table:table table:name="Tabella263" table:style-name="Tabella263"><table:table-column table:style-name="Tabella263.A"/><table:table-column table:style-name="Tabella263.B"/><table:table-row table:style-name="Tabella263.1"><table:table-cell table:style-name="Tabella263.A1" office:value-type="string"><text:p text:style-name="P34"/></table:table-cell><table:table-cell office:value-type="string"><text:p text:style-name="P34"/></table:table-cell></table:table-row><table:table-row table:style-name="Tabella263.2"><table:table-cell table:style-name="Tabella263.A1" office:value-type="string"><text:p text:style-name="P34"/></table:table-cell><table:table-cell table:style-name="Tabella263.B2" office:value-type="string"><table:table table:name="Tabella264" table:style-name="Tabella264"><table:table-column table:style-name="Tabella264.A"/><table:table-row><table:table-cell table:style-name="Tabella264.A1" office:value-type="string"><text:p text:style-name="P37">29 Novembre 2006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24"><text:span text:style-name="T2">PROVINCIA DI PESARO E URBINO</text:span> </text:p>
      <text:p text:style-name="P19">Argomento </text:p>
      <text:p text:style-name="P19">PER UNA NUOVA CULTURA DELLO SVILUPPO</text:p>
      <text:p text:style-name="Text_20_body"><draw:frame draw:style-name="fr1" draw:name="Cornice136" text:anchor-type="paragraph" svg:width="4.604cm" draw:z-index="123"><draw:text-box fo:min-height="0.041cm"><table:table table:name="Tabella265" table:style-name="Tabella265"><table:table-column table:style-name="Tabella265.A"/><table:table-column table:style-name="Tabella265.B"/><table:table-row table:style-name="Tabella265.1"><table:table-cell table:style-name="Tabella265.A1" office:value-type="string"><text:p text:style-name="P34"/></table:table-cell><table:table-cell office:value-type="string"><text:p text:style-name="P34"/></table:table-cell></table:table-row><table:table-row table:style-name="Tabella265.2"><table:table-cell table:style-name="Tabella265.A1" office:value-type="string"><text:p text:style-name="P34"/></table:table-cell><table:table-cell table:style-name="Tabella265.B2" office:value-type="string"><table:table table:name="Tabella266" table:style-name="Tabella266"><table:table-column table:style-name="Tabella266.A"/><table:table-row><table:table-cell table:style-name="Tabella266.A1" office:value-type="string"><text:p text:style-name="P37">27 Luglio 2007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CAMERA DI COMMERCIO DI ANCONA</text:p>
      <text:p text:style-name="P19">Argomento</text:p>
      <text:p text:style-name="P19">PRESENTAZIONE DEI RISULTATI DELL’INDAGINE EXCELSIOR E PREVISIONI 2007</text:p>
      <text:p text:style-name="Text_20_body"><draw:frame draw:style-name="fr1" draw:name="Cornice137" text:anchor-type="paragraph" svg:width="4.604cm" draw:z-index="124"><draw:text-box fo:min-height="0.041cm"><table:table table:name="Tabella267" table:style-name="Tabella267"><table:table-column table:style-name="Tabella267.A"/><table:table-column table:style-name="Tabella267.B"/><table:table-row table:style-name="Tabella267.1"><table:table-cell table:style-name="Tabella267.A1" office:value-type="string"><text:p text:style-name="P34"/></table:table-cell><table:table-cell office:value-type="string"><text:p text:style-name="P34"/></table:table-cell></table:table-row><table:table-row table:style-name="Tabella267.2"><table:table-cell table:style-name="Tabella267.A1" office:value-type="string"><text:p text:style-name="P34"/></table:table-cell><table:table-cell table:style-name="Tabella267.B2" office:value-type="string"><table:table table:name="Tabella268" table:style-name="Tabella268"><table:table-column table:style-name="Tabella268.A"/><table:table-row><table:table-cell table:style-name="Tabella268.A1" office:value-type="string"><text:p text:style-name="P37">22 Ottobre 2007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UNIONCAMERE – ROMA</text:p>
      <text:p text:style-name="P19">Argomento</text:p>
      <text:p text:style-name="P19">BUONE PRATICHE DI RESPONSABILITA’ SOCIALE DELLE IMPRESE</text:p>
      <text:p text:style-name="Text_20_body"><draw:frame draw:style-name="fr1" draw:name="Cornice138" text:anchor-type="paragraph" svg:width="4.604cm" draw:z-index="125"><draw:text-box fo:min-height="0.041cm"><table:table table:name="Tabella269" table:style-name="Tabella269"><table:table-column table:style-name="Tabella269.A"/><table:table-column table:style-name="Tabella269.B"/><table:table-row table:style-name="Tabella269.1"><table:table-cell table:style-name="Tabella269.A1" office:value-type="string"><text:p text:style-name="P34"/></table:table-cell><table:table-cell office:value-type="string"><text:p text:style-name="P34"/></table:table-cell></table:table-row><table:table-row table:style-name="Tabella269.2"><table:table-cell table:style-name="Tabella269.A1" office:value-type="string"><text:p text:style-name="P34"/></table:table-cell><table:table-cell table:style-name="Tabella269.B2" office:value-type="string"><table:table table:name="Tabella270" table:style-name="Tabella270"><table:table-column table:style-name="Tabella270.A"/><table:table-row><table:table-cell table:style-name="Tabella270.A1" office:value-type="string"><text:p text:style-name="P37">18 Marzo 2009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REGIONE MARCHE - ANCONA</text:p>
      <text:p text:style-name="P19">Argomento</text:p>
      <text:p text:style-name="P19">SELEZIONI AD EVIDENZA PUBBLICA E VALORIZZAZIONE DELLE RISORSE UMANE: DUE APPROCCI DI FRONTIERA</text:p>
      <text:p text:style-name="Text_20_body"><draw:frame draw:style-name="fr1" draw:name="Cornice139" text:anchor-type="paragraph" svg:width="4.604cm" draw:z-index="126"><draw:text-box fo:min-height="0.041cm"><table:table table:name="Tabella271" table:style-name="Tabella271"><table:table-column table:style-name="Tabella271.A"/><table:table-column table:style-name="Tabella271.B"/><table:table-row table:style-name="Tabella271.1"><table:table-cell table:style-name="Tabella271.A1" office:value-type="string"><text:p text:style-name="P34"/></table:table-cell><table:table-cell office:value-type="string"><text:p text:style-name="P34"/></table:table-cell></table:table-row><table:table-row table:style-name="Tabella271.2"><table:table-cell table:style-name="Tabella271.A1" office:value-type="string"><text:p text:style-name="P34"/></table:table-cell><table:table-cell table:style-name="Tabella271.B2" office:value-type="string"><table:table table:name="Tabella272" table:style-name="Tabella272"><table:table-column table:style-name="Tabella272.A"/><table:table-row><table:table-cell table:style-name="Tabella272.A1" office:value-type="string"><text:p text:style-name="P36"> <text:span text:style-name="T1">4 Aprile 2009</text:span>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CONTROLLER ASSOCIATI</text:p>
      <text:p text:style-name="P19">Argomento</text:p>
      <text:p text:style-name="P19">ASPETTI ORGANIZZATIVI DEL CONTROLLO DI GESTIONE: L’EVOLUZIONE DEL RUOLO DEL CONTROLLER NEL NUOVO CONTESTO DI CORPORATE GOVERNANCE</text:p>
      <text:p text:style-name="Text_20_body"><draw:frame draw:style-name="fr1" draw:name="Cornice140" text:anchor-type="paragraph" svg:width="4.604cm" draw:z-index="127"><draw:text-box fo:min-height="0.041cm"><table:table table:name="Tabella273" table:style-name="Tabella273"><table:table-column table:style-name="Tabella273.A"/><table:table-column table:style-name="Tabella273.B"/><table:table-row table:style-name="Tabella273.1"><table:table-cell table:style-name="Tabella273.A1" office:value-type="string"><text:p text:style-name="P34"/></table:table-cell><table:table-cell office:value-type="string"><text:p text:style-name="P34"/></table:table-cell></table:table-row><table:table-row table:style-name="Tabella273.2"><table:table-cell table:style-name="Tabella273.A1" office:value-type="string"><text:p text:style-name="P34"/></table:table-cell><table:table-cell table:style-name="Tabella273.B2" office:value-type="string"><table:table table:name="Tabella274" table:style-name="Tabella274"><table:table-column table:style-name="Tabella274.A"/><table:table-row><table:table-cell table:style-name="Tabella274.A1" office:value-type="string"><text:p text:style-name="P37">25 Febbraio 2010</text:p></table:table-cell></table:table-row></table:table><text:p text:style-name="Table_20_Contents"> </text:p></table:table-cell></table:table-row></table:table></draw:text-box></draw:frame> </text:p>
      <text:p text:style-name="Text_20_body"/>
      <text:p text:style-name="P12">MINORI DAVANTI AL COMPUTER: PROTETTI E COMPETENTI</text:p>
      <text:p text:style-name="P19">Argomento</text:p>
      <text:p text:style-name="P19">TECNOLOGIE DIGITALI: DALLA SICUREZZA ALL’UTILITÀ</text:p>
      <text:p text:style-name="P24"> </text:p>
      <text:p text:style-name="P12">AIDP MARCHE – COMUNE DI CHIARAVALLE </text:p>
      <text:p text:style-name="P19">Argomento</text:p>
      <text:p text:style-name="P19">ESPERIENZE PER LA VALORIZZAZIONE DELLE RISORSE UMANE: PUBBLICO E PRIVATO A CONFRONTO</text:p>
      <text:p text:style-name="P24"> </text:p>
      <text:p text:style-name="P24"><text:soft-page-break/> </text:p>
      <text:p text:style-name="P24"> </text:p>
      <text:p text:style-name="P24"><text:span text:style-name="T2">CAMERA DI COMMERCIO DI ANCONA</text:span> – <text:span text:style-name="T2">PROGETTO EXCELSIOR</text:span></text:p>
      <text:p text:style-name="P19">Argomento</text:p>
      <text:p text:style-name="P19">VERSO IL LAVORO – I FABBISOGNI PROFESSIONALI DELLE IMPRESE DELLA PROVINCIA DI ANCONA NEL 2012</text:p>
      <text:p text:style-name="Standard"/>
      <text:p text:style-name="Standard"/>
      <text:p text:style-name="Standard"/>
      <text:p text:style-name="Standard"/>
      <text:p text:style-name="P38">Senigallia, 23.06.2015                                                     <text:tab/><text:tab/><text:tab/></text:p>
      <text:p text:style-name="P38"><text:tab/><text:tab/><text:tab/><text:tab/><text:tab/><text:tab/><text:tab/><text:tab/>F.to Graziano Cucch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ncinelli</meta:initial-creator>
    <meta:creation-date>2016-02-26T08:05:03.98</meta:creation-date>
    <dc:date>2018-11-29T10:57:40.147000000</dc:date>
    <meta:editing-duration>PT25M46S</meta:editing-duration>
    <meta:editing-cycles>9</meta:editing-cycles>
    <meta:generator>LibreOffice/5.4.7.2$Windows_X86_64 LibreOffice_project/c838ef25c16710f8838b1faec480ebba495259d0</meta:generator>
    <meta:document-statistic meta:table-count="246" meta:image-count="4" meta:object-count="0" meta:page-count="26" meta:paragraph-count="963" meta:word-count="3660" meta:character-count="27083" meta:non-whitespace-character-count="22962"/>
  </office:meta>
</office:document-meta>
</file>