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2.3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ICHIARAZIONE DI INSUSSISTENZA/SUSSISTENZA DI CAUSE DI INCONFERIBILITA'/INCOMPATIBILITA'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(art. 20 D.Lgs. 8 aprile 2013, n. 39 – Disposizioni in materia di inconferibilità e incompatibilità di <text:s/>incompatibilità di incarichi presso le pubbliche amministrazioni e presso gli enti privati in controllo pubblico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Il sottoscritto MANDOLINI MAURIZIO nato a *******, il **********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Preso atto dell'incarico conferito con decreto sindacale n. 467 del 10/08/2016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ICHIAR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onsapevole delle responsabilità e delle sanzioni penali previste dall'art.76 del D.P.R. n. 445/2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 false dichiarazioni e attestazioni mendaci e sotto la propria personale responsabilità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ondizioni ostative di inconferibilità previste dagli artt. 3,4 e 7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ause ostative di incompatibilità previste dagli artt. 9, 11, 12 e 13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 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impegnarsi a comunicare tempestivamente eventuali sopravvenuti elementi ostativ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 mantenimento dell'incarico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essere consapevole che la presente dichiarazione sarà pubblicata nella sezione "Amministrazion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sparente” del sito web del Comune, ai sensi dell'art. 20, comma 3, d.lgs. 39/2013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enigallia, 15/11/20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rma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.to Maurizio Mandolini</text:p>
          </table:table-cell>
          <table:covered-table-cell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5:53:44.74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5-01-14T10:59:29.34</meta:creation-date>
    <dc:date>2018-11-13T15:55:04.320000000</dc:date>
    <meta:editing-duration>PT19M56S</meta:editing-duration>
    <meta:editing-cycles>7</meta:editing-cycles>
    <meta:generator>LibreOffice/5.4.7.2$Windows_X86_64 LibreOffice_project/c838ef25c16710f8838b1faec480ebba495259d0</meta:generator>
    <meta:document-statistic meta:table-count="3" meta:cell-count="18" meta:object-count="0"/>
  </office:meta>
</office:document-meta>
</file>