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E2E00000E2EE7CBE4067F443B8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" style:family="paragraph" style:parent-style-name="Standard">
      <style:paragraph-properties fo:margin-top="0.423cm" fo:margin-bottom="0.423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1"/>
    </style:style>
    <style:style style:name="P5" style:family="paragraph" style:parent-style-name="Standard">
      <style:paragraph-properties fo:margin-top="0.212cm" fo:margin-bottom="0cm" loext:contextual-spacing="false" fo:orphans="2" fo:widows="2"/>
      <style:text-properties style:font-name="Garamond"/>
    </style:style>
    <style:style style:name="P6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style:font-name-complex="Times New Roman1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text-indent="0.564cm" style:auto-text-indent="false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 fo:font-style="italic" style:font-style-asian="italic"/>
    </style:style>
    <style:style style:name="P17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/>
    </style:style>
    <style:style style:name="P18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</style:style>
    <style:style style:name="P1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western">
      <style:paragraph-properties fo:margin-left="1.249cm" fo:margin-right="0cm" fo:text-indent="1.249cm" style:auto-text-indent="false"/>
    </style:style>
    <style:style style:name="P22" style:family="paragraph" style:parent-style-name="western">
      <style:paragraph-properties fo:margin-left="1.249cm" fo:margin-right="0cm" fo:margin-top="0.21cm" fo:margin-bottom="0cm" loext:contextual-spacing="false" style:line-height-at-least="0.561cm" fo:text-indent="1.249cm" style:auto-text-indent="false"/>
    </style:style>
    <style:style style:name="P23" style:family="paragraph" style:parent-style-name="footnote_20_text" style:master-page-name="Converted2">
      <style:paragraph-properties style:page-number="auto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Garamond" fo:font-style="italic" style:font-style-asian="italic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weight="bold" style:font-weight-asian="bold" style:font-name-complex="Times New Roman1"/>
    </style:style>
    <style:style style:name="T7" style:family="text">
      <style:text-properties style:font-name="Garamond" fo:font-weight="bold" style:font-weight-asian="bold" style:font-name-complex="Times New Roman1" style:font-weight-complex="bold"/>
    </style:style>
    <style:style style:name="T8" style:family="text">
      <style:text-properties style:font-name="Garamond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Garamond" fo:font-size="20pt" style:font-size-asian="20pt" style:font-name-complex="Times New Roman1" style:font-size-complex="20pt"/>
    </style:style>
    <style:style style:name="T10" style:family="text">
      <style:text-properties style:font-name="Garamond" style:text-underline-style="solid" style:text-underline-width="auto" style:text-underline-color="font-color"/>
    </style:style>
    <style:style style:name="T11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Garamond" style:language-asian="en" style:country-asian="US" style:font-name-complex="Times New Roman1"/>
    </style:style>
    <style:style style:name="T13" style:family="text">
      <style:text-properties style:font-name="Garamond" fo:font-size="9pt" style:font-size-asian="9pt" style:font-size-complex="9pt"/>
    </style:style>
    <style:style style:name="T14" style:family="text">
      <style:text-properties fo:text-transform="uppercase" style:font-name="Garamond"/>
    </style:style>
    <style:style style:name="T15" style:family="text">
      <style:text-properties style:font-name-complex="Cambria"/>
    </style:style>
    <style:style style:name="T16" style:family="text">
      <style:text-properties fo:color="#ff0000" style:font-name="Garamond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as-char" draw:z-index="0" draw:style-name="gr1" draw:text-style-name="P24" svg:width="2.514cm" svg:height="1.853cm"><draw:image xlink:href="Pictures/2000000C00000E2E00000E2EE7CBE4067F443B8A.wmf" xlink:type="simple" xlink:show="embed" xlink:actuate="onLoad"><text:p/></draw:image></draw:frame></text:p>
      <text:p text:style-name="P20"><text:span text:style-name="T3">Organismo di Valutazione del Comune di Senigallia</text:span></text:p>
      <text:p text:style-name="P3"><text:span text:style-name="T7">Documento di attestazione </text:span></text:p>
      <text:list xml:id="list323969216" text:style-name="WWNum1">
        <text:list-item>
          <text:p text:style-name="P10"><text:span text:style-name="T2">L’Organismo di Valutazione presso il Comune di Senigallia ha effettuato, ai sensi dell’art. 14, co. 4, lett. g), del d.lgs. n. 150/2009 e delle </text:span><text:span text:style-name="T6">delibere ANAC n. 1310/2016 e n. 213/2020, </text:span><text:span text:style-name="T2">la verifica sulla pubblicazione, sulla completezza, sull’aggiornamento e sull’apertura del formato di ciascun documento, dato ed informazione elencati nell’Allegato 2.1 – Griglia di rilevazione al 31 marzo 2020</text:span><text:span text:style-name="T6"> </text:span><text:span text:style-name="T2">della delibera n. </text:span><text:span text:style-name="T6">n. 213/2020.</text:span></text:p>
        </text:list-item>
        <text:list-item>
          <text:p text:style-name="P11"><text:span text:style-name="T2">L’Organismo di Valutazione ha svolto gli accertamenti:</text:span></text:p>
        </text:list-item>
      </text:list>
      <text:p text:style-name="P12"><text:span text:style-name="T2">□</text:span><text:span text:style-name="T8">X</text:span><text:span text:style-name="T9"> </text:span><text:span text:style-name="T2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2"><text:span text:style-name="T2">□</text:span><text:span text:style-name="T9"> </text:span><text:span text:style-name="T2">in</text:span><text:span text:style-name="T9"> </text:span><text:span text:style-name="T2">assenza del Responsabile della prevenzione della corruzione e della trasparenza gli accertamenti sono stati svolti solo dall’OIV/ altro Organismo/soggetto con funzioni analoghe.</text:span></text:p>
      <text:p text:style-name="P13"><text:span text:style-name="T2">Sulla base di quanto sopra, l’Organismo di Valutazione, ai sensi dell’art. 14, co. 4, lett. g), del d.lgs. n. 150/2009</text:span></text:p>
      <text:p text:style-name="P4"/>
      <text:p text:style-name="P4"/>
      <text:p text:style-name="P7"><text:span text:style-name="T6">ATTESTA CHE</text:span></text:p>
      <text:p text:style-name="P15"><text:span text:style-name="T2">□</text:span><text:span text:style-name="T8"> X</text:span><text:span text:style-name="T9"> </text:span><text:span text:style-name="T14">l’</text:span><text:span text:style-name="T1">amministrazione/ente ha individuato misure organizzative che assicurano il regolare funzionamento dei flussi informativi per la pubblicazione dei dati nella sezione “</text:span><text:span text:style-name="T4">Amministrazione trasparente</text:span><text:span text:style-name="T1">”;</text:span></text:p>
      <text:p text:style-name="P15"><text:span text:style-name="T2">□</text:span><text:span text:style-name="T14"> l’</text:span><text:span text:style-name="T1">amministrazione/ente </text:span><text:span text:style-name="T10">NON</text:span><text:span text:style-name="T1"> ha individuato misure organizzative che assicurano il regolare funzionamento dei flussi informativi per la pubblicazione dei dati nella sezione “</text:span><text:span text:style-name="T4">Amministrazione trasparente”;</text:span></text:p>
      <text:p text:style-name="P16"/>
      <text:p text:style-name="P15"><text:span text:style-name="T2">□ </text:span><text:span text:style-name="T8">X</text:span><text:span text:style-name="T14"> l’</text:span><text:span text:style-name="T1">amministrazione/ente ha individuato nella sezione Trasparenza del PTPC i responsabili della trasmissione e della pubblicazione dei documenti, delle informazioni e dei dati ai sensi dell’art. 10 del d.lgs. 33/2013;</text:span></text:p>
      <text:p text:style-name="P15"><text:span text:style-name="T2">□</text:span><text:span text:style-name="T9"> </text:span><text:span text:style-name="T14">l’</text:span><text:span text:style-name="T1">amministrazione/ente </text:span><text:span text:style-name="T10">NON</text:span><text:span text:style-name="T1"> ha individuato nella sezione Trasparenza del PTPC i responsabili della trasmissione e della pubblicazione dei documenti, delle informazioni e dei dati ai sensi dell’art. 10 del d.lgs. 33/2013;</text:span></text:p>
      <text:p text:style-name="P17"/>
      <text:p text:style-name="P14"><text:span text:style-name="T1">□ </text:span><text:span text:style-name="T8">X</text:span><text:span text:style-name="T14"> L’</text:span><text:span text:style-name="T1">amministrazione/ente NON ha disposto filtri </text:span><text:span text:style-name="T12">e/o </text:span><text:span text:style-name="T1">altre soluzioni tecniche atte ad impedire ai motori di ricerca </text:span><text:span text:style-name="T4">web</text:span><text:span text:style-name="T1"> di indicizzare ed effettuare ricerche all’interno della sezione AT, salvo le ipotesi consentite dalla normativa vigente;</text:span></text:p>
      <text:p text:style-name="P14"><text:span text:style-name="T1">□ </text:span><text:span text:style-name="T14">L’</text:span><text:span text:style-name="T1">amministrazione/ente ha disposto filtri </text:span><text:span text:style-name="T12">e/o </text:span><text:span text:style-name="T1">altre soluzioni tecniche atte ad impedire ai motori di ricerca </text:span><text:span text:style-name="T4">web</text:span><text:span text:style-name="T1"> di indicizzare ed effettuare ricerche all’interno della sezione AT.</text:span></text:p>
      <text:p text:style-name="P5"/>
      <text:p text:style-name="P18"><text:span text:style-name="T6">ATTESTA</text:span></text:p>
      <text:p text:style-name="P19"><text:soft-page-break/><text:span text:style-name="T2">la veridicità</text:span><text:span text:style-name="T2"><text:note text:id="ftn1" text:note-class="footnote"><text:note-citation>1</text:note-citation><text:note-body><text:p text:style-name="P23"><text:span text:style-name="footnote_20_reference"><text:span text:style-name="T15"/></text:span><text:span text:style-name="T13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2"> e l’attendibilità, alla data dell’attestazione</text:span><text:span text:style-name="T1">,</text:span><text:span text:style-name="T2"> di quanto riportato nell’Allegato 2.1.</text:span><text:span text:style-name="T16"> </text:span><text:span text:style-name="T2">rispetto a quanto pubblicat</text:span><text:span text:style-name="T1">o sul sito dell’amministrazione/ente.</text:span></text:p>
      <text:p text:style-name="P1"/>
      <text:p text:style-name="P8"><text:span text:style-name="T2">Senigallia, 29 giugno 2020</text:span></text:p>
      <text:p text:style-name="P6"/>
      <text:p text:style-name="P21"><text:bookmark text:name="_GoBack"/><text:span text:style-name="T4">F.to</text:span><text:span text:style-name="T1"> Il Presidente, Dott. Stefano Morganti <text:s text:c="3"/>_______________________</text:span></text:p>
      <text:p text:style-name="P21"><text:span text:style-name="T4">F.to</text:span><text:span text:style-name="T1"> Il Componente, Dott. Roberto Petrucci _______________________</text:span></text:p>
      <text:p text:style-name="P22"><text:span text:style-name="T4">F.to</text:span><text:span text:style-name="T1"> Il Componente, Dott. Graziano Cucchi 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a" style:font-name="Garamond" fo:font-family="Garamond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style style:name="MT3" style:family="text">
      <style:text-properties style:font-name="Garamond"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ANAC n. 213/2020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arta intestata con il riferimento dell’Organismo Indipendente di Valutazione/o altro Organismo con funzioni analoghe)</dc:title>
    <meta:initial-creator>Rossella Picicci</meta:initial-creator>
    <dc:creator>f.pandolfi</dc:creator>
    <meta:editing-cycles>14</meta:editing-cycles>
    <meta:print-date>2019-02-26T09:22:00</meta:print-date>
    <meta:creation-date>2020-06-24T09:07:00</meta:creation-date>
    <dc:date>2020-07-17T12:20:00</dc:date>
    <meta:editing-duration>PT12M</meta:editing-duration>
    <meta:generator>LibreOffice/5.4.7.2$Windows_X86_64 LibreOffice_project/c838ef25c16710f8838b1faec480ebba495259d0</meta:generator>
    <meta:document-statistic meta:table-count="0" meta:image-count="0" meta:object-count="0" meta:page-count="2" meta:paragraph-count="23" meta:word-count="430" meta:character-count="3138" meta:non-whitespace-character-count="2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