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ti di Diritto Privato Controllati (art. 22, c-1, lett. c del d.lgs. 33/2013)</text:span></text:p>
      <text:p text:style-name="Normale_20__28_Web_29_">L'Ente non ha Enti di Diritto Privato Controlla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enco debiti comunicati ai creditori (art</dc:title>
    <meta:initial-creator>adminserver</meta:initial-creator>
    <meta:creation-date>2013-09-30T12:26:00</meta:creation-date>
    <dc:creator>adminserver</dc:creator>
    <dc:date>2013-09-30T12:26:00</dc:date>
    <meta:editing-cycles>2</meta:editing-cycles>
    <meta:editing-duration>PT4M</meta:editing-duration>
    <meta:document-statistic meta:table-count="0" meta:image-count="0" meta:object-count="0" meta:page-count="1" meta:paragraph-count="2" meta:word-count="21" meta:character-count="128"/>
    <meta:generator>OpenOffice.org/3.3$Win32 OpenOffice.org_project/330m20$Build-9567</meta:generator>
  </office:meta>
</office:document-meta>
</file>