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29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OPERAZIONE TRASPARENZA GENNAIO <text:s text:c="2"/>2018 </text:p>
          </table:table-cell>
          <table:table-cell table:number-columns-repeated="2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6" office:value-type="string" calcext:value-type="string">
            <text:p>Tasso di Assenza</text:p>
          </table:table-cell>
          <table:table-cell table:style-name="ce6" office:value-type="string" calcext:value-type="string">
            <text:p>Tasso di Presenza</text:p>
          </table:table-cell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6.0606" calcext:value-type="float">
            <text:p>6,06</text:p>
          </table:table-cell>
          <table:table-cell office:value-type="float" office:value="93.9394" calcext:value-type="float">
            <text:p>93,94</text:p>
          </table:table-cell>
        </table:table-row>
        <table:table-row table:style-name="ro1">
          <table:table-cell office:value-type="string" calcext:value-type="string">
            <text:p>AREA TECNICA TERRITORIO AMBIENTE</text:p>
          </table:table-cell>
          <table:table-cell office:value-type="float" office:value="19.3263" calcext:value-type="float">
            <text:p>19,33</text:p>
          </table:table-cell>
          <table:table-cell office:value-type="float" office:value="80.6737" calcext:value-type="float">
            <text:p>80,67</text:p>
          </table:table-cell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22.5185" calcext:value-type="float">
            <text:p>22,52</text:p>
          </table:table-cell>
          <table:table-cell office:value-type="float" office:value="77.4815" calcext:value-type="float">
            <text:p>77,48</text:p>
          </table:table-cell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16.6667" calcext:value-type="float">
            <text:p>16,67</text:p>
          </table:table-cell>
          <table:table-cell office:value-type="float" office:value="83.3333" calcext:value-type="float">
            <text:p>83,33</text:p>
          </table:table-cell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19.1534" calcext:value-type="float">
            <text:p>19,15</text:p>
          </table:table-cell>
          <table:table-cell office:value-type="float" office:value="80.8466" calcext:value-type="float">
            <text:p>80,85</text:p>
          </table:table-cell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17.2727" calcext:value-type="float">
            <text:p>17,27</text:p>
          </table:table-cell>
          <table:table-cell office:value-type="float" office:value="82.7273" calcext:value-type="float">
            <text:p>82,73</text:p>
          </table:table-cell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17.9186" calcext:value-type="float">
            <text:p>17,92</text:p>
          </table:table-cell>
          <table:table-cell office:value-type="float" office:value="82.0814" calcext:value-type="float">
            <text:p>82,08</text:p>
          </table:table-cell>
        </table:table-row>
        <table:table-row table:style-name="ro1">
          <table:table-cell office:value-type="string" calcext:value-type="string">
            <text:p>AREA PERSONA</text:p>
          </table:table-cell>
          <table:table-cell office:value-type="float" office:value="24.2884" calcext:value-type="float">
            <text:p>24,29</text:p>
          </table:table-cell>
          <table:table-cell office:value-type="float" office:value="75.7116" calcext:value-type="float">
            <text:p>75,71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6" office:value-type="float" office:value="17.9007" calcext:value-type="float">
            <text:p>17,90</text:p>
          </table:table-cell>
          <table:table-cell table:style-name="ce6" office:value-type="float" office:value="82.0993" calcext:value-type="float">
            <text:p>82,10</text:p>
          </table:table-cell>
        </table:table-row>
        <table:table-row table:style-name="ro1">
          <table:table-cell table:style-name="ce4"/>
          <table:table-cell table:number-columns-repeated="2"/>
        </table:table-row>
        <table:table-row table:style-name="ro1">
          <table:table-cell table:style-name="ce1" office:value-type="string" calcext:value-type="string">
            <text:p>OPERAZIONE TRASPARENZA <text:s text:c="2"/>FEBBRAIO <text:s/>2018 </text:p>
          </table:table-cell>
          <table:table-cell table:number-columns-repeated="2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6" office:value-type="string" calcext:value-type="string">
            <text:p>Tasso di Assenza</text:p>
          </table:table-cell>
          <table:table-cell table:style-name="ce6" office:value-type="string" calcext:value-type="string">
            <text:p>Tasso di Presenza</text:p>
          </table:table-cell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6.6667" calcext:value-type="float">
            <text:p>6,67</text:p>
          </table:table-cell>
          <table:table-cell office:value-type="float" office:value="93.3333" calcext:value-type="float">
            <text:p>93,33</text:p>
          </table:table-cell>
        </table:table-row>
        <table:table-row table:style-name="ro1">
          <table:table-cell office:value-type="string" calcext:value-type="string">
            <text:p>AREA TECNICA TERRITORIO AMBIENTE</text:p>
          </table:table-cell>
          <table:table-cell office:value-type="float" office:value="19.0024" calcext:value-type="float">
            <text:p>19,00</text:p>
          </table:table-cell>
          <table:table-cell office:value-type="float" office:value="80.9976" calcext:value-type="float">
            <text:p>81,00</text:p>
          </table:table-cell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23.0404" calcext:value-type="float">
            <text:p>23,04</text:p>
          </table:table-cell>
          <table:table-cell office:value-type="float" office:value="76.9596" calcext:value-type="float">
            <text:p>76,96</text:p>
          </table:table-cell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17.7778" calcext:value-type="float">
            <text:p>17,78</text:p>
          </table:table-cell>
          <table:table-cell office:value-type="float" office:value="82.2222" calcext:value-type="float">
            <text:p>82,22</text:p>
          </table:table-cell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14.1447" calcext:value-type="float">
            <text:p>14,14</text:p>
          </table:table-cell>
          <table:table-cell office:value-type="float" office:value="85.8553" calcext:value-type="float">
            <text:p>85,86</text:p>
          </table:table-cell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17.3623" calcext:value-type="float">
            <text:p>17,36</text:p>
          </table:table-cell>
          <table:table-cell office:value-type="float" office:value="82.6377" calcext:value-type="float">
            <text:p>82,64</text:p>
          </table:table-cell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17.9681" calcext:value-type="float">
            <text:p>17,97</text:p>
          </table:table-cell>
          <table:table-cell office:value-type="float" office:value="82.0319" calcext:value-type="float">
            <text:p>82,03</text:p>
          </table:table-cell>
        </table:table-row>
        <table:table-row table:style-name="ro1">
          <table:table-cell office:value-type="string" calcext:value-type="string">
            <text:p>AREA PERSONA</text:p>
          </table:table-cell>
          <table:table-cell office:value-type="float" office:value="26.9417" calcext:value-type="float">
            <text:p>26,94</text:p>
          </table:table-cell>
          <table:table-cell office:value-type="float" office:value="73.0583" calcext:value-type="float">
            <text:p>73,06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6" office:value-type="float" office:value="17.863" calcext:value-type="float">
            <text:p>17,86</text:p>
          </table:table-cell>
          <table:table-cell table:style-name="ce6" office:value-type="float" office:value="82.137" calcext:value-type="float">
            <text:p>82,14</text:p>
          </table:table-cell>
        </table:table-row>
        <table:table-row table:style-name="ro1">
          <table:table-cell table:style-name="ce4"/>
          <table:table-cell table:number-columns-repeated="2"/>
        </table:table-row>
        <table:table-row table:style-name="ro1">
          <table:table-cell table:style-name="ce1" office:value-type="string" calcext:value-type="string">
            <text:p>OPERAZIONE TRASPARENZA <text:s/>MARZO <text:s text:c="2"/>2018 </text:p>
          </table:table-cell>
          <table:table-cell table:number-columns-repeated="2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6" office:value-type="string" calcext:value-type="string">
            <text:p>Tasso di Assenza</text:p>
          </table:table-cell>
          <table:table-cell table:style-name="ce6" office:value-type="string" calcext:value-type="string">
            <text:p>Tasso di Presenza</text:p>
          </table:table-cell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9.0909" calcext:value-type="float">
            <text:p>9,09</text:p>
          </table:table-cell>
          <table:table-cell office:value-type="float" office:value="90.9091" calcext:value-type="float">
            <text:p>90,91</text:p>
          </table:table-cell>
        </table:table-row>
        <table:table-row table:style-name="ro1">
          <table:table-cell office:value-type="string" calcext:value-type="string">
            <text:p>AREA TECNICA TERRITORIO AMBIENTE</text:p>
          </table:table-cell>
          <table:table-cell office:value-type="float" office:value="15.9955" calcext:value-type="float">
            <text:p>16,00</text:p>
          </table:table-cell>
          <table:table-cell office:value-type="float" office:value="84.0045" calcext:value-type="float">
            <text:p>84,00</text:p>
          </table:table-cell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18.5393" calcext:value-type="float">
            <text:p>18,54</text:p>
          </table:table-cell>
          <table:table-cell office:value-type="float" office:value="81.4607" calcext:value-type="float">
            <text:p>81,46</text:p>
          </table:table-cell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22.7273" calcext:value-type="float">
            <text:p>22,73</text:p>
          </table:table-cell>
          <table:table-cell office:value-type="float" office:value="77.2727" calcext:value-type="float">
            <text:p>77,27</text:p>
          </table:table-cell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15.2324" calcext:value-type="float">
            <text:p>15,23</text:p>
          </table:table-cell>
          <table:table-cell office:value-type="float" office:value="84.7676" calcext:value-type="float">
            <text:p>84,77</text:p>
          </table:table-cell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10.3817" calcext:value-type="float">
            <text:p>10,38</text:p>
          </table:table-cell>
          <table:table-cell office:value-type="float" office:value="89.6183" calcext:value-type="float">
            <text:p>89,62</text:p>
          </table:table-cell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13.1186" calcext:value-type="float">
            <text:p>13,12</text:p>
          </table:table-cell>
          <table:table-cell office:value-type="float" office:value="86.8814" calcext:value-type="float">
            <text:p>86,88</text:p>
          </table:table-cell>
        </table:table-row>
        <table:table-row table:style-name="ro1">
          <table:table-cell office:value-type="string" calcext:value-type="string">
            <text:p>AREA PERSONA</text:p>
          </table:table-cell>
          <table:table-cell office:value-type="float" office:value="20.3156" calcext:value-type="float">
            <text:p>20,32</text:p>
          </table:table-cell>
          <table:table-cell office:value-type="float" office:value="79.6844" calcext:value-type="float">
            <text:p>79,68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6" office:value-type="float" office:value="15.6752" calcext:value-type="float">
            <text:p>15,68</text:p>
          </table:table-cell>
          <table:table-cell table:style-name="ce6" office:value-type="float" office:value="84.3248" calcext:value-type="float">
            <text:p>84,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2:10:15.872000000</meta:creation-date>
    <dc:date>2018-05-17T12:11:42.202000000</dc:date>
    <meta:editing-duration>PT1M28S</meta:editing-duration>
    <meta:editing-cycles>1</meta:editing-cycles>
    <meta:document-statistic meta:table-count="1" meta:cell-count="99" meta:object-count="0"/>
    <meta:generator>LibreOffice/5.3.6.1$Windows_X86_64 LibreOffice_project/686f202eff87ef707079aeb7f485847613344eb7</meta:generator>
  </office:meta>
</office:document-meta>
</file>