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OPERAZIONE TRASPARENZA <text:s text:c="3"/>GENNAIO 2017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5.9041">
            <text:p>15,90</text:p>
          </table:table-cell>
          <table:table-cell office:value-type="float" office:value="84.0959">
            <text:p>84,10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20.0218">
            <text:p>20,02</text:p>
          </table:table-cell>
          <table:table-cell office:value-type="float" office:value="79.9782">
            <text:p>79,98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4.2075">
            <text:p>24,21</text:p>
          </table:table-cell>
          <table:table-cell office:value-type="float" office:value="75.7925">
            <text:p>75,79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1.4865">
            <text:p>11,49</text:p>
          </table:table-cell>
          <table:table-cell office:value-type="float" office:value="88.5135">
            <text:p>88,51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8.1913">
            <text:p>18,19</text:p>
          </table:table-cell>
          <table:table-cell office:value-type="float" office:value="81.8087">
            <text:p>81,81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7.8609">
            <text:p>17,86</text:p>
          </table:table-cell>
          <table:table-cell office:value-type="float" office:value="82.1391">
            <text:p>82,14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9.5173">
            <text:p>19,52</text:p>
          </table:table-cell>
          <table:table-cell office:value-type="float" office:value="80.4827">
            <text:p>80,48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8.5576">
            <text:p>18,56</text:p>
          </table:table-cell>
          <table:table-cell office:value-type="float" office:value="81.4424">
            <text:p>81,44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8.2184">
            <text:p>18,22</text:p>
          </table:table-cell>
          <table:table-cell table:style-name="ce5" office:value-type="float" office:value="81.7816">
            <text:p>81,78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 text:c="3"/>FEBBRAIO 2017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9.1743">
            <text:p>9,17</text:p>
          </table:table-cell>
          <table:table-cell office:value-type="float" office:value="90.8257">
            <text:p>90,83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9.3051">
            <text:p>9,31</text:p>
          </table:table-cell>
          <table:table-cell office:value-type="float" office:value="90.6949">
            <text:p>90,69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5.3409">
            <text:p>15,34</text:p>
          </table:table-cell>
          <table:table-cell office:value-type="float" office:value="84.6591">
            <text:p>84,66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7.2535">
            <text:p>17,25</text:p>
          </table:table-cell>
          <table:table-cell office:value-type="float" office:value="82.7465">
            <text:p>82,75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7.0784">
            <text:p>17,08</text:p>
          </table:table-cell>
          <table:table-cell office:value-type="float" office:value="82.9216">
            <text:p>82,92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3.5281">
            <text:p>13,53</text:p>
          </table:table-cell>
          <table:table-cell office:value-type="float" office:value="86.4719">
            <text:p>86,47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3.914">
            <text:p>13,91</text:p>
          </table:table-cell>
          <table:table-cell office:value-type="float" office:value="86.086">
            <text:p>86,09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0.0092">
            <text:p>10,01</text:p>
          </table:table-cell>
          <table:table-cell office:value-type="float" office:value="89.9908">
            <text:p>89,99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3.2004">
            <text:p>13,20</text:p>
          </table:table-cell>
          <table:table-cell table:style-name="ce5" office:value-type="float" office:value="86.7996">
            <text:p>86,80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 text:c="2"/>MARZO 2017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7.1657">
            <text:p>17,17</text:p>
          </table:table-cell>
          <table:table-cell office:value-type="float" office:value="82.8343">
            <text:p>82,83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5.7219">
            <text:p>15,72</text:p>
          </table:table-cell>
          <table:table-cell office:value-type="float" office:value="84.2781">
            <text:p>84,28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9.5062">
            <text:p>19,51</text:p>
          </table:table-cell>
          <table:table-cell office:value-type="float" office:value="80.4938">
            <text:p>80,49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0.4377">
            <text:p>10,44</text:p>
          </table:table-cell>
          <table:table-cell office:value-type="float" office:value="89.5623">
            <text:p>89,56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6.5217">
            <text:p>6,52</text:p>
          </table:table-cell>
          <table:table-cell office:value-type="float" office:value="93.4783">
            <text:p>93,48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5.8088">
            <text:p>15,81</text:p>
          </table:table-cell>
          <table:table-cell office:value-type="float" office:value="84.1912">
            <text:p>84,19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1.4919">
            <text:p>11,49</text:p>
          </table:table-cell>
          <table:table-cell office:value-type="float" office:value="88.5081">
            <text:p>88,51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1.8685">
            <text:p>11,87</text:p>
          </table:table-cell>
          <table:table-cell office:value-type="float" office:value="88.1315">
            <text:p>88,13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3.5653">
            <text:p>13,57</text:p>
          </table:table-cell>
          <table:table-cell table:style-name="ce5" office:value-type="float" office:value="86.4347">
            <text:p>86,43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2.1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15:06.31</meta:creation-date>
    <dc:date>2017-04-28T12:16:00.33</dc:date>
    <meta:editing-duration>PT55S</meta:editing-duration>
    <meta:editing-cycles>1</meta:editing-cycles>
    <meta:document-statistic meta:table-count="3" meta:cell-count="99" meta:object-count="0"/>
    <meta:generator>OpenOffice/4.0.1$Win32 OpenOffice.org_project/401m5$Build-9714</meta:generator>
  </office:meta>
</office:document-meta>
</file>