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6.489cm"/>
    </style:style>
    <style:style style:name="co12" style:family="table-column">
      <style:table-column-properties fo:break-before="auto" style:column-width="4.475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SENIGALLI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27">
              <text:p>27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1" office:value-type="string">
            <text:p>la valutazione è riferita al comma 1, art. 7 del D.lgs. 150/2009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1" office:value-type="string">
            <text:p>i dati sono pubblicati con riferimento agli atti fin'ora adottat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ubblicati con riferimento agli atti fin'ora adottat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ubblicati con riferimento agli atti fin'ora adottati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ubblicati con riferimento agli atti fin'ora adottat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ubblicati con riferimento agli atti fin'ora adottati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1" office:value-type="string">
            <text:p>i dati sono stati pubblicati per obblighi informativi precedenti abrogati dal D.lgs. 97/2016</text:p>
          </table:table-cell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la forma sintetica, aggregata e semplificata è pubblicata nel bilancio preventivo 2017/2019 nei files relativi alle entrate e uscite, anno 2017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1" office:value-type="string">
            <text:p>i risultati attesi di bilancio sono ricavabili dalla relazione tecnica al conto consuntivo di bilancio 2015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ubblicati in riferimento agli atti fin'ora adottat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3" office:value-type="string">
            <text:p>Non vi sono altri atti da pubblicare, come individuati dalla delibera ANAC 1310/2016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9" office:value-type="string">
            <text:p>n/a</text:p>
          </table:table-cell>
          <table:table-cell table:style-name="ce24" office:value-type="string">
            <text:p>L'art. 41 del D.lgs 33/2013 è riferito al Servizio Nazionale Sanitario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 dati sono presenti fino alla data dell'ultimo trimestre 2016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="55%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3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nuela mancinelli</dc:creator>
    <dc:date>2017-04-27T13:36:01.84</dc:date>
    <meta:print-date>2017-04-07T13:28:19</meta:print-date>
    <meta:document-statistic meta:table-count="1" meta:cell-count="270" meta:object-count="0"/>
    <meta:generator>OpenOffice/4.0.1$Win32 OpenOffice.org_project/401m5$Build-9714</meta:generator>
  </office:meta>
</office:document-meta>
</file>