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35.454cm" fo:margin-left="-0.009cm" table:align="left"/>
    </style:style>
    <style:style style:name="Tabella1.A" style:family="table-column">
      <style:table-column-properties style:column-width="14.208cm"/>
    </style:style>
    <style:style style:name="Tabella1.B" style:family="table-column">
      <style:table-column-properties style:column-width="7.779cm"/>
    </style:style>
    <style:style style:name="Tabella1.C" style:family="table-column">
      <style:table-column-properties style:column-width="13.467cm"/>
    </style:style>
    <style:style style:name="Tabella1.1" style:family="table-row">
      <style:table-row-properties style:min-row-height="1.693cm"/>
    </style:style>
    <style:style style:name="Tabella1.A1" style:family="table-cell">
      <style:table-cell-properties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C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C2" style:family="table-cell">
      <style:table-cell-properties fo:padding-left="0.191cm" fo:padding-right="0.191cm" fo:padding-top="0cm" fo:padding-bottom="0cm" fo:border="0.5pt solid #000000"/>
    </style:style>
    <style:style style:name="Tabella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C4" style:family="table-cell">
      <style:table-cell-properties fo:padding-left="0.191cm" fo:padding-right="0.191cm" fo:padding-top="0cm" fo:padding-bottom="0cm" fo:border="0.5pt solid #000000"/>
    </style:style>
    <style:style style:name="Tabel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C5" style:family="table-cell">
      <style:table-cell-properties fo:padding-left="0.191cm" fo:padding-right="0.191cm" fo:padding-top="0cm" fo:padding-bottom="0cm" fo:border="0.5pt solid #000000"/>
    </style:style>
    <style:style style:name="Tabella1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11" style:family="table-row">
      <style:table-row-properties style:min-row-height="1.102cm"/>
    </style:style>
    <style:style style:name="Tabella1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e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2" style:family="paragraph" style:parent-style-name="Normale">
      <style:text-properties fo:color="#000000" loext:opacity="100%" fo:font-size="11pt" style:font-size-asian="11pt" style:font-size-complex="11pt"/>
    </style:style>
    <style:style style:name="P3" style:family="paragraph" style:parent-style-name="Normale">
      <style:paragraph-properties style:snap-to-layout-grid="false"/>
    </style:style>
    <style:style style:name="P4" style:family="paragraph" style:parent-style-name="Normale">
      <style:paragraph-properties style:snap-to-layout-grid="false"/>
      <style:text-properties officeooo:rsid="00109dbb" officeooo:paragraph-rsid="00139f82"/>
    </style:style>
    <style:style style:name="P5" style:family="paragraph" style:parent-style-name="Normale">
      <style:paragraph-properties style:snap-to-layout-grid="false"/>
      <style:text-properties officeooo:rsid="00109dbb" officeooo:paragraph-rsid="0016d643"/>
    </style:style>
    <style:style style:name="P6" style:family="paragraph" style:parent-style-name="Normale">
      <style:paragraph-properties style:snap-to-layout-grid="false"/>
      <style:text-properties officeooo:rsid="00109dbb" officeooo:paragraph-rsid="00189446"/>
    </style:style>
    <style:style style:name="P7" style:family="paragraph" style:parent-style-name="Normale">
      <style:paragraph-properties style:snap-to-layout-grid="false"/>
      <style:text-properties fo:font-weight="bold" officeooo:rsid="00109dbb" officeooo:paragraph-rsid="00124f37" style:font-weight-asian="bold" style:font-weight-complex="bold"/>
    </style:style>
    <style:style style:name="P8" style:family="paragraph" style:parent-style-name="Normale">
      <style:paragraph-properties style:snap-to-layout-grid="false"/>
      <style:text-properties fo:font-weight="bold" officeooo:rsid="00109dbb" officeooo:paragraph-rsid="0016d643" style:font-weight-asian="bold" style:font-weight-complex="bold"/>
    </style:style>
    <style:style style:name="P9" style:family="paragraph" style:parent-style-name="Normale">
      <style:paragraph-properties style:snap-to-layout-grid="false"/>
      <style:text-properties fo:font-weight="bold" officeooo:rsid="00109dbb" officeooo:paragraph-rsid="00109dbb" style:font-weight-asian="bold" style:font-weight-complex="bold"/>
    </style:style>
    <style:style style:name="P10" style:family="paragraph" style:parent-style-name="Normale">
      <style:paragraph-properties style:snap-to-layout-grid="false"/>
      <style:text-properties fo:font-weight="bold" officeooo:rsid="00109dbb" officeooo:paragraph-rsid="0018019b" style:font-weight-asian="bold" style:font-weight-complex="bold"/>
    </style:style>
    <style:style style:name="P11" style:family="paragraph" style:parent-style-name="Normale">
      <loext:graphic-properties draw:fill="none"/>
      <style:paragraph-properties fo:margin-left="0cm" fo:margin-right="0.101cm" fo:hyphenation-ladder-count="no-limit" fo:text-indent="0cm" style:auto-text-indent="false" fo:background-color="transparent"/>
      <style:text-properties fo:color="#000000" loext:opacity="100%" fo:font-size="11pt" style:font-size-asian="11pt" style:font-size-complex="11pt" fo:hyphenate="false" loext:hyphenation-no-caps="false"/>
    </style:style>
    <style:style style:name="P12" style:family="paragraph" style:parent-style-name="Normale">
      <loext:graphic-properties draw:fill="none"/>
      <style:paragraph-properties fo:margin-left="0cm" fo:margin-right="0.101cm" fo:hyphenation-ladder-count="no-limit" fo:text-indent="0cm" style:auto-text-indent="false" fo:background-color="transparent" style:snap-to-layout-grid="false"/>
      <style:text-properties officeooo:rsid="00109dbb" officeooo:paragraph-rsid="00109dbb" fo:hyphenate="false" loext:hyphenation-no-caps="false"/>
    </style:style>
    <style:style style:name="P13" style:family="paragraph" style:parent-style-name="Normale">
      <loext:graphic-properties draw:fill="none"/>
      <style:paragraph-properties fo:margin-left="0cm" fo:margin-right="0.101cm" fo:hyphenation-ladder-count="no-limit" fo:text-indent="0cm" style:auto-text-indent="false" fo:background-color="transparent" style:snap-to-layout-grid="false"/>
      <style:text-properties officeooo:rsid="00124f37" officeooo:paragraph-rsid="00124f37" fo:hyphenate="false" loext:hyphenation-no-caps="false"/>
    </style:style>
    <style:style style:name="P14" style:family="paragraph" style:parent-style-name="Normale">
      <loext:graphic-properties draw:fill="none"/>
      <style:paragraph-properties fo:margin-left="0cm" fo:margin-right="0.101cm" fo:hyphenation-ladder-count="no-limit" fo:text-indent="0cm" style:auto-text-indent="false" fo:background-color="transparent" style:snap-to-layout-grid="false"/>
      <style:text-properties officeooo:rsid="00124f37" officeooo:paragraph-rsid="001bc818" fo:hyphenate="false" loext:hyphenation-no-caps="false"/>
    </style:style>
    <style:style style:name="P15" style:family="paragraph" style:parent-style-name="Normale">
      <loext:graphic-properties draw:fill="none"/>
      <style:paragraph-properties fo:margin-left="0cm" fo:margin-right="0.101cm" fo:hyphenation-ladder-count="no-limit" fo:text-indent="0cm" style:auto-text-indent="false" fo:background-color="transparent" style:snap-to-layout-grid="false"/>
      <style:text-properties fo:hyphenate="false" loext:hyphenation-no-caps="false"/>
    </style:style>
    <style:style style:name="P16" style:family="paragraph" style:parent-style-name="Normale">
      <loext:graphic-properties draw:fill="none"/>
      <style:paragraph-properties fo:margin-left="0cm" fo:margin-right="0.101cm" fo:hyphenation-ladder-count="no-limit" fo:text-indent="0cm" style:auto-text-indent="false" fo:background-color="transparent" style:snap-to-layout-grid="false"/>
      <style:text-properties officeooo:rsid="00139f82" officeooo:paragraph-rsid="00139f82" fo:hyphenate="false" loext:hyphenation-no-caps="false"/>
    </style:style>
    <style:style style:name="P17" style:family="paragraph" style:parent-style-name="Normale">
      <loext:graphic-properties draw:fill="none"/>
      <style:paragraph-properties fo:margin-left="0cm" fo:margin-right="0.101cm" fo:hyphenation-ladder-count="no-limit" fo:text-indent="0cm" style:auto-text-indent="false" fo:background-color="transparent" style:snap-to-layout-grid="false"/>
      <style:text-properties officeooo:rsid="00139f82" officeooo:paragraph-rsid="001fbdd3" fo:hyphenate="false" loext:hyphenation-no-caps="false"/>
    </style:style>
    <style:style style:name="P18" style:family="paragraph" style:parent-style-name="Standard">
      <style:paragraph-properties style:snap-to-layout-grid="false"/>
      <style:text-properties officeooo:rsid="00109dbb" officeooo:paragraph-rsid="00139f82"/>
    </style:style>
    <style:style style:name="P19" style:family="paragraph" style:parent-style-name="Standard">
      <style:paragraph-properties style:snap-to-layout-grid="false"/>
      <style:text-properties officeooo:rsid="00109dbb" officeooo:paragraph-rsid="0016d643"/>
    </style:style>
    <style:style style:name="P20" style:family="paragraph" style:parent-style-name="Standard">
      <style:paragraph-properties style:snap-to-layout-grid="false"/>
      <style:text-properties officeooo:rsid="00109dbb" officeooo:paragraph-rsid="00189446"/>
    </style:style>
    <style:style style:name="P21" style:family="paragraph" style:parent-style-name="Normale" style:master-page-name="MP0">
      <style:paragraph-properties style:page-number="auto" fo:break-before="pag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22" style:family="paragraph" style:parent-style-name="Normale">
      <style:paragraph-properties style:snap-to-layout-grid="false"/>
      <style:text-properties officeooo:rsid="001bc818" officeooo:paragraph-rsid="002217a4"/>
    </style:style>
    <style:style style:name="P23" style:family="paragraph" style:parent-style-name="Normale">
      <style:paragraph-properties style:snap-to-layout-grid="false"/>
      <style:text-properties officeooo:rsid="00221ff4" officeooo:paragraph-rsid="00221ff4"/>
    </style:style>
    <style:style style:name="P24" style:family="paragraph" style:parent-style-name="Normale">
      <style:paragraph-properties style:snap-to-layout-grid="false"/>
      <style:text-properties fo:font-size="12pt" officeooo:rsid="002231bc" officeooo:paragraph-rsid="002231bc" style:font-size-asian="12pt" style:language-asian="ar" style:country-asian="SA" style:font-size-complex="12pt"/>
    </style:style>
    <style:style style:name="P25" style:family="paragraph" style:parent-style-name="Normale">
      <style:paragraph-properties style:snap-to-layout-grid="false"/>
      <style:text-properties fo:font-size="12pt" officeooo:rsid="002b9805" officeooo:paragraph-rsid="002b9805" style:font-size-asian="12pt" style:language-asian="ar" style:country-asian="SA" style:font-size-complex="12pt"/>
    </style:style>
    <style:style style:name="P26" style:family="paragraph" style:parent-style-name="Normale">
      <style:paragraph-properties style:snap-to-layout-grid="false"/>
      <style:text-properties officeooo:rsid="00238a62" officeooo:paragraph-rsid="00238a62"/>
    </style:style>
    <style:style style:name="P27" style:family="paragraph" style:parent-style-name="Normale">
      <style:paragraph-properties style:snap-to-layout-grid="false"/>
      <style:text-properties officeooo:rsid="0025eeb8" officeooo:paragraph-rsid="0025eeb8"/>
    </style:style>
    <style:style style:name="P28" style:family="paragraph" style:parent-style-name="Normale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29" style:family="paragraph" style:parent-style-name="Normale">
      <loext:graphic-properties draw:fill="none"/>
      <style:paragraph-properties fo:margin-left="0cm" fo:margin-right="0.101cm" fo:hyphenation-ladder-count="no-limit" fo:text-indent="0cm" style:auto-text-indent="false" fo:background-color="transparent" style:snap-to-layout-grid="false"/>
      <style:text-properties officeooo:rsid="002231bc" officeooo:paragraph-rsid="002231bc" fo:hyphenate="false" loext:hyphenation-no-caps="false"/>
    </style:style>
    <style:style style:name="P30" style:family="paragraph" style:parent-style-name="Normale">
      <loext:graphic-properties draw:fill="none"/>
      <style:paragraph-properties fo:margin-left="0cm" fo:margin-right="0.101cm" fo:hyphenation-ladder-count="no-limit" fo:text-indent="0cm" style:auto-text-indent="false" fo:background-color="transparent" style:snap-to-layout-grid="false"/>
      <style:text-properties officeooo:rsid="0022677c" officeooo:paragraph-rsid="0022677c" fo:hyphenate="false" loext:hyphenation-no-caps="false"/>
    </style:style>
    <style:style style:name="P31" style:family="paragraph" style:parent-style-name="Normale">
      <loext:graphic-properties draw:fill="none"/>
      <style:paragraph-properties fo:margin-left="0cm" fo:margin-right="0.101cm" fo:hyphenation-ladder-count="no-limit" fo:text-indent="0cm" style:auto-text-indent="false" fo:background-color="transparent" style:snap-to-layout-grid="false"/>
      <style:text-properties officeooo:rsid="00139f82" officeooo:paragraph-rsid="0022677c" fo:hyphenate="false" loext:hyphenation-no-caps="false"/>
    </style:style>
    <style:style style:name="P32" style:family="paragraph" style:parent-style-name="Normale">
      <loext:graphic-properties draw:fill="none"/>
      <style:paragraph-properties fo:margin-left="0cm" fo:margin-right="0.101cm" fo:hyphenation-ladder-count="no-limit" fo:text-indent="0cm" style:auto-text-indent="false" fo:background-color="transparent" style:snap-to-layout-grid="false"/>
      <style:text-properties officeooo:rsid="00238a62" officeooo:paragraph-rsid="00238a62" fo:hyphenate="false" loext:hyphenation-no-caps="false"/>
    </style:style>
    <style:style style:name="P33" style:family="paragraph" style:parent-style-name="Normale">
      <loext:graphic-properties draw:fill="none"/>
      <style:paragraph-properties fo:margin-left="0cm" fo:margin-right="0.101cm" fo:hyphenation-ladder-count="no-limit" fo:text-indent="0cm" style:auto-text-indent="false" fo:background-color="transparent" style:snap-to-layout-grid="false"/>
      <style:text-properties officeooo:rsid="0025eeb8" officeooo:paragraph-rsid="0025eeb8" fo:hyphenate="false" loext:hyphenation-no-caps="false"/>
    </style:style>
    <style:style style:name="P34" style:family="paragraph" style:parent-style-name="Standard">
      <style:paragraph-properties style:snap-to-layout-grid="false"/>
      <style:text-properties fo:color="#000000" loext:opacity="100%" style:font-name="Arial" fo:font-size="10pt" officeooo:rsid="00109dbb" officeooo:paragraph-rsid="0016d643" style:font-size-asian="10pt"/>
    </style:style>
    <style:style style:name="P35" style:family="paragraph" style:parent-style-name="Standard">
      <style:paragraph-properties style:snap-to-layout-grid="false"/>
      <style:text-properties fo:color="#000000" loext:opacity="100%" style:font-name="Arial" fo:font-size="10pt" officeooo:rsid="00109dbb" officeooo:paragraph-rsid="00109dbb" style:font-size-asian="10pt"/>
    </style:style>
    <style:style style:name="P36" style:family="paragraph" style:parent-style-name="Standard">
      <style:paragraph-properties style:snap-to-layout-grid="false"/>
      <style:text-properties fo:color="#000000" loext:opacity="100%" style:font-name="Arial" fo:font-size="10pt" fo:font-weight="normal" officeooo:rsid="00109dbb" officeooo:paragraph-rsid="00124f37" style:font-size-asian="10pt" style:font-weight-asian="normal" style:font-weight-complex="normal"/>
    </style:style>
    <style:style style:name="P37" style:family="paragraph" style:parent-style-name="Standard">
      <style:paragraph-properties style:snap-to-layout-grid="false"/>
      <style:text-properties fo:color="#000000" loext:opacity="100%" style:font-name="Arial" fo:font-size="10pt" fo:font-weight="normal" officeooo:rsid="00109dbb" officeooo:paragraph-rsid="0018019b" style:font-size-asian="10pt" style:font-weight-asian="normal" style:font-weight-complex="normal"/>
    </style:style>
    <style:style style:name="P38" style:family="paragraph" style:parent-style-name="Standard">
      <style:paragraph-properties style:snap-to-layout-grid="false"/>
      <style:text-properties fo:color="#000000" loext:opacity="100%" style:font-name="Arial" fo:font-size="10pt" fo:font-weight="normal" officeooo:rsid="0018019b" officeooo:paragraph-rsid="0018019b" style:font-size-asian="10pt" style:font-weight-asian="normal" style:font-weight-complex="normal"/>
    </style:style>
    <style:style style:name="P39" style:family="paragraph" style:parent-style-name="Standard">
      <style:paragraph-properties style:snap-to-layout-grid="false"/>
      <style:text-properties style:font-name="Arial1" fo:font-size="10pt" officeooo:rsid="00109dbb" officeooo:paragraph-rsid="0016d643" style:font-size-asian="10pt" style:font-size-complex="10pt"/>
    </style:style>
    <style:style style:name="P40" style:family="paragraph" style:parent-style-name="Standard">
      <style:paragraph-properties style:snap-to-layout-grid="false"/>
      <style:text-properties officeooo:rsid="0025eeb8" officeooo:paragraph-rsid="0025eeb8"/>
    </style:style>
    <style:style style:name="T1" style:family="text">
      <style:text-properties fo:color="#000000" loext:opacity="100%" style:font-name="Arial" fo:font-size="10pt" style:font-size-asian="10pt"/>
    </style:style>
    <style:style style:name="T2" style:family="text">
      <style:text-properties fo:color="#000000" loext:opacity="100%" style:font-name="Arial" fo:font-size="10pt" officeooo:rsid="00109dbb" style:font-size-asian="10pt"/>
    </style:style>
    <style:style style:name="T3" style:family="text">
      <style:text-properties fo:color="#000000" loext:opacity="100%" style:font-name="Arial" fo:font-size="10pt" officeooo:rsid="0027ad80" style:font-size-asian="10pt"/>
    </style:style>
    <style:style style:name="T4" style:family="text">
      <style:text-properties fo:color="#000000" loext:opacity="100%" style:font-name="Arial" fo:font-size="10pt" fo:font-weight="normal" style:font-size-asian="10pt" style:font-weight-asian="normal" style:font-weight-complex="normal"/>
    </style:style>
    <style:style style:name="T5" style:family="text">
      <style:text-properties fo:color="#000000" loext:opacity="100%" style:font-name="Arial" fo:font-size="10pt" fo:font-weight="normal" officeooo:rsid="0018019b" style:font-size-asian="10pt" style:font-weight-asian="normal" style:font-weight-complex="normal"/>
    </style:style>
    <style:style style:name="T6" style:family="text">
      <style:text-properties fo:color="#000000" loext:opacity="100%" style:font-name="Arial" fo:font-size="10pt" fo:font-weight="normal" officeooo:rsid="00189446" style:font-size-asian="10pt" style:font-weight-asian="normal" style:font-weight-complex="normal"/>
    </style:style>
    <style:style style:name="T7" style:family="text">
      <style:text-properties fo:color="#000000" loext:opacity="100%"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24f37"/>
    </style:style>
    <style:style style:name="T10" style:family="text">
      <style:text-properties fo:font-size="12pt" style:font-size-asian="12pt" style:language-asian="ar" style:country-asian="SA" style:font-size-complex="12pt"/>
    </style:style>
    <style:style style:name="T11" style:family="text">
      <style:text-properties fo:font-size="12pt" officeooo:rsid="00124f37" style:font-size-asian="12pt" style:language-asian="ar" style:country-asian="SA" style:font-size-complex="12pt"/>
    </style:style>
    <style:style style:name="T12" style:family="text">
      <style:text-properties fo:font-size="12pt" officeooo:rsid="001fbdd3" style:font-size-asian="12pt" style:language-asian="ar" style:country-asian="SA" style:font-size-complex="12pt"/>
    </style:style>
    <style:style style:name="T13" style:family="text">
      <style:text-properties fo:font-size="12pt" officeooo:rsid="0022677c" style:font-size-asian="12pt" style:language-asian="ar" style:country-asian="SA" style:font-size-complex="12pt"/>
    </style:style>
    <style:style style:name="T14" style:family="text">
      <style:text-properties fo:font-size="12pt" officeooo:rsid="002b9805" style:font-size-asian="12pt" style:language-asian="ar" style:country-asian="SA" style:font-size-complex="12pt"/>
    </style:style>
    <style:style style:name="T15" style:family="text">
      <style:text-properties officeooo:rsid="0022677c"/>
    </style:style>
    <style:style style:name="T16" style:family="text">
      <style:text-properties officeooo:rsid="002485a0"/>
    </style:style>
    <style:style style:name="T17" style:family="text">
      <style:text-properties officeooo:rsid="0029b212"/>
    </style:style>
    <style:style style:name="T18" style:family="text">
      <style:text-properties officeooo:rsid="002b98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rventi straordinari e di emergenza <text:span text:style-name="T9">(art. 42 c.1 del D.Lgs n. 33/2013) – </text:span><text:span text:style-name="T17">ESERCIZIO 2020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Tabella1.A1" office:value-type="string">
            <text:p text:style-name="P2">Termini temporali eventualmente fissati per l'esercizio dei poteri di adozione dei provvedimenti straordinari</text:p>
          </table:table-cell>
          <table:table-cell table:style-name="Tabella1.C1" office:value-type="string">
            <text:p text:style-name="P11">Costo previsto degli interventi e costo effettivo sostenuto dall'amministrazione</text:p>
          </table:table-cell>
        </table:table-row>
        <table:table-row table:style-name="TableLine339008048">
          <table:table-cell table:style-name="Tabella1.A2" office:value-type="string">
            <text:p text:style-name="P8">EMERGENZA CORONAVIRUS COVID-19</text:p>
            <text:p text:style-name="P34">SEMPLIFICAZIONI IN MATERIA DI ORGANI COLLEGIALI - SEDUTE DI GIUNTA COMUNALE, CONSIGLIO COMUNALE E COMMISSIONI CONSILIARI – VIDEOCONFERENZA</text:p>
            <text:p text:style-name="P34">Ordinanze numero <text:s/>2020/150 2020/164 <text:s/>2020/195 2020/481 <text:s/>2020/490</text:p>
          </table:table-cell>
          <table:table-cell table:style-name="Tabella1.B2" office:value-type="string">
            <text:p text:style-name="P25">Stato di emergenza dichiarato dal Consiglio dei Ministri il 31/01/2020 e successivi decreti integrativi.</text:p>
          </table:table-cell>
          <table:table-cell table:style-name="Tabella1.C2" office:value-type="string">
            <text:p text:style-name="P14">Non ci sono maggiori spese</text:p>
          </table:table-cell>
        </table:table-row>
        <table:table-row table:style-name="TableLine339009680">
          <table:table-cell table:style-name="Tabella1.A3" office:value-type="string">
            <text:p text:style-name="P9">EMERGENZA CORONAVIRUS COVID-19</text:p>
            <text:p text:style-name="P35">ACQUISTO MATERIALE IGIENICO SANITARIO PER EMERGENZA CORONAVIRUS COVID-19 e PROCEDURA DI VALORE INFERIORE A 5.000 EURO, PER L'AFFIDAMENTO DELLA FORNITURA DI PRODOTTI ED ATTREZZATURE PER LA SANIFICAZIONE IN RELAZIONE ALL'EMERGENZA COVID-19, NEL RISPETTO DI QUANTO PREVISTO DALL'ART. 36, COMMA 2, LETT. A) DEL D.LGS. N. 50/2016.</text:p>
            <text:p text:style-name="P35">Determine Dirigenziali n. 2020/328- 2020/468 - 2020/469 - 2020/835 - 2020/857</text:p>
          </table:table-cell>
          <table:table-cell table:style-name="Tabella1.B3" office:value-type="string">
            <text:p text:style-name="P25">Stato di emergenza dichiarato dal Consiglio dei Ministri il 31/01/2020 e successivi decreti integrativi.</text:p>
          </table:table-cell>
          <table:table-cell table:style-name="Tabella1.C3" office:value-type="string">
            <text:p text:style-name="P13"><text:span text:style-name="T11">V</text:span><text:span text:style-name="T10">oce di bilancio</text:span></text:p>
            <text:p text:style-name="P12"><text:span text:style-name="T11">Spesa anno 2020 - </text:span>€ 27.081,45 </text:p>
            <text:p text:style-name="P13">Spesa anno 2021 (al 30/04/2021) € 26.687,30</text:p>
          </table:table-cell>
        </table:table-row>
        <table:table-row table:style-name="TableLine339010768">
          <table:table-cell table:style-name="Tabella1.A4" office:value-type="string">
            <text:p text:style-name="P7">EMERGENZA CORONAVIRUS COVID-19</text:p>
            <text:p text:style-name="P36">EMERGENZA EPIDEMIOLOGICA COVID-19. PROVVEDIMENTI PER LE GESTIONE DEI TRE CIMITERI CITTADINI</text:p>
            <text:p text:style-name="P36">Ordinanze 2020/151 - 2020/155 <text:s/>2020/159</text:p>
          </table:table-cell>
          <table:table-cell table:style-name="Tabella1.B4" office:value-type="string">
            <text:p text:style-name="P22">Termine <text:span text:style-name="T14">ultimo 4 maggio 2020</text:span></text:p>
          </table:table-cell>
          <table:table-cell table:style-name="Tabella1.C4" office:value-type="string">
            <text:p text:style-name="P13">Regolamento di Polizia Mortuaria – Non ci sono maggiori spese</text:p>
          </table:table-cell>
        </table:table-row>
        <table:table-row table:style-name="TableLine339011856">
          <table:table-cell table:style-name="Tabella1.A5" office:value-type="string">
            <text:p text:style-name="P10">EMERGENZA CORONAVIRUS COVID-19</text:p>
            <text:p text:style-name="P37">EMERGENZA COVID 19: APPLICAZIONE MISURE ORGANIZZATIVE AL <text:s/>PERSONALE - <text:s/>DETERMINA A CONTRARRE PER L'AFFIDAMENTO DIRETTO PER L'ACQUISTO DI DISPOSITIVI DI PROTEZIONE INDIVIDUALE AI SENSI DELL'ART.36 COMMA 1 LETTERA A DEL DLGS 50/2016 - TERMOSCANNER COVID</text:p>
            <text:p text:style-name="P37">Determine 2020/304 - 2020/901</text:p>
          </table:table-cell>
          <table:table-cell table:style-name="Tabella1.B5" office:value-type="string">
            <text:p text:style-name="P22"><text:span text:style-name="T13">Acquisto unico</text:span> </text:p>
          </table:table-cell>
          <table:table-cell table:style-name="Tabella1.C5" office:value-type="string">
            <text:p text:style-name="P31">Voce di bilancio</text:p>
            <text:p text:style-name="P31">Spesa anno 2020 - € <text:span text:style-name="T15">505,08</text:span></text:p>
          </table:table-cell>
        </table:table-row>
        <table:table-row table:style-name="TableLine340679888">
          <table:table-cell table:style-name="Tabella1.A6" office:value-type="string">
            <text:p text:style-name="P10">EMERGENZA CORONAVIRUS COVID-19</text:p>
            <text:p text:style-name="P37">MODIFICHE AL REGOLAMENTO COMUNALE PER LA CONCESSIONE DEI BENI DEMANIALI DEL PATRIMONIO NON DISPONIBILE E PER L’APPLICAZIONE DEL RELATIVO CANONE – EMERGENZA EPIDEMIOLOGICA COVID-19 - ANNO 2020</text:p>
            <text:p text:style-name="P38">Delibera CC 2020/29</text:p>
          </table:table-cell>
          <table:table-cell table:style-name="Tabella1.B6" office:value-type="string">
            <text:p text:style-name="P26">Modifiche al regolamento COSAP </text:p>
          </table:table-cell>
          <table:table-cell table:style-name="Tabella1.C6" office:value-type="string">
            <text:p text:style-name="P32">Non sono previste spese</text:p>
          </table:table-cell>
        </table:table-row>
        <table:table-row table:style-name="TableLine340680976">
          <table:table-cell table:style-name="Tabella1.A7" office:value-type="string">
            <text:p text:style-name="P4"><text:span text:style-name="Car._20_predefinito_20_paragrafo"><text:span text:style-name="T8">EMERGENZA CORONAVIRUS COVID-19</text:span></text:span></text:p>
            <text:p text:style-name="P18"><text:span text:style-name="Car._20_predefinito_20_paragrafo"><text:span text:style-name="T4">ADEGUAMENTO SERVIZIO RACCOLTA, TRASPORTO E SMALTIMENTO RIFIUTI URBANI PRODOTTI DA SOGGETTI COLPITI DA COVID-19. PRESA D</text:span></text:span><text:span text:style-name="T1">’ATTO VERBALE DIRIGENTE AREA TECNICA.</text:span></text:p>
            <text:p text:style-name="P18"><text:span text:style-name="Car._20_predefinito_20_paragrafo"><text:span text:style-name="T4">D</text:span></text:span><text:span text:style-name="Car._20_predefinito_20_paragrafo"><text:span text:style-name="T6">elibera </text:span></text:span><text:span text:style-name="Car._20_predefinito_20_paragrafo"><text:span text:style-name="T4">GM 2020/69</text:span></text:span></text:p>
          </table:table-cell>
          <table:table-cell table:style-name="Tabella1.B7" office:value-type="string">
            <text:p text:style-name="P25">Stato di emergenza dichiarato dal Consiglio dei Ministri il 31/01/2020 e successivi decreti integrativi.</text:p>
          </table:table-cell>
          <table:table-cell table:style-name="Tabella1.C7" office:value-type="string">
            <text:p text:style-name="P16">Voce di bilancio</text:p>
            <text:p text:style-name="P16">Spesa anno 2020 - € 74.32<text:span text:style-name="T16">1</text:span>,28</text:p>
          </table:table-cell>
        </table:table-row>
        <table:table-row table:style-name="TableLine340682064">
          <table:table-cell table:style-name="Tabella1.A8" office:value-type="string">
            <text:p text:style-name="P6"><text:span text:style-name="Car._20_predefinito_20_paragrafo"><text:span text:style-name="T8">EMERGENZA CORONAVIRUS COVID-19</text:span></text:span></text:p>
            <text:p text:style-name="P20"><text:span text:style-name="Car._20_predefinito_20_paragrafo"><text:span text:style-name="T4">RIMBORSO SPESA ALLE ASSOCIAZIONI DI PROTEZIONE CIVILE PER LE ATTIVIT</text:span></text:span><text:span text:style-name="T1">À LEGATE ALL’EMERGENZA COVID-19</text:span></text:p>
            <text:p text:style-name="P20"><text:span text:style-name="Car._20_predefinito_20_paragrafo"><text:span text:style-name="T4">Determin</text:span></text:span><text:span text:style-name="Car._20_predefinito_20_paragrafo"><text:span text:style-name="T5">a </text:span></text:span><text:span text:style-name="Car._20_predefinito_20_paragrafo"><text:span text:style-name="T4">DD 2020/544</text:span></text:span></text:p>
          </table:table-cell>
          <table:table-cell table:style-name="Tabella1.B8" office:value-type="string">
            <text:p text:style-name="P23">Contributo straordinario</text:p>
          </table:table-cell>
          <table:table-cell table:style-name="Tabella1.C8" office:value-type="string">
            <text:p text:style-name="P17">Voce di bilancio</text:p>
            <text:p text:style-name="P17">Spesa anno 2020 - € <text:span text:style-name="T12">1.320</text:span>,<text:span text:style-name="T12">7</text:span>8</text:p>
          </table:table-cell>
        </table:table-row>
        <table:table-row table:style-name="TableLine340683424">
          <table:table-cell table:style-name="Tabella1.A9" office:value-type="string">
            <text:p text:style-name="P5"><text:span text:style-name="Car._20_predefinito_20_paragrafo"><text:span text:style-name="T8">EMERGENZA CORONAVIRUS COVID-19</text:span></text:span></text:p>
            <text:p text:style-name="P19"><text:span text:style-name="Car._20_predefinito_20_paragrafo"><text:span text:style-name="T4">PROROGA DELLA VALIDITA</text:span></text:span><text:span text:style-name="T1">’ DI ALCUNE TIPOLOGIE DI <text:s/>PERMESSI DI CIRCOLAZIONE NELLE ZONE A TRAFFICO LIMITATO E AREE PEDONALI E DEI PERMESSI DI SOSTA NELLE AREE A PAGAMENTO DEL CENTRO STORICO FINO AL 31/03/2021 E MODIFICHE NEL RILASCIO DI PERMESSI PER FAVORIRE L’APPLICAZIONE DELLE MISURE PER CONTRASTARE LA DIFFUSIONE DEL COVID-19.</text:span></text:p>
            <text:p text:style-name="P19"><text:span text:style-name="Car._20_predefinito_20_paragrafo"><text:span text:style-name="T4">D</text:span></text:span><text:span text:style-name="Car._20_predefinito_20_paragrafo"><text:span text:style-name="T6">elibera </text:span></text:span><text:span text:style-name="Car._20_predefinito_20_paragrafo"><text:span text:style-name="T4">GM 2020/182</text:span></text:span></text:p>
          </table:table-cell>
          <table:table-cell table:style-name="Tabella1.B9" office:value-type="string">
            <text:p text:style-name="P24">31/03/2021</text:p>
          </table:table-cell>
          <table:table-cell table:style-name="Tabella1.C9" office:value-type="string">
            <text:p text:style-name="P29">Non sono previste maggiori spese</text:p>
          </table:table-cell>
        </table:table-row>
        <table:table-row table:style-name="TableLine340684512">
          <table:table-cell table:style-name="Tabella1.A10" office:value-type="string">
            <text:p text:style-name="P5"><text:span text:style-name="Car._20_predefinito_20_paragrafo"><text:span text:style-name="T8">EMERGENZA CORONAVIRUS COVID-19</text:span></text:span></text:p>
            <text:p text:style-name="P19"><text:span text:style-name="Car._20_predefinito_20_paragrafo"><text:span text:style-name="T4">Emergenza sanitaria da Contagio <text:s/>Covid 19. <text:s/>Ordinanza contingibile ed urgente di sospensione della Fiera di Sant</text:span></text:span><text:span text:style-name="T1">’Agostino edizione 2020. </text:span></text:p>
            <text:p text:style-name="P34">Ordinanza contingibile e urgente ai sensi dell’art. 50, comma 5, del D.Lgs. 267/2000. Corsa ciclistica “55^ TIRRENO ADRIATICO”, 6^ tappa Castelfidardo – Senigallia, sabato 12 settembre 2020. Misure di prevenzione dal contagio da COVID-19. DL 83/2020 - DPCM 11 giugno 2020 – DPCM 14 luglio 2020</text:p>
            <text:p text:style-name="P19"><text:span text:style-name="Car._20_predefinito_20_paragrafo"><text:span text:style-name="T4">D</text:span></text:span><text:span text:style-name="Car._20_predefinito_20_paragrafo"><text:span text:style-name="T6">elibera </text:span></text:span><text:span text:style-name="Car._20_predefinito_20_paragrafo"><text:span text:style-name="T4">GM 2020/182</text:span></text:span></text:p>
          </table:table-cell>
          <table:table-cell table:style-name="Tabella1.B10" office:value-type="string">
            <text:p text:style-name="P23">Limitazioni alla circolazione durante le manifestazioni</text:p>
          </table:table-cell>
          <table:table-cell table:style-name="Tabella1.C10" office:value-type="string">
            <text:p text:style-name="P30">Non sono previste maggiori spese</text:p>
          </table:table-cell>
        </table:table-row>
        <table:table-row table:style-name="Tabella1.11">
          <table:table-cell table:style-name="Tabella1.A11" office:value-type="string">
            <text:p text:style-name="P19"><text:span text:style-name="Car._20_predefinito_20_paragrafo"><text:span text:style-name="T7">EVENTI ATMOSFERICI -NEVE</text:span></text:span></text:p>
            <text:p text:style-name="P39">EMERGENZA METEOROLOGICA PER NEVE DEL 13/02/2021 – RICONOSCIMENTO DEL DEBITO FUORI BILANCIO </text:p>
            <text:p text:style-name="P40"><text:span text:style-name="T3">Delibera </text:span><text:span text:style-name="T2">C.</text:span><text:span text:style-name="T1">C. 2021/28</text:span></text:p>
          </table:table-cell>
          <table:table-cell table:style-name="Tabella1.B11" office:value-type="string">
            <text:p text:style-name="P27">Spesa in somma urgenza</text:p>
          </table:table-cell>
          <table:table-cell table:style-name="Tabella1.C11" office:value-type="string">
            <text:p text:style-name="P33">Costo previsto € 8.662,00</text:p>
            <text:p text:style-name="P33">Spesa sostenuta al maggio 2021 € 8.125,61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Intestazione1" style:next-style-name="Corpo_20_testo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Intestazione1" style:next-style-name="Corpo_20_testo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Intestazione1" style:next-style-name="Corpo_20_testo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Intestazione1" style:next-style-name="Corpo_20_testo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itazione" style:family="paragraph" style:parent-style-name="Normale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Intestazione1" style:next-style-name="Corpo_20_testo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1.588cm" fo:margin-bottom="1.416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Interventi straordinari e di emergenza</dc:title>
    <meta:initial-creator>adminserver</meta:initial-creator>
    <meta:creation-date>2021-05-24T23:49:00</meta:creation-date>
    <dc:date>2021-05-25T14:51:53.016000000</dc:date>
    <meta:editing-cycles>16</meta:editing-cycles>
    <meta:editing-duration>PT2H55M27S</meta:editing-duration>
    <meta:document-statistic meta:table-count="1" meta:image-count="0" meta:object-count="0" meta:page-count="1" meta:paragraph-count="61" meta:word-count="589" meta:character-count="4270" meta:non-whitespace-character-count="3721"/>
    <meta:template xlink:type="simple" xlink:actuate="onRequest" xlink:title="" xlink:href="../interventi-straordinari-e-di-emergenza(1).odt/Normal.dotm"/>
  </office:meta>
</office:document-meta>
</file>