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olumn7" style:family="table-column">
      <style:table-column-properties style:column-width="3.7152in" style:use-optimal-column-width="false"/>
    </style:style>
    <style:style style:name="TableColumn8" style:family="table-column">
      <style:table-column-properties style:column-width="3.7152in" style:use-optimal-column-width="false"/>
    </style:style>
    <style:style style:name="TableColumn9" style:family="table-column">
      <style:table-column-properties style:column-width="3.7159in" style:use-optimal-column-width="false"/>
    </style:style>
    <style:style style:name="TableColumn10" style:family="table-column">
      <style:table-column-properties style:column-width="3.7229in" style:use-optimal-column-width="false"/>
    </style:style>
    <style:style style:name="Table6" style:family="table">
      <style:table-properties style:width="14.8694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13" style:parent-style-name="Normale" style:family="paragraph">
      <style:text-properties fo:color="#000000"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15" style:parent-style-name="Normale" style:family="paragraph">
      <style:text-properties fo:color="#000000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17" style:parent-style-name="Normale" style:family="paragraph">
      <style:text-properties fo:color="#000000" fo:font-size="11pt" style:font-size-asian="11pt" style:font-size-complex="11pt"/>
    </style:style>
    <style:style style:name="TableCell18" style:family="table-cell">
      <style:table-cell-properties fo:border="0.0069in solid #000000" fo:background-color="#CCCCCC" fo:padding-top="0in" fo:padding-left="0.075in" fo:padding-bottom="0in" fo:padding-right="0.075in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Normale" style:family="paragraph">
      <style:paragraph-properties style:snap-to-layout-grid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/>
    </style:style>
    <style:style style:name="P25" style:parent-style-name="Normale" style:family="paragraph">
      <style:paragraph-properties style:snap-to-layout-grid="false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P29" style:parent-style-name="Normale" style:family="paragraph">
      <style:paragraph-properties style:snap-to-layout-grid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e" style:family="paragraph">
      <style:paragraph-properties style:snap-to-layout-grid="false"/>
    </style:style>
    <style:style style:name="P32" style:parent-style-name="Normale" style:family="paragraph">
      <style:paragraph-properties style:snap-to-layout-grid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</style:style>
    <style:style style:name="P38" style:parent-style-name="Normale" style:family="paragraph">
      <style:paragraph-properties style:snap-to-layout-grid="false"/>
    </style:style>
    <style:style style:name="T39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P40" style:parent-style-name="Normale" style:family="paragraph">
      <style:paragraph-properties style:snap-to-layout-grid="false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style:font-name="Tahoma" fo:font-weight="bold" style:font-weight-asian="bold" style:font-weight-complex="bold" fo:font-size="10pt" style:font-size-asian="10pt"/>
    </style:style>
    <style:style style:name="T43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e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/>
    </style:style>
    <style:style style:name="P53" style:parent-style-name="Normale" style:family="paragraph">
      <style:paragraph-properties style:snap-to-layout-grid="false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</style:style>
    <style:style style:name="P64" style:parent-style-name="Normale" style:family="paragraph">
      <style:paragraph-properties style:snap-to-layout-grid="false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/>
    </style:style>
    <style:style style:name="P76" style:parent-style-name="Normale" style:family="paragraph">
      <style:paragraph-properties style:snap-to-layout-grid="false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/>
    </style:style>
    <style:style style:name="P82" style:parent-style-name="Normale" style:family="paragraph">
      <style:paragraph-properties style:snap-to-layout-grid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</style:style>
    <style:style style:name="P88" style:parent-style-name="Normale" style:family="paragraph">
      <style:paragraph-properties style:snap-to-layout-grid="false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</style:style>
    <style:style style:name="P99" style:parent-style-name="Normale" style:family="paragraph">
      <style:paragraph-properties style:snap-to-layout-grid="false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/>
    </style:style>
  </office:automatic-styles>
  <office:body>
    <office:text text:use-soft-page-breaks="true">
      <text:p text:style-name="P1">Interventi straordinari e di emergenza</text:p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TableCell14">
            <text:p text:style-name="P15">Termini temporali eventualmente fissati per l'esercizio dei poteri di adozione dei provvedimenti straordinari</text:p>
          </table:table-cell>
          <table:table-cell table:style-name="TableCell16">
            <text:p text:style-name="P17">Costo previsto degli interventi e costo effettivo sostenuto dall'amministrazione</text:p>
          </table:table-cell>
          <table:table-cell table:style-name="TableCell18">
            <text:p text:style-name="Normale"><text:span text:style-name="T19">Particolari forme di partecipazione degli interessati ai procedimenti di adozione dei provvedimenti straordinari</text:span></text:p>
          </table:table-cell>
        </table:table-row>
        <table:table-row table:style-name="TableRow20">
          <table:table-cell table:style-name="TableCell21">
            <text:p text:style-name="P22">D.G.M. n. 81 del 23/05/2014 e<text:s/>Verbale di somma urgenza del 06/05/2014 con il quale si dispongono gli interventi ai sensi dell'art. 176 ex DPR 5 ottobre 2010 n.207 relativi all'evento alluvionale del 03/05/2014</text:p>
          </table:table-cell>
          <table:table-cell table:style-name="TableCell23">
            <text:p text:style-name="P24">I termini di decorrenza sono da intendersi dal momento in cui si sono rese necessarie le misure di emergenza conseguenti all'evento alluvionale (quindi dal 3 maggio 2014) fino al termine della situazione di emergenza.</text:p>
            <text:p text:style-name="P25">Nello specifico si fa riferimento alle Delibere del Consiglio dei Ministri del 30 giugno 2014 “<text:s/><text:span text:style-name="T26">Dichiarazione dello stato di emergenza in conseguenza degli eccezionali eventi meteorologici verificatisi nei giorni dal 2 al<text:s/></text:span><text:bookmark-start text:name="OBJ_PREFIX_DWT419_com_zimbra_date"/><text:bookmark-end text:name="OBJ_PREFIX_DWT419_com_zimbra_date"/><text:span text:style-name="T27">4 maggio 2014 nel territorio della regione Marche” e del 12 dicembre 2014 “Proroga dello stato di emergenza in conseguenza degli eccezionali eventi meteorologici verificatisi nei giorni dal 2 al<text:s/></text:span><text:bookmark-start text:name="OBJ_PREFIX_DWT419_com_zimbra_date1"/><text:bookmark-end text:name="OBJ_PREFIX_DWT419_com_zimbra_date1"/><text:span text:style-name="T28">4 maggio 2014 nel territorio della regione Marche”</text:span></text:p>
            <text:p text:style-name="P29"/>
          </table:table-cell>
          <table:table-cell table:style-name="TableCell30">
            <text:p text:style-name="P31">Costo totale previsto: 3.086.187,53</text:p>
            <text:p text:style-name="P32">Costo totale sostenuto: 2.926.687,00</text:p>
          </table:table-cell>
          <table:table-cell table:style-name="TableCell33">
            <text:p text:style-name="P34">Interventi finanziati con fondi Regione Marche – Calamità maggio 2014</text:p>
          </table:table-cell>
        </table:table-row>
        <table:table-row table:style-name="TableRow35">
          <table:table-cell table:style-name="TableCell36">
            <text:p text:style-name="P37">Decreto del Commissario Straordinario della Provincia di Ancona n. 13 del 06/05/2014</text:p>
            <text:p text:style-name="P38">1 - in deroga al disposto dell’art. 208 del D.lgs. 152/2006 (<text:span text:style-name="T39">Autorizzazione unica per i nuovi impianti di smaltimento e di recupero dei rifiuti</text:span><text:s/>)</text:p>
            <text:p text:style-name="P40">2 – in deroga all’obbligo di iscrizione di cui all’art. 212 del D.Lgs. 152/2006 (<text:span text:style-name="T41">iscrizione all'</text:span><text:span text:style-name="T42">A</text:span><text:span text:style-name="T43">lbo nazionale gestori ambientali</text:span>)</text:p>
          </table:table-cell>
          <table:table-cell table:style-name="TableCell44">
            <text:p text:style-name="P45">Come al punto precedente</text:p>
          </table:table-cell>
          <table:table-cell table:style-name="TableCell46">
            <text:p text:style-name="P47">Non presenti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rdinanze sindacali n.139 del 05/05/2014, n.145 del 07/05/2014, n. 149 e 150 de 08/05/2014, n. 156 del 12/05/2014 per la messa in atto di misure di raccolta e stoccaggio dei rifiuti conseguenti al fenomeno alluvionale del 03/05/2014 e ai sensi dell'art.191 (Ordinanze contingibili e urgenti e poteri sostitutivi) del D.Lgs. 152/2006.</text:p>
            <text:p text:style-name="P53"><text:span text:style-name="T54">Gli atti individuano i siti di stoccaggio provvisorio dei rifiuti sul territorio comunale, in deroga all'art. 208 (Autorizzazione unica per i nuovi impianti di smaltimento e di recupero dei rifiuti) del D.Lgs. 152/2006.</text:span></text:p>
          </table:table-cell>
          <table:table-cell table:style-name="TableCell55">
            <text:p text:style-name="P56">Come al punto precedente</text:p>
          </table:table-cell>
          <table:table-cell table:style-name="TableCell57">
            <text:p text:style-name="P58">I costi sono da riferirsi a quanto riportato nel verbale di somma urgenza del 06/05/2014</text:p>
          </table:table-cell>
          <table:table-cell table:style-name="TableCell59">
            <text:p text:style-name="P60">Interventi finanziati con fondi Regione Marche – Calamità maggio 2014</text:p>
          </table:table-cell>
        </table:table-row>
        <table:table-row table:style-name="TableRow61">
          <table:table-cell table:style-name="TableCell62">
            <text:p text:style-name="P63">Decreto del Commissario Straordinario della Provincia di Ancona n. 117 del 09/05/2014</text:p>
            <text:p text:style-name="P64">1 – in deroga al PPGR (Piano Provinciale Gestione Rifiuti) i Comuni alluvionati possono smaltire indifferentemente nella discarica di riferimento o in altra discarica (<text:span text:style-name="T65">deroga all'obbligo di<text:s/></text:span><text:soft-page-break/><text:span text:style-name="T66">bacinizzazione</text:span>)</text:p>
          </table:table-cell>
          <table:table-cell table:style-name="TableCell67">
            <text:p text:style-name="P68">Come al punto precedente</text:p>
          </table:table-cell>
          <table:table-cell table:style-name="TableCell69">
            <text:p text:style-name="P70">Non presenti</text:p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Verbale di somma <text:s/>urgenza del 05/05/2014 e Perizia giustificativa del 16/05/2014 <text:s/>ai sensi degli artt. 175 e 176 del D.P.R. 207/2010</text:p>
            <text:p text:style-name="P76">Approvati con D.G.M. n. 83 del 23/05/2014 - “Lavori di somma urgenza e perizia giustificativa per ripristino funzionale scarico a mare Fosso S. Angelo danneggiato dall'evento straordinario del 3 maggio 2014 –<text:s/><text:span text:style-name="T77">Finanziamento in deroga, ai sensi degli artt. 191, comma 3 e 194 comma 1 lett. e) del d.lgs 267/2000”</text:span></text:p>
          </table:table-cell>
          <table:table-cell table:style-name="TableCell78">
            <text:p text:style-name="P79">Termine per esecuzione lavori: 15/06/2014</text:p>
          </table:table-cell>
          <table:table-cell table:style-name="TableCell80">
            <text:p text:style-name="P81">Costo previsto: € 237.073,54 + IVA</text:p>
            <text:p text:style-name="P82">costo effettivamente sostenuto: € 236.969,80 + IVA</text:p>
          </table:table-cell>
          <table:table-cell table:style-name="TableCell83">
            <text:p text:style-name="P84">Intervento finanziato in parte con fondi Regione Marche – Calamità maggio 2014</text:p>
          </table:table-cell>
        </table:table-row>
        <table:table-row table:style-name="TableRow85">
          <table:table-cell table:style-name="TableCell86">
            <text:p text:style-name="P87">Delibera n. 82 del 23/05/2014 relativa ai lavori di somma urgenza finalizzati alla messa in sicurezza area ex Italcementi, per eliminazione situazioni di pericolo per la pubblica incolumità; i lavori hanno riguardato l'abbattimento di una ciminiera in elevato stato di degrato e pericolante; progetto approvato con DGM n. 46/2014.</text:p>
            <text:p text:style-name="P88"><text:span text:style-name="T89">Deroga alle procedure di affidamento ordinarie e finanziamento in deroga, ai sensi degli artt. 191, comma 3 e 194 comma 1 lett. e) del d.lgs 267/2000”</text:span></text:p>
          </table:table-cell>
          <table:table-cell table:style-name="TableCell90">
            <text:p text:style-name="P91">Tempi strettamenti necessari per le procedure d'appalto e inizio lavori.</text:p>
          </table:table-cell>
          <table:table-cell table:style-name="TableCell92">
            <text:p text:style-name="P93">Costo sostenuto: € 633.000,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Verbali di somma <text:s/>urgenza del 13/03/2014, 19/03/2014 e 02/09/2014, relativi all'intervento di consolidamento e risanamento conservativo del Ponte Perilli in S.S.16.</text:p>
            <text:p text:style-name="P99"><text:span text:style-name="T100">Deroga alle procedure di affidamento ordinarie.</text:span></text:p>
          </table:table-cell>
          <table:table-cell table:style-name="TableCell101">
            <text:p text:style-name="P102">Tempi strettamenti necessari per le procedure d'appalto e inizio lavori.</text:p>
          </table:table-cell>
          <table:table-cell table:style-name="TableCell103">
            <text:p text:style-name="P104">Costo sostenuto: € 750.000,00</text:p>
          </table:table-cell>
          <table:table-cell table:style-name="TableCell105">
            <text:p text:style-name="P10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1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Intestazione1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Intestazione1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itazione" style:display-name="Citazione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Intestazione1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Intestazione1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6.5354in" fo:page-height="11.693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venti straordinari e di emergenza</dc:title>
    <meta:initial-creator>adminserver</meta:initial-creator>
    <dc:creator>Cuicchi Mario</dc:creator>
    <meta:creation-date>2016-02-19T11:34:00Z</meta:creation-date>
    <dc:date>2016-02-19T11:3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6" meta:character-count="4726" meta:row-count="33" meta:non-whitespace-character-count="4029"/>
  </office:meta>
</office:document-meta>
</file>