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OPERAZIONE TRASPARENZA <text:s text:c="3"/>LUGLIO 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39.3939" calcext:value-type="float">
            <text:p>39,39</text:p>
          </table:table-cell>
          <table:table-cell office:value-type="float" office:value="60.6061" calcext:value-type="float">
            <text:p>60,61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20.8651" calcext:value-type="float">
            <text:p>20,87</text:p>
          </table:table-cell>
          <table:table-cell office:value-type="float" office:value="79.1349" calcext:value-type="float">
            <text:p>79,13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9.9281" calcext:value-type="float">
            <text:p>19,93</text:p>
          </table:table-cell>
          <table:table-cell office:value-type="float" office:value="80.0719" calcext:value-type="float">
            <text:p>80,07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1.2121" calcext:value-type="float">
            <text:p>21,21</text:p>
          </table:table-cell>
          <table:table-cell office:value-type="float" office:value="78.7879" calcext:value-type="float">
            <text:p>78,79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7.2752" calcext:value-type="float">
            <text:p>17,28</text:p>
          </table:table-cell>
          <table:table-cell office:value-type="float" office:value="82.7248" calcext:value-type="float">
            <text:p>82,72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4.6753" calcext:value-type="float">
            <text:p>24,68</text:p>
          </table:table-cell>
          <table:table-cell office:value-type="float" office:value="75.3247" calcext:value-type="float">
            <text:p>75,32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5.2006" calcext:value-type="float">
            <text:p>25,20</text:p>
          </table:table-cell>
          <table:table-cell office:value-type="float" office:value="74.7994" calcext:value-type="float">
            <text:p>74,80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33.6777" calcext:value-type="float">
            <text:p>33,68</text:p>
          </table:table-cell>
          <table:table-cell office:value-type="float" office:value="66.3223" calcext:value-type="float">
            <text:p>66,32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25.2785" calcext:value-type="float">
            <text:p>25,28</text:p>
          </table:table-cell>
          <table:table-cell table:style-name="ce6" office:value-type="float" office:value="74.7215" calcext:value-type="float">
            <text:p>74,72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<text:s text:c="2"/>AGOSTO 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53.0303" calcext:value-type="float">
            <text:p>53,03</text:p>
          </table:table-cell>
          <table:table-cell office:value-type="float" office:value="46.9697" calcext:value-type="float">
            <text:p>46,97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31.7387" calcext:value-type="float">
            <text:p>31,74</text:p>
          </table:table-cell>
          <table:table-cell office:value-type="float" office:value="68.2613" calcext:value-type="float">
            <text:p>68,26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39.2756" calcext:value-type="float">
            <text:p>39,28</text:p>
          </table:table-cell>
          <table:table-cell office:value-type="float" office:value="60.7244" calcext:value-type="float">
            <text:p>60,72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31.3131" calcext:value-type="float">
            <text:p>31,31</text:p>
          </table:table-cell>
          <table:table-cell office:value-type="float" office:value="68.6869" calcext:value-type="float">
            <text:p>68,69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0.7075" calcext:value-type="float">
            <text:p>20,71</text:p>
          </table:table-cell>
          <table:table-cell office:value-type="float" office:value="79.2925" calcext:value-type="float">
            <text:p>79,29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6.9481" calcext:value-type="float">
            <text:p>26,95</text:p>
          </table:table-cell>
          <table:table-cell office:value-type="float" office:value="73.0519" calcext:value-type="float">
            <text:p>73,05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8.5256" calcext:value-type="float">
            <text:p>28,53</text:p>
          </table:table-cell>
          <table:table-cell office:value-type="float" office:value="71.4744" calcext:value-type="float">
            <text:p>71,47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59.2742" calcext:value-type="float">
            <text:p>59,27</text:p>
          </table:table-cell>
          <table:table-cell office:value-type="float" office:value="40.7258" calcext:value-type="float">
            <text:p>40,73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36.3516" calcext:value-type="float">
            <text:p>36,35</text:p>
          </table:table-cell>
          <table:table-cell table:style-name="ce6" office:value-type="float" office:value="63.6484" calcext:value-type="float">
            <text:p>63,65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<text:s/>SETTEMBRE <text:s/>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5" calcext:value-type="float">
            <text:p>45,00</text:p>
          </table:table-cell>
          <table:table-cell office:value-type="float" office:value="55" calcext:value-type="float">
            <text:p>55,00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24.5892" calcext:value-type="float">
            <text:p>24,59</text:p>
          </table:table-cell>
          <table:table-cell office:value-type="float" office:value="75.4108" calcext:value-type="float">
            <text:p>75,41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6.428" calcext:value-type="float">
            <text:p>16,43</text:p>
          </table:table-cell>
          <table:table-cell office:value-type="float" office:value="83.572" calcext:value-type="float">
            <text:p>83,57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6.6667" calcext:value-type="float">
            <text:p>16,67</text:p>
          </table:table-cell>
          <table:table-cell office:value-type="float" office:value="83.3333" calcext:value-type="float">
            <text:p>83,33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6.1468" calcext:value-type="float">
            <text:p>26,15</text:p>
          </table:table-cell>
          <table:table-cell office:value-type="float" office:value="73.8532" calcext:value-type="float">
            <text:p>73,85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7.8571" calcext:value-type="float">
            <text:p>17,86</text:p>
          </table:table-cell>
          <table:table-cell office:value-type="float" office:value="82.1429" calcext:value-type="float">
            <text:p>82,14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6.221" calcext:value-type="float">
            <text:p>16,22</text:p>
          </table:table-cell>
          <table:table-cell office:value-type="float" office:value="83.779" calcext:value-type="float">
            <text:p>83,78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0.4121" calcext:value-type="float">
            <text:p>10,41</text:p>
          </table:table-cell>
          <table:table-cell office:value-type="float" office:value="89.5879" calcext:value-type="float">
            <text:p>89,59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21.6651" calcext:value-type="float">
            <text:p>21,67</text:p>
          </table:table-cell>
          <table:table-cell table:style-name="ce6" office:value-type="float" office:value="78.3349" calcext:value-type="float">
            <text:p>78,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55:09.760000000</meta:creation-date>
    <dc:date>2018-11-09T10:56:28.840000000</dc:date>
    <meta:editing-duration>PT1M19S</meta:editing-duration>
    <meta:editing-cycles>1</meta:editing-cycles>
    <meta:document-statistic meta:table-count="1" meta:cell-count="99" meta:object-count="0"/>
    <meta:generator>LibreOffice/5.4.7.2$Windows_X86_64 LibreOffice_project/c838ef25c16710f8838b1faec480ebba495259d0</meta:generator>
  </office:meta>
</office:document-meta>
</file>