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34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5.4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AMMINISTRAZIONE TRASPARENTE LUGLIO <text:s/>2017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5" office:value-type="string" calcext:value-type="string">
            <text:p>Tasso di Assenza</text:p>
          </table:table-cell>
          <table:table-cell table:style-name="ce5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14.2857" calcext:value-type="float">
            <text:p>14,29</text:p>
          </table:table-cell>
          <table:table-cell office:value-type="float" office:value="85.7143" calcext:value-type="float">
            <text:p>85,71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16.3124" calcext:value-type="float">
            <text:p>16,31</text:p>
          </table:table-cell>
          <table:table-cell office:value-type="float" office:value="83.6876" calcext:value-type="float">
            <text:p>83,69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8.2684" calcext:value-type="float">
            <text:p>18,27</text:p>
          </table:table-cell>
          <table:table-cell office:value-type="float" office:value="81.7316" calcext:value-type="float">
            <text:p>81,73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25.3968" calcext:value-type="float">
            <text:p>25,40</text:p>
          </table:table-cell>
          <table:table-cell office:value-type="float" office:value="74.6032" calcext:value-type="float">
            <text:p>74,60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22.2321" calcext:value-type="float">
            <text:p>22,23</text:p>
          </table:table-cell>
          <table:table-cell office:value-type="float" office:value="77.7679" calcext:value-type="float">
            <text:p>77,77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24.7024" calcext:value-type="float">
            <text:p>24,70</text:p>
          </table:table-cell>
          <table:table-cell office:value-type="float" office:value="75.2976" calcext:value-type="float">
            <text:p>75,30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25.1212" calcext:value-type="float">
            <text:p>25,12</text:p>
          </table:table-cell>
          <table:table-cell office:value-type="float" office:value="74.8788" calcext:value-type="float">
            <text:p>74,88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30.2103" calcext:value-type="float">
            <text:p>30,21</text:p>
          </table:table-cell>
          <table:table-cell office:value-type="float" office:value="69.7897" calcext:value-type="float">
            <text:p>69,79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5" office:value-type="float" office:value="22.0662" calcext:value-type="float">
            <text:p>22,07</text:p>
          </table:table-cell>
          <table:table-cell table:style-name="ce5" office:value-type="float" office:value="77.9338" calcext:value-type="float">
            <text:p>77,93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AMMINISTRAZIONE TRASPARENTE <text:s/>AGOSTO <text:s/>2017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5" office:value-type="string" calcext:value-type="string">
            <text:p>Tasso di Assenza</text:p>
          </table:table-cell>
          <table:table-cell table:style-name="ce5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28.7879" calcext:value-type="float">
            <text:p>28,79</text:p>
          </table:table-cell>
          <table:table-cell office:value-type="float" office:value="71.2121" calcext:value-type="float">
            <text:p>71,21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30.4286" calcext:value-type="float">
            <text:p>30,43</text:p>
          </table:table-cell>
          <table:table-cell office:value-type="float" office:value="69.5714" calcext:value-type="float">
            <text:p>69,57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38.5452" calcext:value-type="float">
            <text:p>38,55</text:p>
          </table:table-cell>
          <table:table-cell office:value-type="float" office:value="61.4548" calcext:value-type="float">
            <text:p>61,45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25.2525" calcext:value-type="float">
            <text:p>25,25</text:p>
          </table:table-cell>
          <table:table-cell office:value-type="float" office:value="74.7475" calcext:value-type="float">
            <text:p>74,75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9.6596" calcext:value-type="float">
            <text:p>19,66</text:p>
          </table:table-cell>
          <table:table-cell office:value-type="float" office:value="80.3404" calcext:value-type="float">
            <text:p>80,34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32.8509" calcext:value-type="float">
            <text:p>32,85</text:p>
          </table:table-cell>
          <table:table-cell office:value-type="float" office:value="67.1491" calcext:value-type="float">
            <text:p>67,15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36.7157" calcext:value-type="float">
            <text:p>36,72</text:p>
          </table:table-cell>
          <table:table-cell office:value-type="float" office:value="63.2843" calcext:value-type="float">
            <text:p>63,28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63.8889" calcext:value-type="float">
            <text:p>63,89</text:p>
          </table:table-cell>
          <table:table-cell office:value-type="float" office:value="36.1111" calcext:value-type="float">
            <text:p>36,11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5" office:value-type="float" office:value="34.5162" calcext:value-type="float">
            <text:p>34,52</text:p>
          </table:table-cell>
          <table:table-cell table:style-name="ce5" office:value-type="float" office:value="65.4838" calcext:value-type="float">
            <text:p>65,48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AMMINISTRAZIONE TRASPARENTE SETTEMBRE 2017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5" office:value-type="string" calcext:value-type="string">
            <text:p>Tasso di Assenza</text:p>
          </table:table-cell>
          <table:table-cell table:style-name="ce5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11.1111" calcext:value-type="float">
            <text:p>11,11</text:p>
          </table:table-cell>
          <table:table-cell office:value-type="float" office:value="88.8889" calcext:value-type="float">
            <text:p>88,89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18.7332" calcext:value-type="float">
            <text:p>18,73</text:p>
          </table:table-cell>
          <table:table-cell office:value-type="float" office:value="81.2668" calcext:value-type="float">
            <text:p>81,27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1.2245" calcext:value-type="float">
            <text:p>11,22</text:p>
          </table:table-cell>
          <table:table-cell office:value-type="float" office:value="88.7755" calcext:value-type="float">
            <text:p>88,78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8.5185" calcext:value-type="float">
            <text:p>18,52</text:p>
          </table:table-cell>
          <table:table-cell office:value-type="float" office:value="81.4815" calcext:value-type="float">
            <text:p>81,48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25.6675" calcext:value-type="float">
            <text:p>25,67</text:p>
          </table:table-cell>
          <table:table-cell office:value-type="float" office:value="74.3325" calcext:value-type="float">
            <text:p>74,33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20.4762" calcext:value-type="float">
            <text:p>20,48</text:p>
          </table:table-cell>
          <table:table-cell office:value-type="float" office:value="79.5238" calcext:value-type="float">
            <text:p>79,52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20.2583" calcext:value-type="float">
            <text:p>20,26</text:p>
          </table:table-cell>
          <table:table-cell office:value-type="float" office:value="79.7417" calcext:value-type="float">
            <text:p>79,74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8.413" calcext:value-type="float">
            <text:p>8,41</text:p>
          </table:table-cell>
          <table:table-cell office:value-type="float" office:value="91.587" calcext:value-type="float">
            <text:p>91,59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5" office:value-type="float" office:value="16.8003" calcext:value-type="float">
            <text:p>16,80</text:p>
          </table:table-cell>
          <table:table-cell table:style-name="ce5" office:value-type="float" office:value="83.1997" calcext:value-type="float">
            <text:p>83,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/00/0000</text:date>, <text:time style:data-style-name="N2" text:time-value="12:40:59.1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1" style:display-name="PageStyle_Statistica Riepilogativ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2" style:display-name="PageStyle_Statistica Riepilogativ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09:03:12.598000000</meta:creation-date>
    <dc:date>2017-10-25T12:42:44.095000000</dc:date>
    <meta:editing-duration>PT32M11S</meta:editing-duration>
    <meta:editing-cycles>8</meta:editing-cycles>
    <meta:generator>LibreOffice/5.2.7.2$Windows_x86 LibreOffice_project/2b7f1e640c46ceb28adf43ee075a6e8b8439ed10</meta:generator>
    <meta:document-statistic meta:table-count="1" meta:cell-count="99" meta:object-count="0"/>
  </office:meta>
</office:document-meta>
</file>