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29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OPERAZIONE TRASPARENZA OTTOBRE <text:s text:c="2"/>2017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6" office:value-type="string" calcext:value-type="string">
            <text:p>Tasso di Assenza</text:p>
          </table:table-cell>
          <table:table-cell table:style-name="ce6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4.5455" calcext:value-type="float">
            <text:p>4,55</text:p>
          </table:table-cell>
          <table:table-cell office:value-type="float" office:value="95.4545" calcext:value-type="float">
            <text:p>95,45</text:p>
          </table:table-cell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16.4452" calcext:value-type="float">
            <text:p>16,45</text:p>
          </table:table-cell>
          <table:table-cell office:value-type="float" office:value="83.5548" calcext:value-type="float">
            <text:p>83,55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2.9056" calcext:value-type="float">
            <text:p>12,91</text:p>
          </table:table-cell>
          <table:table-cell office:value-type="float" office:value="87.0944" calcext:value-type="float">
            <text:p>87,09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1.1111" calcext:value-type="float">
            <text:p>11,11</text:p>
          </table:table-cell>
          <table:table-cell office:value-type="float" office:value="88.8889" calcext:value-type="float">
            <text:p>88,89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4.6971" calcext:value-type="float">
            <text:p>14,70</text:p>
          </table:table-cell>
          <table:table-cell office:value-type="float" office:value="85.3029" calcext:value-type="float">
            <text:p>85,30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17.1212" calcext:value-type="float">
            <text:p>17,12</text:p>
          </table:table-cell>
          <table:table-cell office:value-type="float" office:value="82.8788" calcext:value-type="float">
            <text:p>82,88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16.7442" calcext:value-type="float">
            <text:p>16,74</text:p>
          </table:table-cell>
          <table:table-cell office:value-type="float" office:value="83.2558" calcext:value-type="float">
            <text:p>83,26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12.7505" calcext:value-type="float">
            <text:p>12,75</text:p>
          </table:table-cell>
          <table:table-cell office:value-type="float" office:value="87.2495" calcext:value-type="float">
            <text:p>87,25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6" office:value-type="float" office:value="13.2901" calcext:value-type="float">
            <text:p>13,29</text:p>
          </table:table-cell>
          <table:table-cell table:style-name="ce6" office:value-type="float" office:value="86.7099" calcext:value-type="float">
            <text:p>86,71</text:p>
          </table:table-cell>
        </table:table-row>
        <table:table-row table:style-name="ro1" table:number-rows-repeated="2">
          <table:table-cell table:style-name="ce4"/>
          <table:table-cell table:number-columns-repeated="2"/>
        </table:table-row>
        <table:table-row table:style-name="ro1">
          <table:table-cell table:style-name="ce1" office:value-type="string" calcext:value-type="string">
            <text:p>OPERAZIONE TRASPARENZA NOVEMBRE <text:s text:c="2"/>2017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6" office:value-type="string" calcext:value-type="string">
            <text:p>Tasso di Assenza</text:p>
          </table:table-cell>
          <table:table-cell table:style-name="ce6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14.2857" calcext:value-type="float">
            <text:p>14,29</text:p>
          </table:table-cell>
          <table:table-cell office:value-type="float" office:value="85.7143" calcext:value-type="float">
            <text:p>85,71</text:p>
          </table:table-cell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11.9771" calcext:value-type="float">
            <text:p>11,98</text:p>
          </table:table-cell>
          <table:table-cell office:value-type="float" office:value="88.0229" calcext:value-type="float">
            <text:p>88,02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2.0913" calcext:value-type="float">
            <text:p>12,09</text:p>
          </table:table-cell>
          <table:table-cell office:value-type="float" office:value="87.9087" calcext:value-type="float">
            <text:p>87,91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7.9894" calcext:value-type="float">
            <text:p>17,99</text:p>
          </table:table-cell>
          <table:table-cell office:value-type="float" office:value="82.0106" calcext:value-type="float">
            <text:p>82,01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2.038" calcext:value-type="float">
            <text:p>12,04</text:p>
          </table:table-cell>
          <table:table-cell office:value-type="float" office:value="87.962" calcext:value-type="float">
            <text:p>87,96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12.381" calcext:value-type="float">
            <text:p>12,38</text:p>
          </table:table-cell>
          <table:table-cell office:value-type="float" office:value="87.619" calcext:value-type="float">
            <text:p>87,62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14.9004" calcext:value-type="float">
            <text:p>14,90</text:p>
          </table:table-cell>
          <table:table-cell office:value-type="float" office:value="85.0996" calcext:value-type="float">
            <text:p>85,10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16.4" calcext:value-type="float">
            <text:p>16,40</text:p>
          </table:table-cell>
          <table:table-cell office:value-type="float" office:value="83.6" calcext:value-type="float">
            <text:p>83,60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6" office:value-type="float" office:value="14.0079" calcext:value-type="float">
            <text:p>14,01</text:p>
          </table:table-cell>
          <table:table-cell table:style-name="ce6" office:value-type="float" office:value="85.9921" calcext:value-type="float">
            <text:p>85,99</text:p>
          </table:table-cell>
        </table:table-row>
        <table:table-row table:style-name="ro1" table:number-rows-repeated="2">
          <table:table-cell table:style-name="ce4"/>
          <table:table-cell table:number-columns-repeated="2"/>
        </table:table-row>
        <table:table-row table:style-name="ro1">
          <table:table-cell table:style-name="ce1" office:value-type="string" calcext:value-type="string">
            <text:p>OPERAZIONE TRASPARENZA DICEMBRE <text:s text:c="2"/>2017 </text:p>
          </table:table-cell>
          <table:table-cell table:number-columns-repeated="2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6" office:value-type="string" calcext:value-type="string">
            <text:p>Tasso di Assenza</text:p>
          </table:table-cell>
          <table:table-cell table:style-name="ce6" office:value-type="string" calcext:value-type="string">
            <text:p>Tasso di Presenza</text:p>
          </table:table-cell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1.8519" calcext:value-type="float">
            <text:p>1,85</text:p>
          </table:table-cell>
          <table:table-cell office:value-type="float" office:value="98.1481" calcext:value-type="float">
            <text:p>98,15</text:p>
          </table:table-cell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17.6005" calcext:value-type="float">
            <text:p>17,60</text:p>
          </table:table-cell>
          <table:table-cell office:value-type="float" office:value="82.3995" calcext:value-type="float">
            <text:p>82,40</text:p>
          </table:table-cell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6.0774" calcext:value-type="float">
            <text:p>16,08</text:p>
          </table:table-cell>
          <table:table-cell office:value-type="float" office:value="83.9226" calcext:value-type="float">
            <text:p>83,92</text:p>
          </table:table-cell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9.2593" calcext:value-type="float">
            <text:p>9,26</text:p>
          </table:table-cell>
          <table:table-cell office:value-type="float" office:value="90.7407" calcext:value-type="float">
            <text:p>90,74</text:p>
          </table:table-cell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5.4026" calcext:value-type="float">
            <text:p>15,40</text:p>
          </table:table-cell>
          <table:table-cell office:value-type="float" office:value="84.5974" calcext:value-type="float">
            <text:p>84,60</text:p>
          </table:table-cell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18.7037" calcext:value-type="float">
            <text:p>18,70</text:p>
          </table:table-cell>
          <table:table-cell office:value-type="float" office:value="81.2963" calcext:value-type="float">
            <text:p>81,30</text:p>
          </table:table-cell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15.3846" calcext:value-type="float">
            <text:p>15,38</text:p>
          </table:table-cell>
          <table:table-cell office:value-type="float" office:value="84.6154" calcext:value-type="float">
            <text:p>84,62</text:p>
          </table:table-cell>
        </table:table-row>
        <table:table-row table:style-name="ro1">
          <table:table-cell office:value-type="string" calcext:value-type="string">
            <text:p>AREA PERSONA</text:p>
          </table:table-cell>
          <table:table-cell office:value-type="float" office:value="24.1299" calcext:value-type="float">
            <text:p>24,13</text:p>
          </table:table-cell>
          <table:table-cell office:value-type="float" office:value="75.8701" calcext:value-type="float">
            <text:p>75,87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6" office:value-type="float" office:value="14.8012" calcext:value-type="float">
            <text:p>14,80</text:p>
          </table:table-cell>
          <table:table-cell table:style-name="ce6" office:value-type="float" office:value="85.1988" calcext:value-type="float">
            <text:p>85,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1:33:06.655000000</meta:creation-date>
    <dc:date>2018-01-30T11:34:53.542000000</dc:date>
    <meta:editing-duration>PT1M48S</meta:editing-duration>
    <meta:editing-cycles>1</meta:editing-cycles>
    <meta:document-statistic meta:table-count="1" meta:cell-count="99" meta:object-count="0"/>
    <meta:generator>LibreOffice/5.3.6.1$Windows_X86_64 LibreOffice_project/686f202eff87ef707079aeb7f485847613344eb7</meta:generator>
  </office:meta>
</office:document-meta>
</file>