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6.992cm"/>
    </style:style>
    <style:style style:name="co5" style:family="table-column">
      <style:table-column-properties fo:break-before="auto" style:column-width="5.00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PERSONALE_20_">
      <style:table-properties table:display="true" style:writing-mode="lr-tb"/>
    </style:style>
    <style:style style:name="ce1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3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4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ERSONALE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6"/>
        <table:table-column table:style-name="co4" table:default-cell-style-name="Default"/>
        <table:table-column table:style-name="co5" table:default-cell-style-name="ce11"/>
        <table:table-column table:style-name="co1" table:number-columns-repeated="1019" table:default-cell-style-name="Default"/>
        <table:table-row table:style-name="ro1" table:number-rows-repeated="4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1" office:value-type="string">
            <text:p>Categoria </text:p>
          </table:table-cell>
          <table:table-cell table:style-name="ce5" office:value-type="string">
            <text:p>Profilo Professionale </text:p>
          </table:table-cell>
          <table:table-cell table:style-name="ce8" office:value-type="string">
            <text:p>Area/Servizio</text:p>
          </table:table-cell>
          <table:table-cell table:style-name="ce10" office:value-type="string">
            <text:p>Tempo Determinato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D3</text:p>
          </table:table-cell>
          <table:table-cell office:value-type="string">
            <text:p>Funz. Esperto legale </text:p>
          </table:table-cell>
          <table:table-cell table:style-name="ce9" office:value-type="string">
            <text:p>Ufficio Legale 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D3</text:p>
          </table:table-cell>
          <table:table-cell office:value-type="string">
            <text:p>Funz.Architetto</text:p>
          </table:table-cell>
          <table:table-cell table:style-name="ce9" office:value-type="string">
            <text:p>Servzio Urbanistica 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D1</text:p>
          </table:table-cell>
          <table:table-cell office:value-type="string">
            <text:p>Istr.Dir/Amm.vo</text:p>
          </table:table-cell>
          <table:table-cell table:style-name="ce6" office:value-type="string">
            <text:p>Servizi Att.Econom.-Cultur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D3</text:p>
          </table:table-cell>
          <table:table-cell office:value-type="string">
            <text:p>Farmacista </text:p>
          </table:table-cell>
          <table:table-cell table:style-name="ce9" office:value-type="string">
            <text:p>Farmacia Comunale 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1</text:p>
          </table:table-cell>
          <table:table-cell office:value-type="string">
            <text:p>Vigile Urbano</text:p>
          </table:table-cell>
          <table:table-cell table:style-name="ce9" office:value-type="string">
            <text:p>Polizia Municipale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B1</text:p>
          </table:table-cell>
          <table:table-cell office:value-type="string">
            <text:p>Esecutore Cuoco </text:p>
          </table:table-cell>
          <table:table-cell table:style-name="ce6" office:value-type="string">
            <text:p>Servizi Educat. Sociali, Sport</text:p>
          </table:table-cell>
          <table:table-cell table:style-name="ce1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B1 </text:p>
          </table:table-cell>
          <table:table-cell table:style-name="ce7" office:value-type="string">
            <text:p>Esecutore Operaio</text:p>
          </table:table-cell>
          <table:table-cell table:style-name="ce7" office:value-type="string">
            <text:p>Servizio Lav. e Servizi Pubblici Ambiente </text:p>
          </table:table-cell>
          <table:table-cell table:style-name="ce13" office:value-type="float" office:value="2">
            <text:p>2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8">28/01/2014</text:date>, <text:time>10.07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SONALE_20_" style:display-name="PageStyle_PERSONAL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server</meta:initial-creator>
    <meta:creation-date>2013-12-19T10:48:31</meta:creation-date>
    <dc:date>2014-01-28T10:07:23.43</dc:date>
    <meta:print-date>2013-12-19T12:15:45</meta:print-date>
    <meta:generator>OpenOffice.org/3.3$Win32 OpenOffice.org_project/330m20$Build-9567</meta:generator>
    <meta:editing-duration>PT1H48M41S</meta:editing-duration>
    <meta:editing-cycles>1</meta:editing-cycles>
    <meta:document-statistic meta:table-count="1" meta:cell-count="32" meta:object-count="0"/>
  </office:meta>
</office:document-meta>
</file>