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6.992cm"/>
    </style:style>
    <style:style style:name="co5" style:family="table-column">
      <style:table-column-properties fo:break-before="auto" style:column-width="5.00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PERSONALE_20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3" style:family="table-cell" style:parent-style-name="Default">
      <style:table-cell-properties style:diagonal-bl-tr="none" style:diagonal-tl-br="none" fo:border="0.002cm solid #000000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ERSONALE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1" table:number-columns-repeated="1019" table:default-cell-style-name="Default"/>
        <table:table-row table:style-name="ro1" table:number-rows-repeated="4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ce1" office:value-type="string">
            <text:p>Categoria </text:p>
          </table:table-cell>
          <table:table-cell table:style-name="ce1" office:value-type="string">
            <text:p>Profilo Professionale </text:p>
          </table:table-cell>
          <table:table-cell table:style-name="ce4" office:value-type="string">
            <text:p>Area/Servizio</text:p>
          </table:table-cell>
          <table:table-cell table:style-name="ce1" office:value-type="string">
            <text:p>Tempo Determinato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3</text:p>
          </table:table-cell>
          <table:table-cell office:value-type="string">
            <text:p>Funz. Esperto legale </text:p>
          </table:table-cell>
          <table:table-cell table:style-name="ce2" office:value-type="string">
            <text:p>Ufficio Legale 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3</text:p>
          </table:table-cell>
          <table:table-cell office:value-type="string">
            <text:p>Funz.Architetto</text:p>
          </table:table-cell>
          <table:table-cell table:style-name="ce2" office:value-type="string">
            <text:p>Servzio Urbanistica 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1</text:p>
          </table:table-cell>
          <table:table-cell office:value-type="string">
            <text:p>Istr.Dir/Amm.vo</text:p>
          </table:table-cell>
          <table:table-cell office:value-type="string">
            <text:p>Servizi Att.Econom.-Cultur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1</text:p>
          </table:table-cell>
          <table:table-cell office:value-type="string">
            <text:p>Assistente Sociale </text:p>
          </table:table-cell>
          <table:table-cell office:value-type="string">
            <text:p>Servizi Educat. Sociali, Sport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3</text:p>
          </table:table-cell>
          <table:table-cell office:value-type="string">
            <text:p>Farmacista </text:p>
          </table:table-cell>
          <table:table-cell table:style-name="ce2" office:value-type="string">
            <text:p>Farmacia Comunale 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1</text:p>
          </table:table-cell>
          <table:table-cell office:value-type="string">
            <text:p>Vigile Urbano</text:p>
          </table:table-cell>
          <table:table-cell table:style-name="ce2" office:value-type="string">
            <text:p>Polizia Municipale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B1</text:p>
          </table:table-cell>
          <table:table-cell office:value-type="string">
            <text:p>Esecutore Cuoco </text:p>
          </table:table-cell>
          <table:table-cell office:value-type="string">
            <text:p>Servizi Educat. Sociali, Sport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B1</text:p>
          </table:table-cell>
          <table:table-cell office:value-type="string">
            <text:p>Esecutore Operaio</text:p>
          </table:table-cell>
          <table:table-cell office:value-type="string">
            <text:p>Servizi Educat. Sociali, Sport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B1</text:p>
          </table:table-cell>
          <table:table-cell office:value-type="string">
            <text:p>Assistente Bagnanti</text:p>
          </table:table-cell>
          <table:table-cell office:value-type="string">
            <text:p>Servizi Educat. Sociali, Sport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B1 </text:p>
          </table:table-cell>
          <table:table-cell office:value-type="string">
            <text:p>Esecutore Operaio</text:p>
          </table:table-cell>
          <table:table-cell office:value-type="string">
            <text:p>Servizio Lav. e Servizi Pubblici Ambiente </text:p>
          </table:table-cell>
          <table:table-cell office:value-type="float" office:value="1">
            <text:p>1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25/01/2016</text:date>, <text:time>13.18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SONALE_20_" style:display-name="PageStyle_PERSONAL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20__20_1" style:display-name="PageStyle_PERSONALE 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erver</meta:initial-creator>
    <meta:creation-date>2013-12-19T10:48:31</meta:creation-date>
    <dc:date>2016-01-25T13:18:40.67</dc:date>
    <meta:print-date>2013-12-19T12:15:45</meta:print-date>
    <meta:generator>OpenOffice/4.0.1$Win32 OpenOffice.org_project/401m5$Build-9714</meta:generator>
    <meta:editing-duration>PT1H57M35S</meta:editing-duration>
    <meta:editing-cycles>3</meta:editing-cycles>
    <meta:document-statistic meta:table-count="1" meta:cell-count="44" meta:object-count="0"/>
  </office:meta>
</office:document-meta>
</file>