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une di Senigallia</text:span></text:p>
      <text:p text:style-name="P1"><text:span text:style-name="T1">Organismo di valutazione</text:span></text:p>
      <text:p text:style-name="P2"><text:span text:style-name="T2">Relazione sullo stato di funzionamento del sistema di valutazione della performance, della trasparenza ed integrità dei controlli interni.</text:span></text:p>
      <text:p text:style-name="P2"><text:span text:style-name="T1">La presente relazione è redatta in attuazione di quanto previsto dall’articolo 14, comma 4, lettera a) del D. Lgs n. 150/2009: l’organismo di valutazione “ monitora il funzionamento complessivo del sistema della valutazione, della trasparenza e integrità dei controlli interni ed elabora una relazione annuale sullo stato dello stesso, anche formulando proposte e raccomandazioni ai vertici amministrativi”.</text:span></text:p>
      <text:p text:style-name="P2"><text:span text:style-name="T1">Il regolamento sul funzionamento dell’organismo di valutazione è stato approvato con la deliberazione della Giunta Municipale n. 247 del 30/11/2010 e successive modificazioni. Il ciclo di gestione del processo di performance ed il regolamento sulla misurazione, valutazione e trasparenza della performance è stato approvato con deliberazione della Giunta Municipale n. 264 del 27/12/2011. Con deliberazione della Giunta Municipale n. 233 del 28/12/2012 è stato approvato il sistema di valutazione dei dirigenti.</text:span></text:p>
      <text:p text:style-name="P2"><text:span text:style-name="T1">L’applicazione dei principi contenuti nel D. Lgs 150/2009 e nei regolamenti sopra indicati ha promosso all’interno dell’Ente una cultura aziendale basata sulla individuazione e verifica dei risultati raggiunti.</text:span></text:p>
      <text:p text:style-name="P2"><text:span text:style-name="T1">Vale la pena di ricordare che per il Comune, quale azienda di erogazione, i risultati finanziari indicano solo che la spesa è stata effettuata senza pregiudizio per gli equilibri finanziari.</text:span></text:p>
      <text:p text:style-name="P2"><text:span text:style-name="T1">I dati del rendiconto finanziario poco dicono in ordine ai risultati raggiunti, ai servizi forniti ai cittadini <text:s/>e come la struttura tecnico amministrativa abbia realizzato gli obiettivi indicati dagli organi politici.</text:span></text:p>
      <text:p text:style-name="P2"><text:span text:style-name="T1">La definizione e la verifica degli obiettivi assegnati alla dirigenza sono il corollario della distinzione <text:s/>tra indirizzo politico ed azione amministrativa.</text:span></text:p>
      <text:p text:style-name="P2"><text:span text:style-name="T1">Il ciclo di programmazione economico finanziario ruota attorno al Programma esecutivo di gestione nei due aspetti di assegnazione delle risorse e di affidamento degli obbiettivi della performance ai dirigenti.</text:span></text:p>
      <text:p text:style-name="P2"><text:soft-page-break/><text:span text:style-name="T1">Gli obiettivi definiscono gli aspetti qualificanti della prestazione attesa. Sono stati espressi in maniera sintetica così da essere facilmente monitorati e valutati.</text:span></text:p>
      <text:p text:style-name="P2"><text:span text:style-name="T1">I risultati attesi sono stati indicati nelle schede.</text:span></text:p>
      <text:p text:style-name="P2"><text:span text:style-name="T1">Questi determinano la corresponsione della parte variabile del compenso dei dirigenti e vanno sintetizzati nella relazione annuale dell’organismo di valutazione.</text:span></text:p>
      <text:p text:style-name="P2"><text:span text:style-name="T1">Nel corso dell’esercizio 2018 la Giunta Municipale ha approvato il nuovo sistema di valutazione del personale non dirigente basato sul concetto di performance organizzativa e individuale coerentemente a quanto previsto dalla normativa vigente e dal contratto di lavoro.</text:span></text:p>
      <text:p text:style-name="P2"><text:span text:style-name="T1">Nell’anno 2020 i dipendenti sono valutati sulla base del nuovo metodo.</text:span></text:p>
      <text:p text:style-name="P2"><text:span text:style-name="T1">Sulla base di quanto sopra descritto si può affermare che il sistema di valutazione riesce ad orientare l’azione dei dirigenti nel senso indicato dagli organi di Governo del Comune.</text:span></text:p>
      <text:p text:style-name="P2"><text:span text:style-name="T1">Questo risultato trova conferma nella valutazione che la SOSE (società per lo sviluppo economico di proprietà della Banca d’Italia e del Ministero delle finanze) ha dato della attività del Comune di Senigallia.</text:span></text:p>
      <text:p text:style-name="P2"><text:span text:style-name="T1">Detta società confronta i dati della spesa ricavati dai conti consuntivi con i dati dei servizi resi alla popolazione per tutti i Comuni italiani e sulla base delle rilevazioni effettuate assegna un punteggio che va da 0 a 10. I dati sono pubblicati sul sito opencivitas.</text:span></text:p>
      <text:p text:style-name="P2"><text:span text:style-name="T1">L’ultima rilevazione relativa all’esercizio 2016 ha visto assegnare al Comune di Senigallia il punteggio di 10 per quello che riguarda il livello dei servizi e 8 per quello che riguarda il livello della spesa.</text:span></text:p>
      <text:p text:style-name="P2"><text:span text:style-name="T1">Per quanto riguarda la disciplina della legge 190/2012 il Piano di prevenzione della corruzione e per la trasparenza triennio 2020 – 2022 è stato approvato con deliberazione della Giunta Municipale n. 151 del 15 settembre 2020 ed è pubblicata su amministrazione trasparente nella sezione Disposizioni Generali.</text:span></text:p>
      <text:p text:style-name="P2"><text:span text:style-name="T1">La proposta di Piano redatta per il triennio 2020 – 2022 è stata favorevolmente esaminata dall’organismo di valutazione in data 14/09/2020.</text:span></text:p>
      <text:p text:style-name="P2"><text:soft-page-break/><text:span text:style-name="T1">I piani dell’ultimo triennio hanno previsto obiettivi tesi a migliorare la trasparenza. Nel 2020 è stato posto l’accento sul modello organizzativo concernente il controllo strategico.</text:span></text:p>
      <text:p text:style-name="P2"><text:span text:style-name="T1">Il sistema dei controlli interni si realizza con le modalità previste dal regolamento approvato con deliberazione del Consiglio Comunale n. 14 del 13.2.2013.</text:span></text:p>
      <text:p text:style-name="P2"><text:span text:style-name="T1">Nel 2020, per il controllo successivo di regolarità amministrativa sono stati estratti in maniera casuale i provvedimenti da esaminare <text:s/>e sulla base degli atti esaminati, sono state date indicazioni agli uffici.</text:span></text:p>
      <text:p text:style-name="P2"><text:span text:style-name="T1">I limiti del sistema posto in essere dal legislatore inerente i controlli e le valutazioni derivano soprattutto dall’intrecciarsi di disposizioni che rischiano di mettere in secondo piano la rilevanza degli aspetti gestionali rispetto a quelli formali.</text:span></text:p>
      <text:p text:style-name="P2"><text:span text:style-name="T1">Un importante aiuto può venire da un ulteriore potenziamento della informatizzazione.</text:span></text:p>
      <text:p text:style-name="P2"><text:span text:style-name="T1">Senigallia, 14/01/2021</text:span></text:p>
      <text:p text:style-name="P3"/>
      <text:p text:style-name="P2"><text:span text:style-name="T3">Fto</text:span><text:span text:style-name="T1"> Il Presidente, <text:s text:c="2"/>dott. Stefano Morganti</text:span></text:p>
      <text:p text:style-name="P2"><text:span text:style-name="T3">Fto </text:span><text:span text:style-name="T1">Il Componente, <text:s/>dott. Graziano Cucchi</text:span></text:p>
      <text:p text:style-name="P2"><text:span text:style-name="T3">Fto </text:span><text:span text:style-name="T1">Il Componente, <text:s/></text:span><text:span text:style-name="T4"><text:s/></text:span><text:span text:style-name="T1">dott. Roberto Petrucci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letter-kerning="true" style:language-asian="en" style:country-asian="US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Roberto</meta:initial-creator>
    <dc:creator>vvuu45</dc:creator>
    <meta:editing-cycles>7</meta:editing-cycles>
    <meta:print-date>2021-01-14T11:50:00</meta:print-date>
    <meta:creation-date>2021-01-14T11:49:00</meta:creation-date>
    <dc:date>2021-01-14T15:43:00</dc:date>
    <meta:editing-duration>PT4M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30" meta:word-count="742" meta:character-count="5158" meta:non-whitespace-character-count="443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