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lazione sui risultati raggiunti dai Dirigenti nell’esercizio 2013</text:span></text:p>
      <text:p text:style-name="P1"><text:span text:style-name="T2">Il Comune di Senigallia con Delibera di Giunta Municipale n. 233 del 28/12/2012 approvava il ”Regolamento sul sistema di valutazione dei Dirigenti del Comune di Senigallia” in adeguamento ai principi di cui al titolo II del D.Lgs. n. 150/2009, basato sui principi della trasparenza e della performance.</text:span></text:p>
      <text:p text:style-name="P1"><text:span text:style-name="T2">Nel processo di misurazione e valutazione della performance individuale ed organizzativa intervengono la Giunta Comunale ed il Sindaco e l’Organismo di Valutazione.</text:span></text:p>
      <text:p text:style-name="P1"><text:span text:style-name="T2">L’Organismo di Valutazione è istituito in forma collegiale ed è composto dal Segretario Generale dell’ente e da due esperti esterni nominati dal Sindaco.</text:span></text:p>
      <text:p text:style-name="P1"><text:span text:style-name="T2">L’Organismo di Valutazione svolge le funzioni previste dalla disciplina regolamentare approvata con delibera della G.M. n. 233 del 28/12/2012 sopra citata.</text:span></text:p>
      <text:p text:style-name="P1"><text:span text:style-name="T2">Con delibera della GM 134 del 23 luglio 2013 sono stati approvati il P.E.G. ed il piano della performance.</text:span></text:p>
      <text:p text:style-name="P1"><text:span text:style-name="T2">Il piano di gestione della performance, nell’ambito del ciclo di gestione, definisce ed assegna gli obiettivi strategici che si intendono raggiungere, previo confronto con i Dirigenti preposti alle Aree Organizzative dell’Ente.</text:span></text:p>
      <text:p text:style-name="P1"><text:span text:style-name="T2">L’Organismo di Valutazione ha acquisito la documentazione relativa agli elementi di cui alla seconda parte del Regolamento Uffici e Servizi sia per il tramite dell’Ufficio Personale che per il tramite di relazioni prodotte dai Dirigenti.</text:span></text:p>
      <text:p text:style-name="P1"><text:span text:style-name="T2">Il Piano della performance considera solo gli obiettivi che hanno carattere strategico ed innovativo o di particolare rilevanza per la realizzazione del programma.</text:span></text:p>
      <text:p text:style-name="P1"><text:span text:style-name="T2">Va rilevato il ritardo con cui è stato definito il quadro normativo e finanziario necessario all’approvazione del bilancio, conseguentemente, del P.E.G. (fine luglio)</text:span></text:p>
      <text:p text:style-name="P2">Gli obiettivi sono stati complessivamente raggiunti. </text:p>
      <text:p text:style-name="P1"><text:span text:style-name="T2">Di seguito si dà conto dei principali risultati in relazione agli obiettivi di carattere strategico nel senso sopra indicato, ottenuti da ciascuna Area al fine di offrire una sintesi dell’attività svolta.</text:span></text:p>
      <text:p text:style-name="P3">Obiettivi di Ente</text:p>
      <text:p text:style-name="P1"><text:span text:style-name="T1">Rispetto del patto di stabilità.</text:span></text:p>
      <text:p text:style-name="P1"><text:span text:style-name="T2">Il raggiungimento dell’obiettivo comporta un lavoro collegiale da parte di tutti gli Uffici che entrano nei processi di entrata e spesa.</text:span></text:p>
      <text:p text:style-name="P2">L’obiettivo è stato raggiunto</text:p>
      <text:p text:style-name="P3">Miglioramento dell’utilizzo del supporto informatico nella gestione dei procedimenti e della comunicazione.</text:p>
      <text:p text:style-name="P1"><text:span text:style-name="T2">L’obiettivo veniva sintetizzato nella riduzione della spesa per carta, toner e postali.</text:span></text:p>
      <text:p text:style-name="P2">L’obiettivo è stato raggiunto.</text:p>
      <text:p text:style-name="P1"><text:span text:style-name="T1">Farmacie Comunali, Marilena Parri</text:span></text:p>
      <text:p text:style-name="P2">L’obiettivo strategico del servizio era l’apertura della nuova sede della farmacia della Cesanella.</text:p>
      <text:p text:style-name="P2"><text:soft-page-break/>La farmacia si è trasferita nella nuova sede il 23 marzo 2013.</text:p>
      <text:p text:style-name="P2">Il secondo obiettivo era preparare il passaggio delle consegne al nuovo responsabile delle farmacie</text:p>
      <text:p text:style-name="P1"><text:span text:style-name="T2">L’obiettivo è stato raggiunto. Il decreto di nomina del nuovo responsabile è stato adottato il 16 maggio 2013.</text:span></text:p>
      <text:p text:style-name="P3">Polizia Municipale, Flavio Brunaccioni</text:p>
      <text:p text:style-name="P1"><text:span text:style-name="T2">L’obiettivo della gestione informatizzata dei procedimenti relativi ad infrazioni del codice della strada è stato raggiunto. Il 64% dei procedimenti è stato gestito su supporto informatico.</text:span></text:p>
      <text:p text:style-name="P2">Anche la gestione informatizzata dei procedimenti relativi ai permessi ZTL è stato raggiunto. Con una percentuale del 34% a fronte di un obiettivo del 25%.</text:p>
      <text:p text:style-name="P2">Raggiunto anche l’obiettivo di elaborare una proposta per la verifica della qualità del servizio di rilevazione degli incidenti stradali. La proposta è stata presentata al segretario generale il 31 luglio.</text:p>
      <text:p text:style-name="P2">Il quarto obiettivo è stato sterilizzato in quanto il servizio è stato impegnato negli eventi atmosferici del 10 novembre che hanno fatto venire meno le date programmate.</text:p>
      <text:p text:style-name="P1"><text:span text:style-name="T1">Attività Istituzionale, Cultura e Comunicazione, Paolo Mirti</text:span></text:p>
      <text:p text:style-name="P1"><text:span text:style-name="T2">Il progetto “Economia della Bellezza” è stato presentato al Segretario Generale il 15 marzo 2013 e successivamente realizzato. Le entrate previste non si sono realizzate in quanto l’accesso alle manifestazioni è stato gratuito.</text:span></text:p>
      <text:p text:style-name="P1"><text:span text:style-name="T2">La partecipazione al circuito turistico culturale “la Terra del Duca” è stata realizzata con il previsto riflesso sulla stampa.</text:span></text:p>
      <text:p text:style-name="P1"><text:span text:style-name="T2">La mostra alla Rocca Roveresca “Sotto un’altra Luce” con la partecipazione di opere provenienti dall’area di Senigallia <text:s/>ha coinvolto 9 Comuni e si è tradotta in un aumento delle presenze alla Rocca del 8,86%.</text:span></text:p>
      <text:p text:style-name="P1"><text:span text:style-name="T1">Organizzazione e Risorse Finanziarie, Laura Filonzi</text:span></text:p>
      <text:p text:style-name="P1"><text:span text:style-name="T2">La riorganizzazione dell’Ufficio Tributi è stata realizzata. Il nuovo ufficio integrato è stato aperto il 4 novembre.</text:span></text:p>
      <text:p text:style-name="P1"><text:span text:style-name="T2">L’Ufficio ha presentato il progetto per la valutazione della performance individuale dei dipendenti il 15 novembre. </text:span></text:p>
      <text:p text:style-name="P1"><text:span text:style-name="T2">Il servizio ha organizzato in maniera sistematica il coinvolgimento degli altri servizi nel <text:s/>mantenimento degli equilibri finanziari dell’Ente e nel rispetto dei vincoli del patto di stabilità.</text:span></text:p>
      <text:p text:style-name="P1"><text:span text:style-name="T1">Turismo, Promozione e Sviluppo Economico, Paolo Mattei</text:span></text:p>
      <text:p text:style-name="P2">Tutte le pratiche del SUAP sono state gestite on line con previsto dagli obiettivi.</text:p>
      <text:p text:style-name="P1"><text:span text:style-name="T2">Non è stato elaborato il piano biennale per l’attività convegnistica, congressuale e weddings della Rotonda a Mare.</text:span></text:p>
      <text:p text:style-name="P1"><text:span text:style-name="T2">L’obiettivo di mantenere il livello delle entrate derivanti dalla gestione del teatro “La Fenice” e della Rotonda a Mare è stato raggiunto.</text:span></text:p>
      <text:p text:style-name="P3">Area Persona, Maurizio Mandolini</text:p>
      <text:p text:style-name="P1"><text:soft-page-break/><text:span text:style-name="T2">La proposta di un nuovo ISEE definito “Equometro” è stata presentata.</text:span></text:p>
      <text:p text:style-name="P2">I previsti finanziamenti aggiuntivi sono stati realizzati per un importo di 1.047.500 euro.</text:p>
      <text:p text:style-name="P2">La proposta di nuova regolamentazione dell’accesso al servizio dei disabili è stata presentata il 16 aprile.</text:p>
      <text:p text:style-name="P3">Area Tecnica, Gianni Roccato</text:p>
      <text:p text:style-name="P1"><text:span text:style-name="T2">Lo schema tipo per le modalità di calcolo del plusvalore all’interno del PORU è stato presentato il 6/5/2013.</text:span></text:p>
      <text:p text:style-name="P1"><text:span text:style-name="T2">Il project financing per i cimiteri comunali non è stato realizzato per cause non imputabili all’ufficio. L’obiettivo è stato sterilizzato.</text:span></text:p>
      <text:p text:style-name="P2">I corsi interni di formazione del personale sulla sicurezza sul lavoro sono stati regolarmente effettuati.</text:p>
      <text:p text:style-name="P3">Conclusioni<text:bookmark text:name="_GoBack"/></text:p>
      <text:p text:style-name="P1"><text:span text:style-name="T2">Dalle schede per la valutazione risulta che tutti i dirigenti si collocano nella fascia compresa tra il 90% ed il 100%.</text:span></text:p>
      <text:p text:style-name="P1"><text:span text:style-name="T2">Le schede sono state depositate presso l’Ufficio Controllo Interno e di Gestione.</text:span></text:p>
      <text:p text:style-name="P2">Senigallia 25/3/2015</text:p>
      <text:p text:style-name="P2"/>
      <text:p text:style-name="P1"><text:span text:style-name="T2">Organismo di Valutazione</text:span></text:p>
      <text:p text:style-name="P1"><text:span text:style-name="T2">Morganti Stefano – presidente</text:span></text:p>
      <text:p text:style-name="P1"><text:span text:style-name="T2">Cucchi Graziano – componente</text:span></text:p>
      <text:p text:style-name="P1"><text:span text:style-name="T2">Petrucci Roberto – compon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-complex="Times New Roman"/>
    </style:style>
    <style:style style:name="Car._20_predefinito_20_paragrafo" style:display-name="Car. predefinito paragrafo" style:family="text"/>
    <style:style style:name="Header_20_Char" style:display-name="Header Char" style:family="text" style:parent-style-name="Car._20_predefinito_20_paragrafo">
      <style:text-properties style:font-name-complex="Times New Roman"/>
    </style:style>
    <style:style style:name="Footer_20_Char" style:display-name="Footer Char" style:family="text" style:parent-style-name="Car._20_predefinito_20_paragrafo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e sui risultati raggiunti dai dirigenti nell’esercizio 2013</dc:title>
    <meta:initial-creator>STEFANO morganti</meta:initial-creator>
    <meta:creation-date>2015-10-12T21:55:00</meta:creation-date>
    <dc:creator>adminserver</dc:creator>
    <dc:date>2015-10-12T21:55:00</dc:date>
    <meta:print-date>2012-11-29T17:38:00</meta:print-date>
    <meta:editing-cycles>2</meta:editing-cycles>
    <meta:editing-duration>PT2M</meta:editing-duration>
    <meta:document-statistic meta:table-count="0" meta:image-count="0" meta:object-count="0" meta:page-count="3" meta:paragraph-count="58" meta:word-count="895" meta:character-count="6110"/>
    <meta:generator>OpenOffice/4.0.1$Win32 OpenOffice.org_project/401m5$Build-9714</meta:generator>
  </office:meta>
</office:document-meta>
</file>