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2438e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25fd3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e6f8f" officeooo:paragraph-rsid="001e6f8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233b35" officeooo:paragraph-rsid="00233b35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2438e9" officeooo:paragraph-rsid="002438e9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officeooo:rsid="001fb55d"/>
    </style:style>
    <style:style style:name="T2" style:family="text">
      <style:text-properties officeooo:rsid="002151d7"/>
    </style:style>
    <style:style style:name="T3" style:family="text">
      <style:text-properties officeooo:rsid="00233b35"/>
    </style:style>
    <style:style style:name="T4" style:family="text">
      <style:text-properties officeooo:rsid="002438e9"/>
    </style:style>
    <style:style style:name="T5" style:family="text">
      <style:text-properties officeooo:rsid="0025fd31"/>
    </style:style>
    <style:style style:name="T6" style:family="text">
      <style:text-properties officeooo:rsid="002c4a94"/>
    </style:style>
    <style:style style:name="T7" style:family="text">
      <style:text-properties fo:font-style="italic" officeooo:rsid="002c4a94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Senigallia</text:p>
      <text:p text:style-name="P1">Organismo di valutazione</text:p>
      <text:p text:style-name="P2">Relazione sullo stato di funzionamento del sistema di valutazione della performance, della trasparenza ed integrità dei controlli interni.</text:p>
      <text:p text:style-name="P2">La presente relazione è redatta in attuazione di quanto previsto dall’articolo 14, comma 4, lettera a) del D. Lgs n. 150/2009: l’organismo di valutazione “ monitora il funzionamento complessivo del sistema della valutazione, della trasparenza e integrità dei controlli interni ed elabora una relazione annuale sullo stato dello stesso, anche formulando proposte e raccomandazioni ai vertici amministrativi”.</text:p>
      <text:p text:style-name="P2">Il regolamento sul funzionamento dell’organismo di valutazione è stato approvato con la deliberazione della Giunta Municipale n. 247 del 30/11/2010 e successive modificazioni. Il ciclo di gestione del processo di performance ed il regolamento sulla misurazione, valutazione e trasparenza della performance è stato approvato con deliberazione della Giunta Municipale n. 264 del 27/12/2011. Con deliberazione della Giunta Municipale n. 233 del 28/12/2012 è stato approvato il sistema di valutazione dei dirigenti.</text:p>
      <text:p text:style-name="P2">L’applicazione dei principi contenuti nel D. Lgs 150/2009 e nei regolamenti sopra indicati ha promosso all’interno dell’Ente una cultura aziendale basata sulla individuazione e verifica dei risultati raggiunti.</text:p>
      <text:p text:style-name="P2">Vale la pena di ricordare che per il Comune, quale azienda di erogazione, i risultati finanziari indicano solo che la spesa è stata effettuata senza pregiudizio per gli equilibri finanziari.</text:p>
      <text:p text:style-name="P2">I dati del rendiconto finanziario poco dicono in ordine ai risultati raggiunti, ai servizi forniti ai cittadini <text:s/>e come la struttura tecnico amministrativa abbia realizzato gli obiettivi indicati dagli organi politici.</text:p>
      <text:p text:style-name="P2">La definizione e la verifica degli obiettivi assegnati alla dirigenza sono il corollario della distinzione <text:s/>tra indirizzo politico ed azione amministrativa.</text:p>
      <text:p text:style-name="P2">Il ciclo di programmazione economico finanziario ruota attorno al Programma esecutivo di gestione nei due aspetti di assegnazione delle risorse e di affidamento degli obbiettivi della performance ai dirigenti.</text:p>
      <text:p text:style-name="P2"><text:soft-page-break/><text:span text:style-name="T1">G</text:span>li obiettivi <text:span text:style-name="T1">definiscono </text:span>gli aspetti qualificanti della prestazione attesa. Sono stati espressi in maniera sintetica così da essere facilmente monitorati e valutati.</text:p>
      <text:p text:style-name="P2">I risultati attesi sono stati indicati nelle schede. Gli obbiettivi raggiunti sono in corso di rilevazione.</text:p>
      <text:p text:style-name="P2">Questi determ<text:span text:style-name="T2">ina</text:span>no la corresponsione della parte variabile del compenso dei dirigenti e <text:span text:style-name="T2">v</text:span>anno sintetizzati nella relazione annuale dell’organismo di valutazione.</text:p>
      <text:p text:style-name="P2">La procedura si è completata per quanto riguarda l’esercizio 2016.</text:p>
      <text:p text:style-name="P6">Per l’esercizio 2017 si stanno acquisendo le relazioni dei Responsabili dei servizi.</text:p>
      <text:p text:style-name="P2">Sulla base di quanto sopra descritto si può affermare che il sistema di valutazione riesce ad orientare l’azione dei dirigenti nel senso indicato dagli organi di Governo del Comune.</text:p>
      <text:p text:style-name="P2">Per quanto riguarda la disciplina della legge 190/2012 il piano di prevenzione della corruzione e per la trasparenza triennio 2017 – 2019 è stato approvato con deliberazione della Giunta Municipale n. 192/2017. L’adozione dell’atto è stata preceduta da una discussione in Consiglio Comunale che ha esaminato una relazione sul contenuto del piano predisposta dal RPC, segretario comunale che è stata approvata con delibera di Consiglio n. 51 del 2017.</text:p>
      <text:p text:style-name="P2">La proposta di piano relativa all’esercizio 2018 è <text:s/>stata redatta ed è stata favorevolmente esaminata dell’organismo di valutazione in data 26 Marzo.</text:p>
      <text:p text:style-name="P3">Il piano di performance del 2017 e quello dell’esercizio 2018 <text:s/>hanno previsto obiettivi tesi a <text:span text:style-name="T4">migliorare la trasparenza del sistema </text:span>potenzia<text:span text:style-name="T4">ndo</text:span> <text:s/>il sistema informatico (2017 obiettivo agenda digitale locale). <text:span text:style-name="T4">P</text:span>er <text:span text:style-name="T4">il 2018 si è indicato a tutti i dirigenti l’obiettivo di “innalzare i livelli di trasparenza attraverso la digitalizzazione degli atti” .</text:span></text:p>
      <text:p text:style-name="P7">Sono stati posti obiettivi <text:s/>per rendere operative le nuove disposizioni in materia di contratti (2017 seminario formativo sul tema “il responsabile unico del procedimento secondo il nuovo codice appalti e concessioni”). </text:p>
      <text:p text:style-name="P2">Particolarmente interessante l’obiettivo dell’ufficio tecnico di definire un programma applicativo per valutare l’offerta economica più vantaggiosa. <text:s text:c="2"/>Il dettaglio degli obiettivi è descritto nelle schede.</text:p>
      <text:p text:style-name="P2"><text:soft-page-break/>Il sistema dei controlli interni si realizza con le modalità previste dal regolamento approvato con deliberazione del Consiglio Comunale n. 14 del 13.2.2013.</text:p>
      <text:p text:style-name="P2">Nel 2017, per il controllo successivo di regolarità amministrativa sono stati estratti in maniera casuale i provvedimenti da esaminare <text:s/>e <text:span text:style-name="T3">sulla base degli atti esaminati, sono state </text:span>date indicazioni agli uffici <text:span text:style-name="T3">per migliorare </text:span>la trasparenza e motivazione dei provvedimenti.</text:p>
      <text:p text:style-name="P4">I limiti del sistema <text:span text:style-name="T5">posto in essere dal legislatore inerente i controlli e le valutazioni derivano soprattutto dall’intrecciarsi di disposizioni che rischiano di mettere in secondo piano la rilevanza degli aspetti gestionali rispetto a quelli formali. </text:span></text:p>
      <text:p text:style-name="P2">Un importante aiuto può venire da un ulteriore potenziamento della informatizzazione che è l’obiettivo di ente per il 2018.</text:p>
      <text:p text:style-name="P2">Senigallia 26/3/2018</text:p>
      <text:p text:style-name="P2"/>
      <text:p text:style-name="P5">Il Presidente, <text:span text:style-name="T7">F.to</text:span><text:span text:style-name="T6"> </text:span>dott. Stefano Morganti</text:p>
      <text:p text:style-name="P5">Il Componente, <text:span text:style-name="T7">F.to</text:span><text:span text:style-name="T6"> </text:span>dott. Graziano Cucchi</text:p>
      <text:p text:style-name="P5">Il Componente, <text:span text:style-name="T7">F.to</text:span><text:span text:style-name="T6"> </text:span>dott. Roberto Petrucc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</meta:initial-creator>
    <meta:editing-cycles>18</meta:editing-cycles>
    <meta:creation-date>2018-03-26T14:24:00</meta:creation-date>
    <dc:date>2018-03-28T12:22:19.172000000</dc:date>
    <meta:editing-duration>PT2H40M2S</meta:editing-duration>
    <meta:generator>LibreOffice/5.3.6.1$Windows_X86_64 LibreOffice_project/686f202eff87ef707079aeb7f485847613344eb7</meta:generator>
    <meta:print-date>2018-03-28T12:07:52.878000000</meta:print-date>
    <meta:document-statistic meta:table-count="0" meta:image-count="0" meta:object-count="0" meta:page-count="3" meta:paragraph-count="29" meta:word-count="734" meta:character-count="5174" meta:non-whitespace-character-count="445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