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Times New Roman"/>
    </style:style>
    <style:style style:name="P3" style:family="paragraph" style:parent-style-name="Standard" style:master-page-name="Standard">
      <style:paragraph-properties style:page-number="auto"/>
    </style:style>
    <style:style style:name="P4" style:family="paragraph" style:parent-style-name="List_20_Paragraph" style:list-style-name="WWNum2">
      <style:paragraph-properties fo:text-align="justify" style:justify-single-word="false"/>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size="10pt" fo:font-weight="bold" style:font-size-asian="10pt" style:font-weight-asian="bold" style:font-size-complex="10pt"/>
    </style:style>
    <style:style style:name="T4" style:family="text">
      <style:text-properties style:font-name="Times New Roman"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text:tab/><text:tab/><text:tab/><text:tab/><text:tab/><text:tab/><text:tab/><text:tab/><text:tab/></text:span><text:span text:style-name="T3">Allegato Verbale O.V. 26.06.2014</text:span></text:p>
      <text:p text:style-name="Standard"><text:span text:style-name="T2">Relazione sui risultati raggiunti dai dirigenti nell’esercizio 2012</text:span></text:p>
      <text:p text:style-name="P1"><text:span text:style-name="T1">Il Comune di Senigallia con Delibera di Giunta Municipale n. 264 del 27/12/2011 approvava il Regolamento sulla misurazione, valutazione e trasparenza della performance, in adeguamento ai principi di cui al titolo II del D.Lgs. n. 150/2009, basato sui principi della trasparenza e della performance.</text:span></text:p>
      <text:p text:style-name="P1"><text:span text:style-name="T1">Nel processo di misurazione e valutazione della performance individuale ed organizzativa intervengono la Giunta comunale ed il Sindaco e l’organismo di valutazione.</text:span></text:p>
      <text:p text:style-name="P1"><text:span text:style-name="T1">L’organismo di valutazione è istituito in forma collegiale ed è composto dal Segretario Generale dell’ente e da due esperti esterni nominati dal Sindaco.</text:span></text:p>
      <text:p text:style-name="P1"><text:span text:style-name="T1">L’organismo di valutazione svolge le funzioni previste dalla disciplina regolamentare approvata con delibera G.M. n. 247 del 30/11/2010 sopra citata.</text:span></text:p>
      <text:p text:style-name="P1"><text:span text:style-name="T1">Ai sensi dell’art. 10 del regolamento sulla misurazione, valutazione e trasparenza della performance, per l’anno 2012, e comunque fino a nuova disposizione, si applica in via transitoria per la valutazione delle prestazioni dirigenziali la metodologia valutativa prevista dall’art. 82 del regolamento sull’ordinamento degli uffici e dei servizi e la tabella “D” allegata allo stesso regolamento , e per la valutazione delle prestazioni dei titolari di posizioni organizzative <text:s/>la metodologia valutativa prevista dall’art. 43 del Regolamento ordinamento uffici e servizi e la tabella “B” allegata allo stesso.</text:span></text:p>
      <text:p text:style-name="P1"><text:span text:style-name="T1">Con delibera GM 270 del 27.12.2011 è stato approvato il p.e.g. e con delibera G.M. n.234 del 23/12/2012 è stato approvato il piano della performance.</text:span></text:p>
      <text:p text:style-name="P1"><text:span text:style-name="T1">Il piano di gestione della performance, nell’ambito del ciclo di gestione, definisce ed assegna gli obiettivi che si intendono raggiungere, previo confronto con i dirigenti preposti alle aree organizzative dell’ente.</text:span></text:p>
      <text:p text:style-name="P1"><text:span text:style-name="T1">Nell’ambito degli obiettivi assegnati, sono stati individuati, alcuni obiettivi strategici, per i quali sono stati definiti gli indicatori ed i risultati attesi.</text:span></text:p>
      <text:p text:style-name="P1"><text:span text:style-name="T1">L’organismo di valutazione ha acquisito la documentazione relativa agli elementi di cui alla tabella “D” regolamento uffici e servizi <text:s/>sia per il tramite dell’ufficio personale che per il tramite di relazioni prodotte dai dirigenti e dell’espletamento di colloqui individuali.</text:span></text:p>
      <text:p text:style-name="P1"><text:span text:style-name="T1">Gli obiettivi sono stati complessivamente raggiunti. I casi di non completa realizzazione sono per lo più dovuti a diverse decisioni degli organi politici o a problemi di copertura finanziaria.</text:span></text:p>
      <text:p text:style-name="P1"><text:span text:style-name="T1">La presente relazione non considera tutti gli obiettivi di carattere finanziario per i quali si rinvia alla esauriente relazione tecnica <text:s/>al conto consuntivo approvata dal Consiglio con deliberazione n. 35 del 22/4/2013.</text:span></text:p>
      <text:p text:style-name="P1"><text:span text:style-name="T1">Anche nell’esercizio 2012 gli obiettivi assegnati alle diverse aree trovano un elemento unificante nella esigenza di garantire il mantenimento dei servizi in una situazione di forte riduzione delle risorse disponibili. <text:s/>Il mantenimento dei servizi ha quindi carattere di strategicità.</text:span></text:p>
      <text:p text:style-name="P1"><text:span text:style-name="T1">Di seguito si dà conto dei principali risultati in relazione agli obiettivi di carattere strategico nel senso sopra indicato ottenuti da ciascuna area al fine di offrire una sintesi della attività svolta.</text:span></text:p>
      <text:p text:style-name="Standard"><text:span text:style-name="T2">Farmacie comunali, Marilena Parri <text:s text:c="5"/></text:span></text:p>
      <text:p text:style-name="P1"><text:span text:style-name="T1">L’obiettivo strategico del servizio era la preparazione del trasferimento della farmacia comunale 2 nei nuovi locali di via Sanzio.</text:span></text:p>
      <text:p text:style-name="P1"><text:soft-page-break/><text:span text:style-name="T1">Il trasferimento è stato effettuato nei primi mesi del 2013 <text:s/>come previsto dalla amministrazione.</text:span></text:p>
      <text:p text:style-name="P1"><text:span text:style-name="T1">Nel 2012 si è svolto il lavoro preparatorio.</text:span></text:p>
      <text:p text:style-name="P1"><text:span text:style-name="T1">Gli obiettivi tendenti ad aumentare gli accessi ed ottimizzare la gestione sono stati raggiunti ma non sono stati sufficienti a compensare i riflessi negativi delle misura nazionali e regionali sulla vendita dei farmaci. Il fatturato si è ridotto <text:s/>del 2%.</text:span></text:p>
      <text:p text:style-name="Standard"><text:span text:style-name="T2">Polizia Municipale, Flavio Brunaccioni</text:span></text:p>
      <text:p text:style-name="P1"><text:span text:style-name="T1">L’obiettivo della intensificazione delle attività di prevenzione e controllo tramite l’immediata contestazione delle violazioni previsto in un aumento del 7% delle <text:s/>violazioni contestate immediatamente sul totale delle violazioni è stato raggiunto. </text:span></text:p>
      <text:p text:style-name="P1"><text:span text:style-name="T1">Altro obiettivo significativo è stato l’informazione degli abitanti delle zone soggette ad esondazione dei rischi relativi. Sono stati coinvolti 40 nuclei familiari della zona Cannella con un aumento dei cittadini interessati alle esercitazioni.</text:span></text:p>
      <text:p text:style-name="P1"><text:span text:style-name="T1">Raggiunto anche l’obiettivo relativo al recupero dei cicli abbandonati. </text:span></text:p>
      <text:p text:style-name="P1"><text:span text:style-name="T1">Risultano raggiunti altri 6 obiettivi di carattere ordinario.</text:span></text:p>
      <text:p text:style-name="Standard"><text:span text:style-name="T2">Attività istituzionale, cultura e comunicazione, Paolo Mirti</text:span></text:p>
      <text:p text:style-name="P1"><text:span text:style-name="T1">La trasformazione della biblioteca Antonelliana in una “Piazza del sapere” si è realizzata nel programma di conferenze, incontri e mostre che si è tradotto nell’incremento dei libri prestati.</text:span></text:p>
      <text:p text:style-name="P1"><text:span text:style-name="T1">Si è realizzata la nuova intranet semplificandone la struttura per facilitarne l’accesso. Il lavoro svolto ha avuto come risultato un aumento dei documenti in rete ed un aumento degli accessi.</text:span></text:p>
      <text:p text:style-name="Standard"><text:span text:style-name="T1">Raggiunto anche l’obiettivo di aumentare l’utilizzo della Posta elettronica certificata.</text:span></text:p>
      <text:p text:style-name="Standard"><text:span text:style-name="T1">Risultano raggiunti altri 9 obiettivi di carattere ordinario con particolare riferimento ad eventi espositivi.</text:span></text:p>
      <text:p text:style-name="Standard"><text:span text:style-name="T2">Organizzazione e risorse finanziarie, Laura Filonzi</text:span></text:p>
      <text:p text:style-name="P1"><text:span text:style-name="T1">Il dirigente presenta una relazione che offre un quadro di tutte le azioni svolte nel 2012: 30 obiettivi ordinari e 3 strategici.</text:span></text:p>
      <text:list xml:id="list583900764598599728" text:style-name="WWNum2">
        <text:list-item>
          <text:p text:style-name="P4"><text:span text:style-name="T1">Una migliore collocazione del personale che contemperasse le esigenze del servizio con le aspirazioni dei singoli. Il risultato è stato un aumento della mobilità interna.</text:span></text:p>
        </text:list-item>
        <text:list-item>
          <text:p text:style-name="P4"><text:span text:style-name="T1">La razionalizzazione delle spese telefoniche che si è tradotto nella disdetta di linee e accessori non più necessari.</text:span></text:p>
        </text:list-item>
        <text:list-item>
          <text:p text:style-name="P4"><text:span text:style-name="T1">Infine il monitoraggio della gestione finanziaria ai fini del rispetto dei vincoli del patto di stabilità.</text:span></text:p>
        </text:list-item>
      </text:list>
      <text:p text:style-name="P1"><text:span text:style-name="T1">Si evidenzia come quest’ultimo comporti un complesso <text:s/>lavoro di coordinamento di tutti gli uffici che effettuano spese di investimento in un quadro normativo e finanziario in continuo movimento.</text:span></text:p>
      <text:p text:style-name="Standard"><text:span text:style-name="T2">Turismo promozione e sviluppo economico, Paolo Mattei</text:span></text:p>
      <text:p text:style-name="Standard"><text:span text:style-name="T1">Il dirigente presenta una relazione che offre un quadro di tutte le azioni svolte nel 2012 .</text:span></text:p>
      <text:p text:style-name="P1"><text:span text:style-name="T1">L’obiettivo strategico dello sfruttamento economico della rotonda a Mare è stato solo parzialmente raggiunto in quanto le giornate di utilizzo sono aumentate ma non sono aumentate le giornate di affitto e i relativi incassi.</text:span></text:p>
      <text:p text:style-name="P1"><text:soft-page-break/><text:span text:style-name="T1">Sono invece stati realizzati gli obiettivi ordinari riguardanti il piano di accoglienza turistica, la gestione delle manifestazioni, la gestione del teatro “la Fenice”, lo sportello unico delle attività produttive con riguardo al demanio marittimo.</text:span></text:p>
      <text:p text:style-name="Standard"><text:span text:style-name="T2">Area Persona, Maurizio Mandolini</text:span></text:p>
      <text:p text:style-name="Standard"><text:span text:style-name="T1">Il dirigente ha relazionato sul raggiungimento dei 3 obiettivi strategici indicati nel piano performance 2012:</text:span></text:p>
      <text:p text:style-name="Standard"><text:span text:style-name="T1">1.<text:tab/>Acquisizione riconoscimento nella qualità dei pasti nel servizio di refezione scolastica</text:span></text:p>
      <text:p text:style-name="Standard"><text:span text:style-name="T1">2.<text:tab/>Riorganizzazione del trasporto scolastico</text:span></text:p>
      <text:p text:style-name="Standard"><text:span text:style-name="T1">3.<text:tab/>Affidamento gestione impianti sportivi con parziale trasferimento degli oneri di manutenzione e qualificazione dei soggetti gestori</text:span></text:p>
      <text:p text:style-name="Standard"><text:span text:style-name="T1">Gli obiettivi risultano raggiunti.</text:span></text:p>
      <text:p text:style-name="P1"><text:span text:style-name="T4">In</text:span><text:span text:style-name="T1"> particolare la razionalizzazione del trasporto scolastico ha consentito di ridurre il numero dei trasportatori privati, di migliorare il servizio.</text:span></text:p>
      <text:p text:style-name="P1"><text:span text:style-name="T1">Il dirigente segnala che in corso d’anno è stato aggiunto l’obiettivo di inserire nel servizio di refezione i neo diplomati <text:s/>dell’istituto alberghiero come tirocinanti.</text:span></text:p>
      <text:p text:style-name="Standard"><text:span text:style-name="T2">Area Tecnica, Gianni Roccato</text:span></text:p>
      <text:p text:style-name="P1"><text:span text:style-name="T1">Tra gli obiettivi di particolare strategicità si segnalano la riorganizzazione dell’esercizio delle funzioni in materia di scurezza sui luoghi di lavoro e la certificazione della qualità dei procedimenti relativi ai piani attuativi.</text:span></text:p>
      <text:p text:style-name="Standard"><text:span text:style-name="T1">Il dirigente presenta anche l’elenco dei “lavori pubblici” realizzati e in corso di realizzazione.</text:span></text:p>
      <text:p text:style-name="P1"><text:span text:style-name="T1">Le realizzazioni sono fortemente condizionate dai vincoli derivanti dal rispetto del patto di stabilità che hanno costretto l’amministrazione a rinviare o sospendere gli interventi programmati.</text:span></text:p>
      <text:p text:style-name="P1"><text:span text:style-name="T1">Tra i molteplici obiettivi ordinari assegnati, nonostante i vincoli di cui sopra, sono stati rispettati gli step previsti, tra gli altri, la manutenzione del selciato di via Saffi e la fase di avvio dello sgombero <text:s/>dell’area del Navalmeccanico.</text:span></text:p>
      <text:p text:style-name="Standard"><text:span text:style-name="T2">Conclusioni</text:span></text:p>
      <text:p text:style-name="P1"><text:span text:style-name="T1">I dati e le informazioni acquisite evidenziano il raggiungimento di un punteggio per ciascun dirigente che si colloca nella fascia compresa tra il 75% ed il 100%.</text:span></text:p>
      <text:p text:style-name="Standard"><text:span text:style-name="T1">Le relative schede sono state trasmesse all’ufficio personale per i conseguenti provvedimenti.</text:span></text:p>
      <text:p text:style-name="Standard"><text:span text:style-name="T1">Senigallia 26/6/2014</text:span><text:bookmark text:name="_GoBack"/></text:p>
      <text:p text:style-name="P2"/>
      <text:p text:style-name="Standard"><text:span text:style-name="T1">Organismo di valutazione</text:span></text:p>
      <text:p text:style-name="Standard"><text:span text:style-name="T1">Morganti Stefano – presidente</text:span></text:p>
      <text:p text:style-name="Standard"><text:span text:style-name="T1">Cucchi Graziano <text:s text:c="3"/>- componente</text:span></text:p>
      <text:p text:style-name="Standard"><text:span text:style-name="T1">Petrucci Roberto <text:s text:c="2"/>- compon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1"/>
    </style:style>
    <style:style style:name="Footer_20_Char" style:display-name="Footer Char" style:family="text" style:parent-style-name="Default_20_Paragraph_20_Font">
      <style:text-properties style:font-name-complex="Times New Roman1"/>
    </style:style>
    <style:style style:name="ListLabel_20_1" style:display-name="ListLabel 1"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5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FANO morganti</meta:initial-creator>
    <dc:creator>adminserver</dc:creator>
    <meta:editing-cycles>2</meta:editing-cycles>
    <meta:print-date>2014-07-03T06:51:00</meta:print-date>
    <meta:creation-date>2014-09-04T06:31:00</meta:creation-date>
    <dc:date>2014-09-04T06:31:00</dc:date>
    <meta:editing-duration>PT2S</meta:editing-duration>
    <meta:generator>OpenOffice/4.0.1$Win32 OpenOffice.org_project/401m5$Build-9714</meta:generator>
    <meta:document-statistic meta:table-count="0" meta:image-count="0" meta:object-count="0" meta:page-count="3" meta:paragraph-count="62" meta:word-count="1196" meta:character-count="8405"/>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