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A2100000A21A1A17DBCAF03A9F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Normal_20__28_Web_29_">
      <style:paragraph-properties fo:margin-left="0.635cm" fo:margin-right="0cm" fo:margin-top="0.42cm" fo:margin-bottom="0.42cm" loext:contextual-spacing="false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Garamond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</style:style>
    <style:style style:name="P6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7" style:family="paragraph" style:parent-style-name="List_20_Paragraph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Garamond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Default">
      <style:paragraph-properties fo:line-height="150%" fo:text-align="justify" style:justify-single-word="false"/>
    </style:style>
    <style:style style:name="P10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western">
      <style:paragraph-properties style:line-height-at-least="0.64cm"/>
    </style:style>
    <style:style style:name="P12" style:family="paragraph" style:parent-style-name="western">
      <style:paragraph-properties fo:margin-top="0cm" fo:margin-bottom="0cm" loext:contextual-spacing="false" style:line-height-at-least="0.49cm"/>
    </style:style>
    <style:style style:name="P13" style:family="paragraph" style:parent-style-name="western">
      <style:paragraph-properties fo:margin-top="0.21cm" fo:margin-bottom="0cm" loext:contextual-spacing="false" style:line-height-at-least="0.561cm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fo:font-weight="bold" style:language-asian="ar" style:country-asian="SA" style:font-style-asian="italic" style:font-weight-asian="bold" style:font-weight-complex="bold"/>
    </style:style>
    <style:style style:name="T3" style:family="text">
      <style:text-properties style:font-name="Garamond" fo:font-style="italic" fo:font-weight="bold" style:font-style-asian="italic" style:font-weight-asian="bold"/>
    </style:style>
    <style:style style:name="T4" style:family="text">
      <style:text-properties style:font-name="Garamond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Garamond" fo:font-weight="bold" style:font-weight-asian="bold"/>
    </style:style>
    <style:style style:name="T6" style:family="text">
      <style:text-properties style:font-name="Garamond" fo:font-weight="bold" style:font-weight-asian="bold" style:font-name-complex="Times New Roman2"/>
    </style:style>
    <style:style style:name="T7" style:family="text">
      <style:text-properties fo:color="#00000a" style:font-name="Garamond" fo:background-color="#ffffff" loext:char-shading-value="0"/>
    </style:style>
    <style:style style:name="T8" style:family="text">
      <style:text-properties fo:color="#00000a" style:font-name="Garamond" fo:background-color="#ffffff" loext:char-shading-value="0" style:font-style-complex="italic" style:font-weight-complex="bold"/>
    </style:style>
    <style:style style:name="T9" style:family="text">
      <style:text-properties fo:color="#00000a" style:font-name="Garamond" fo:font-weight="bold" fo:background-color="#ffffff" loext:char-shading-value="0" style:font-weight-asian="bold" style:font-weight-complex="bold"/>
    </style:style>
    <style:style style:name="T10" style:family="text">
      <style:text-properties fo:color="#00000a" style:font-name="Garamond" fo:font-style="italic" fo:background-color="#ffffff" loext:char-shading-value="0" style:font-style-asian="italic"/>
    </style:style>
    <style:style style:name="T11" style:family="text">
      <style:text-properties fo:color="#00000a" style:font-name="Garamond" fo:font-style="italic" fo:background-color="#ffffff" loext:char-shading-value="0" style:font-style-asian="italic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as-char" draw:z-index="0" draw:style-name="gr1" draw:text-style-name="P14" svg:width="1.985cm" svg:height="1.879cm"><draw:image xlink:href="Pictures/2000000C00000A2100000A21A1A17DBCAF03A9F7.wmf" xlink:type="simple" xlink:show="embed" xlink:actuate="onLoad"><text:p/></draw:image></draw:frame></text:p>
      <text:p text:style-name="P3"><text:span text:style-name="T2">Organismo di Valutazione del Comune di Senigallia</text:span></text:p>
      <text:p text:style-name="P3"><text:span text:style-name="T2">Scheda di sintesi sulla rilevazione</text:span></text:p>
      <text:p text:style-name="P4"/>
      <text:p text:style-name="P5"><text:span text:style-name="T3">Data di svolgimento della rilevazione</text:span></text:p>
      <text:p text:style-name="P12"><text:span text:style-name="T7">L'Organismo di Valutazione </text:span><text:span text:style-name="T9">il giorno 29/06/20 </text:span><text:span text:style-name="T7">ha effettuato e concluso la rilevazione dei contenuti documentali ed informativi secondo quanto dettato dalla </text:span><text:span text:style-name="T9">delibera Anac n. 213/2020</text:span><text:span text:style-name="T7">, tenuto altresì conto del comunicato del 12/03/2020 del Presidente dell’ANAC concernente “</text:span><text:span text:style-name="T10">Organismi Indipendenti di Valutazione – Prorogati i termini della attestazione dati al 30 giugno e la loro pubblicazione al 31 luglio 2020</text:span><text:span text:style-name="T7">”. </text:span></text:p>
      <text:p text:style-name="P7"/>
      <text:p text:style-name="P5"><text:span text:style-name="T3">Procedure e modalità seguite per la rilevazione </text:span></text:p>
      <text:p text:style-name="P9"><text:span text:style-name="T1">L’Organismo di Valutazione ha condotto la rilevazione con le seguenti modalità:</text:span></text:p>
      <text:list xml:id="list4147954781" text:style-name="WWNum3">
        <text:list-item>
          <text:p text:style-name="P10"><text:span text:style-name="T1">esame della documentazione e delle banche dati relative ai dati oggetto di attestazione;</text:span></text:p>
        </text:list-item>
        <text:list-item>
          <text:p text:style-name="P10"><text:span text:style-name="T1">verifica diretta sul sito istituzionale, anche attraverso l’utilizzo di supporti informatici.</text:span></text:p>
        </text:list-item>
      </text:list>
      <text:p text:style-name="P1"/>
      <text:p text:style-name="P2"><text:span text:style-name="T3">Aspetti critici riscontrati nel corso della rilevazione</text:span></text:p>
      <text:p text:style-name="P2"><text:span text:style-name="T1">L’Organismo di Valutazione non ha rilevato particolari criticità.</text:span></text:p>
      <text:p text:style-name="P11"><text:span text:style-name="T8">Senigallia, 29/06/2020</text:span></text:p>
      <text:p text:style-name="P11"/>
      <text:p text:style-name="P13"><text:span text:style-name="T11">F.to</text:span><text:span text:style-name="T8"> Il Presidente, Dott. Stefano Morganti ___________________</text:span></text:p>
      <text:p text:style-name="P13"><text:span text:style-name="T11">F.to</text:span><text:span text:style-name="T8"> Il Componente, Dott. Roberto Petrucci _________________</text:span></text:p>
      <text:p text:style-name="P13"><text:span text:style-name="T11">F.to</text:span><text:span text:style-name="T8"> Il Componente, Dott. Graziano Cucchi 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Times New Roman2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style:line-height-at-least="0.18cm" fo:orphans="2" fo:widows="2" fo:hyphenation-ladder-count="no-limit"/>
      <style:text-properties style:language-asian="it" style:country-asian="IT" style:font-name-complex="Times New Roman2" style:font-family-complex="'Times New Roman'" style:font-family-generic-complex="system" style:font-pitch-complex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style:line-height-at-least="0.18cm" fo:orphans="2" fo:widows="2" fo:hyphenation-ladder-count="no-limit"/>
      <style:text-properties style:language-asian="it" style:country-asian="IT" style:font-name-complex="Times New Roman2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7pt" style:font-size-asian="7pt" style:font-name-complex="Times New Roman2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6pt" fo:font-style="italic" fo:font-weight="bold" style:font-size-asian="16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ar" style:country-asian="SA" style:font-name-complex="Cambria1" style:font-family-complex="Cambria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Garamond" fo:font-family="Garamond" style:font-family-generic="roman" style:font-pitch="variable" fo:font-size="10pt" style:font-size-asian="10pt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ANAC n. 213</text:span><text:bookmark text:name="_GoBack"/><text:span text:style-name="MT2">/2020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sintesi sulla rilevazione degli OIV o organismi con funzioni analoghe</dc:title>
    <meta:initial-creator>i.siciliani</meta:initial-creator>
    <dc:creator>f.pandolfi</dc:creator>
    <meta:editing-cycles>18</meta:editing-cycles>
    <meta:print-date>2018-02-28T15:30:00</meta:print-date>
    <meta:creation-date>2020-06-24T09:52:00</meta:creation-date>
    <dc:date>2020-07-17T12:20:00</dc:date>
    <meta:editing-duration>PT44M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6" meta:word-count="163" meta:character-count="1208" meta:non-whitespace-character-count="10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