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04mm"/>
    </style:style>
    <style:style style:name="co2" style:family="table-column">
      <style:table-column-properties fo:break-before="auto" style:column-width="32.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2.42mm"/>
    </style:style>
    <style:style style:name="co5" style:family="table-column">
      <style:table-column-properties fo:break-before="auto" style:column-width="31.03mm"/>
    </style:style>
    <style:style style:name="co6" style:family="table-column">
      <style:table-column-properties fo:break-before="auto" style:column-width="48.93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21">
      <style:table-cell-properties fo:padding="0.71mm"/>
    </style:style>
    <style:style style:name="ce5" style:family="table-cell" style:parent-style-name="Default" style:data-style-name="N121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7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OPERAZIONE TRASPARENZA <text:s text:c="3"/>2020 - 04</text:p>
          </table:table-cell>
          <table:table-cell table:style-name="ce1" table:number-columns-repeated="6"/>
          <table:table-cell table:style-name="ce6"/>
          <table:table-cell table:number-columns-repeated="1016"/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Presenza</text:p>
          </table:table-cell>
          <table:table-cell table:style-name="ce2" office:value-type="string" calcext:value-type="string">
            <text:p>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42" calcext:value-type="float">
            <text:p>4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4" table:formula="of:=100-[.F3]" office:value-type="float" office:value="38.0952380952381" calcext:value-type="float">
            <text:p>38,0952</text:p>
          </table:table-cell>
          <table:table-cell table:style-name="ce4" table:formula="of:=[.C3]*100/[.B3]" office:value-type="float" office:value="61.9047619047619" calcext:value-type="float">
            <text:p>61,904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TECNCA TERRITORIO AMBIENTE</text:p>
          </table:table-cell>
          <table:table-cell office:value-type="float" office:value="1545" calcext:value-type="float">
            <text:p>1545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float" office:value="447" calcext:value-type="float">
            <text:p>447</text:p>
          </table:table-cell>
          <table:table-cell table:style-name="ce4" table:formula="of:=100-[.F4]" office:value-type="float" office:value="28.9320388349515" calcext:value-type="float">
            <text:p>28,9320</text:p>
          </table:table-cell>
          <table:table-cell table:style-name="ce4" table:formula="of:=[.C4]*100/[.B4]" office:value-type="float" office:value="71.0679611650486" calcext:value-type="float">
            <text:p>71,0680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1049" calcext:value-type="float">
            <text:p>104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351" calcext:value-type="float">
            <text:p>351</text:p>
          </table:table-cell>
          <table:table-cell table:style-name="ce4" table:formula="of:=100-[.F5]" office:value-type="float" office:value="33.4604385128694" calcext:value-type="float">
            <text:p>33,4604</text:p>
          </table:table-cell>
          <table:table-cell table:style-name="ce4" table:formula="of:=[.C5]*100/[.B5]" office:value-type="float" office:value="66.5395614871306" calcext:value-type="float">
            <text:p>66,5396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126" calcext:value-type="float">
            <text:p>12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3" calcext:value-type="float">
            <text:p>43</text:p>
          </table:table-cell>
          <table:table-cell table:style-name="ce4" table:formula="of:=100-[.F6]" office:value-type="float" office:value="34.1269841269841" calcext:value-type="float">
            <text:p>34,1270</text:p>
          </table:table-cell>
          <table:table-cell table:style-name="ce4" table:formula="of:=[.C6]*100/[.B6]" office:value-type="float" office:value="65.8730158730159" calcext:value-type="float">
            <text:p>65,873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1064" calcext:value-type="float">
            <text:p>1064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28" calcext:value-type="float">
            <text:p>528</text:p>
          </table:table-cell>
          <table:table-cell table:style-name="ce4" table:formula="of:=100-[.F7]" office:value-type="float" office:value="49.6240601503759" calcext:value-type="float">
            <text:p>49,6241</text:p>
          </table:table-cell>
          <table:table-cell table:style-name="ce4" table:formula="of:=[.C7]*100/[.B7]" office:value-type="float" office:value="50.3759398496241" calcext:value-type="float">
            <text:p>50,3759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table:formula="of:=609-21" office:value-type="float" office:value="588" calcext:value-type="float">
            <text:p>588</text:p>
          </table:table-cell>
          <table:table-cell table:style-name="ce3" table:formula="of:=360-17" office:value-type="float" office:value="343" calcext:value-type="float">
            <text:p>343</text:p>
          </table:table-cell>
          <table:table-cell table:style-name="ce3" table:formula="of:=249-4" office:value-type="float" office:value="245" calcext:value-type="float">
            <text:p>245</text:p>
          </table:table-cell>
          <table:table-cell table:style-name="ce4" table:formula="of:=100-[.F8]" office:value-type="float" office:value="41.6666666666667" calcext:value-type="float">
            <text:p>41,6667</text:p>
          </table:table-cell>
          <table:table-cell table:style-name="ce4" table:formula="of:=[.C8]*100/[.B8]" office:value-type="float" office:value="58.3333333333333" calcext:value-type="float">
            <text:p>58,3333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6"/>
          <table:table-cell table:number-columns-repeated="1015"/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910" calcext:value-type="float">
            <text:p>91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156" calcext:value-type="float">
            <text:p>156</text:p>
          </table:table-cell>
          <table:table-cell table:style-name="ce4" table:formula="of:=100-[.F9]" office:value-type="float" office:value="17.1428571428571" calcext:value-type="float">
            <text:p>17,1429</text:p>
          </table:table-cell>
          <table:table-cell table:style-name="ce4" table:formula="of:=[.C9]*100/[.B9]" office:value-type="float" office:value="82.8571428571429" calcext:value-type="float">
            <text:p>82,857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2" table:formula="of:=SUM([.B3:.B9])" office:value-type="float" office:value="5324" calcext:value-type="float">
            <text:p>5324</text:p>
          </table:table-cell>
          <table:table-cell table:style-name="ce2" table:formula="of:=SUM([.C3:.C9])" office:value-type="float" office:value="3538" calcext:value-type="float">
            <text:p>3538</text:p>
          </table:table-cell>
          <table:table-cell table:style-name="ce2" table:formula="of:=SUM([.D3:.D9])" office:value-type="float" office:value="1786" calcext:value-type="float">
            <text:p>1786</text:p>
          </table:table-cell>
          <table:table-cell table:style-name="ce5" table:formula="of:=100-[.F10]" office:value-type="float" office:value="33.5462058602554" calcext:value-type="float">
            <text:p>33,5462</text:p>
          </table:table-cell>
          <table:table-cell table:style-name="ce5" table:formula="of:=[.C10]*100/[.B10]" office:value-type="float" office:value="66.4537941397446" calcext:value-type="float">
            <text:p>66,4538</text:p>
          </table:table-cell>
          <table:table-cell table:style-name="ce2" table:formula="of:=SUM([.G3:.G9])" office:value-type="float" office:value="242" calcext:value-type="float">
            <text:p>242</text:p>
          </table:table-cell>
          <table:table-cell table:style-name="ce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OPERAZIONE TRASPARENZA <text:s text:c="3"/>2020 - 05</text:p>
          </table:table-cell>
          <table:table-cell table:style-name="ce1" table:number-columns-repeated="6"/>
          <table:table-cell table:style-name="ce6"/>
          <table:table-cell table:number-columns-repeated="1016"/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Presenza</text:p>
          </table:table-cell>
          <table:table-cell table:style-name="ce2" office:value-type="string" calcext:value-type="string">
            <text:p>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4" table:formula="of:=100-[.F14]" office:value-type="float" office:value="23.6842105263158" calcext:value-type="float">
            <text:p>23,6842</text:p>
          </table:table-cell>
          <table:table-cell table:style-name="ce4" table:formula="of:=[.C14]*100/[.B14]" office:value-type="float" office:value="76.3157894736842" calcext:value-type="float">
            <text:p>76,315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TECNCA TERRITORIO AMBIENTE</text:p>
          </table:table-cell>
          <table:table-cell office:value-type="float" office:value="1369" calcext:value-type="float">
            <text:p>1369</text:p>
          </table:table-cell>
          <table:table-cell table:style-name="ce3" office:value-type="float" office:value="1240" calcext:value-type="float">
            <text:p>1240</text:p>
          </table:table-cell>
          <table:table-cell table:style-name="ce3" office:value-type="float" office:value="129" calcext:value-type="float">
            <text:p>129</text:p>
          </table:table-cell>
          <table:table-cell table:style-name="ce4" table:formula="of:=100-[.F15]" office:value-type="float" office:value="9.42293644996347" calcext:value-type="float">
            <text:p>9,4229</text:p>
          </table:table-cell>
          <table:table-cell table:style-name="ce4" table:formula="of:=[.C15]*100/[.B15]" office:value-type="float" office:value="90.5770635500365" calcext:value-type="float">
            <text:p>90,5771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893" calcext:value-type="float">
            <text:p>893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134" calcext:value-type="float">
            <text:p>134</text:p>
          </table:table-cell>
          <table:table-cell table:style-name="ce4" table:formula="of:=100-[.F16]" office:value-type="float" office:value="15.0055991041433" calcext:value-type="float">
            <text:p>15,0056</text:p>
          </table:table-cell>
          <table:table-cell table:style-name="ce4" table:formula="of:=[.C16]*100/[.B16]" office:value-type="float" office:value="84.9944008958567" calcext:value-type="float">
            <text:p>84,9944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95" calcext:value-type="float">
            <text:p>9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4" calcext:value-type="float">
            <text:p>24</text:p>
          </table:table-cell>
          <table:table-cell table:style-name="ce4" table:formula="of:=100-[.F17]" office:value-type="float" office:value="25.2631578947368" calcext:value-type="float">
            <text:p>25,2632</text:p>
          </table:table-cell>
          <table:table-cell table:style-name="ce4" table:formula="of:=[.C17]*100/[.B17]" office:value-type="float" office:value="74.7368421052632" calcext:value-type="float">
            <text:p>74,736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1040" calcext:value-type="float">
            <text:p>1040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71" calcext:value-type="float">
            <text:p>271</text:p>
          </table:table-cell>
          <table:table-cell table:style-name="ce4" table:formula="of:=100-[.F18]" office:value-type="float" office:value="26.0576923076923" calcext:value-type="float">
            <text:p>26,0577</text:p>
          </table:table-cell>
          <table:table-cell table:style-name="ce4" table:formula="of:=[.C18]*100/[.B18]" office:value-type="float" office:value="73.9423076923077" calcext:value-type="float">
            <text:p>73,9423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568" calcext:value-type="float">
            <text:p>568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116" calcext:value-type="float">
            <text:p>116</text:p>
          </table:table-cell>
          <table:table-cell table:style-name="ce4" table:formula="of:=100-[.F19]" office:value-type="float" office:value="20.4225352112676" calcext:value-type="float">
            <text:p>20,4225</text:p>
          </table:table-cell>
          <table:table-cell table:style-name="ce4" table:formula="of:=[.C19]*100/[.B19]" office:value-type="float" office:value="79.5774647887324" calcext:value-type="float">
            <text:p>79,5775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862" calcext:value-type="float">
            <text:p>862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4" calcext:value-type="float">
            <text:p>74</text:p>
          </table:table-cell>
          <table:table-cell table:style-name="ce4" table:formula="of:=100-[.F20]" office:value-type="float" office:value="8.584686774942" calcext:value-type="float">
            <text:p>8,5847</text:p>
          </table:table-cell>
          <table:table-cell table:style-name="ce4" table:formula="of:=[.C20]*100/[.B20]" office:value-type="float" office:value="91.415313225058" calcext:value-type="float">
            <text:p>91,4153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2" table:formula="of:=SUM([.B14:.B20])" office:value-type="float" office:value="4865" calcext:value-type="float">
            <text:p>4865</text:p>
          </table:table-cell>
          <table:table-cell table:style-name="ce2" table:formula="of:=SUM([.C14:.C20])" office:value-type="float" office:value="4108" calcext:value-type="float">
            <text:p>4108</text:p>
          </table:table-cell>
          <table:table-cell table:style-name="ce2" table:formula="of:=SUM([.D14:.D20])" office:value-type="float" office:value="757" calcext:value-type="float">
            <text:p>757</text:p>
          </table:table-cell>
          <table:table-cell table:style-name="ce5" table:formula="of:=100-[.F21]" office:value-type="float" office:value="15.5601233299075" calcext:value-type="float">
            <text:p>15,5601</text:p>
          </table:table-cell>
          <table:table-cell table:style-name="ce5" table:formula="of:=[.C21]*100/[.B21]" office:value-type="float" office:value="84.4398766700925" calcext:value-type="float">
            <text:p>84,4399</text:p>
          </table:table-cell>
          <table:table-cell table:style-name="ce2" table:formula="of:=SUM([.G14:.G20])" office:value-type="float" office:value="241" calcext:value-type="float">
            <text:p>24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OPERAZIONE TRASPARENZA <text:s text:c="3"/>2020 - 06</text:p>
          </table:table-cell>
          <table:table-cell table:style-name="ce1" table:number-columns-repeated="6"/>
          <table:table-cell table:style-name="ce6"/>
          <table:table-cell table:number-columns-repeated="1016"/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Presenza</text:p>
          </table:table-cell>
          <table:table-cell table:style-name="ce2" office:value-type="string" calcext:value-type="string">
            <text:p>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6"/>
          <table:table-cell table:number-columns-repeated="1016"/>
        </table:table-row>
        <table:table-row table:style-name="ro1">
          <table:table-cell office:value-type="string" calcext:value-type="string">
            <text:p>UFFICIO LEGALE</text:p>
          </table:table-cell>
          <table:table-cell office:value-type="float" office:value="42" calcext:value-type="float">
            <text:p>4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4" table:formula="of:=100-[.F25]" office:value-type="float" office:value="26.1904761904762" calcext:value-type="float">
            <text:p>26,1905</text:p>
          </table:table-cell>
          <table:table-cell table:style-name="ce4" table:formula="of:=[.C25]*100/[.B25]" office:value-type="float" office:value="73.8095238095238" calcext:value-type="float">
            <text:p>73,809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TECNCA TERRITORIO AMBIENTE</text:p>
          </table:table-cell>
          <table:table-cell office:value-type="float" office:value="1486" calcext:value-type="float">
            <text:p>1486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195" calcext:value-type="float">
            <text:p>195</text:p>
          </table:table-cell>
          <table:table-cell table:style-name="ce4" table:formula="of:=100-[.F26]" office:value-type="float" office:value="13.1224764468371" calcext:value-type="float">
            <text:p>13,1225</text:p>
          </table:table-cell>
          <table:table-cell table:style-name="ce4" table:formula="of:=[.C26]*100/[.B26]" office:value-type="float" office:value="86.8775235531629" calcext:value-type="float">
            <text:p>86,8775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CULTURA COMUNICAZIONE E TURISMO</text:p>
          </table:table-cell>
          <table:table-cell office:value-type="float" office:value="1099" calcext:value-type="float">
            <text:p>1099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215" calcext:value-type="float">
            <text:p>215</text:p>
          </table:table-cell>
          <table:table-cell table:style-name="ce4" table:formula="of:=100-[.F27]" office:value-type="float" office:value="27.7525022747953" calcext:value-type="float">
            <text:p>27,7525</text:p>
          </table:table-cell>
          <table:table-cell table:style-name="ce4" table:formula="of:=[.C27]*100/[.B27]" office:value-type="float" office:value="72.2474977252047" calcext:value-type="float">
            <text:p>72,2475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INETTO DEL SINDACO</text:p>
          </table:table-cell>
          <table:table-cell office:value-type="float" office:value="105" calcext:value-type="float">
            <text:p>10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6" calcext:value-type="float">
            <text:p>26</text:p>
          </table:table-cell>
          <table:table-cell table:style-name="ce4" table:formula="of:=100-[.F28]" office:value-type="float" office:value="24.7619047619048" calcext:value-type="float">
            <text:p>24,7619</text:p>
          </table:table-cell>
          <table:table-cell table:style-name="ce4" table:formula="of:=[.C28]*100/[.B28]" office:value-type="float" office:value="75.2380952380952" calcext:value-type="float">
            <text:p>75,238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.O.A. POLIZIA LOCALE</text:p>
          </table:table-cell>
          <table:table-cell office:value-type="float" office:value="1011" calcext:value-type="float">
            <text:p>1011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158" calcext:value-type="float">
            <text:p>158</text:p>
          </table:table-cell>
          <table:table-cell table:style-name="ce4" table:formula="of:=100-[.F29]" office:value-type="float" office:value="15.6280909990109" calcext:value-type="float">
            <text:p>15,6281</text:p>
          </table:table-cell>
          <table:table-cell table:style-name="ce4" table:formula="of:=[.C29]*100/[.B29]" office:value-type="float" office:value="84.3719090009891" calcext:value-type="float">
            <text:p>84,3719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ATTIVITA' ISTITUZIONALI - SEGRETARIO GENERALE</text:p>
          </table:table-cell>
          <table:table-cell office:value-type="float" office:value="567" calcext:value-type="float">
            <text:p>567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68" calcext:value-type="float">
            <text:p>168</text:p>
          </table:table-cell>
          <table:table-cell table:style-name="ce4" table:formula="of:=100-[.F30]" office:value-type="float" office:value="29.6296296296296" calcext:value-type="float">
            <text:p>29,6296</text:p>
          </table:table-cell>
          <table:table-cell table:style-name="ce4" table:formula="of:=[.C30]*100/[.B30]" office:value-type="float" office:value="70.3703703703704" calcext:value-type="float">
            <text:p>70,3704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A RISORSE UMANE E FINANZIARIE</text:p>
          </table:table-cell>
          <table:table-cell office:value-type="float" office:value="939" calcext:value-type="float">
            <text:p>939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126" calcext:value-type="float">
            <text:p>126</text:p>
          </table:table-cell>
          <table:table-cell table:style-name="ce4" table:formula="of:=100-[.F31]" office:value-type="float" office:value="13.4185303514377" calcext:value-type="float">
            <text:p>13,4185</text:p>
          </table:table-cell>
          <table:table-cell table:style-name="ce4" table:formula="of:=[.C31]*100/[.B31]" office:value-type="float" office:value="86.5814696485623" calcext:value-type="float">
            <text:p>86,5815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2" table:formula="of:=SUM([.B25:.B31])" office:value-type="float" office:value="5249" calcext:value-type="float">
            <text:p>5249</text:p>
          </table:table-cell>
          <table:table-cell table:style-name="ce2" table:formula="of:=SUM([.C25:.C31])" office:value-type="float" office:value="4260" calcext:value-type="float">
            <text:p>4260</text:p>
          </table:table-cell>
          <table:table-cell table:style-name="ce2" table:formula="of:=SUM([.D25:.D31])" office:value-type="float" office:value="899" calcext:value-type="float">
            <text:p>899</text:p>
          </table:table-cell>
          <table:table-cell table:style-name="ce5" table:formula="of:=100-[.F32]" office:value-type="float" office:value="18.8416841303105" calcext:value-type="float">
            <text:p>18,8417</text:p>
          </table:table-cell>
          <table:table-cell table:style-name="ce5" table:formula="of:=[.C32]*100/[.B32]" office:value-type="float" office:value="81.1583158696895" calcext:value-type="float">
            <text:p>81,1583</text:p>
          </table:table-cell>
          <table:table-cell table:style-name="ce2" table:formula="of:=SUM([.G25:.G31])" office:value-type="float" office:value="239" calcext:value-type="float">
            <text:p>239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8" loext:min-decimal-places="8" number:min-integer-digits="1"/>
    </number:number-style>
    <number:number-style style:name="N121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massi</meta:initial-creator>
    <meta:creation-date>2020-02-11T11:56:48</meta:creation-date>
    <dc:creator>m.mancinelli</dc:creator>
    <dc:date>2020-07-31T10:31:46</dc:date>
    <meta:document-statistic meta:table-count="3" meta:cell-count="192" meta:object-count="0"/>
    <meta:generator>LibreOffice/5.4.7.2$Windows_X86_64 LibreOffice_project/c838ef25c16710f8838b1faec480ebba495259d0</meta:generator>
  </office:meta>
</office:document-meta>
</file>