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it" fo:country="IT"/>
    </style:style>
    <style:style style:name="P5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it" fo:country="I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it" fo:country="IT" fo:font-style="italic" style:font-size-asian="11pt" style:font-style-asian="italic" style:font-size-complex="11pt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size="11pt" fo:language="it" fo:country="IT" fo:font-weight="bold" style:font-size-asian="11pt" style:font-weight-asian="bold" style:font-size-complex="11pt"/>
    </style:style>
    <style:style style:name="T2" style:family="text">
      <style:text-properties fo:font-size="11pt" fo:language="it" fo:country="IT" style:font-size-asian="11pt" style:font-size-complex="11pt"/>
    </style:style>
    <style:style style:name="T3" style:family="text">
      <style:text-properties fo:font-size="11pt" fo:language="it" fo:country="IT" fo:font-style="italic" style:font-size-asian="11pt" style:font-style-asian="italic" style:font-size-complex="11pt"/>
    </style:style>
    <style:style style:name="T4" style:family="text">
      <style:text-properties fo:language="it" fo:country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ERBALE DELL’INCONTRO DELL’ORGANISMO DI VALUTAZIONE</text:span></text:p>
      <text:p text:style-name="P1"><text:span text:style-name="T4">DEL 26/06/2014 ore 10,30</text:span></text:p>
      <text:p text:style-name="P4"/>
      <text:p text:style-name="P5">Sono presenti:</text:p>
      <text:p text:style-name="P3"><text:span text:style-name="T2">dott. Stefano Morganti – Presidente</text:span></text:p>
      <text:p text:style-name="P3"><text:span text:style-name="T2">dott. Graziano Cucchi – Componente</text:span></text:p>
      <text:p text:style-name="P3"><text:span text:style-name="T2">dott. Roberto Petrucci – Componente</text:span></text:p>
      <text:p text:style-name="P7"/>
      <text:p text:style-name="P3"><text:span text:style-name="T2">Il dott. Morganti introduce l’incontro facendo presente che all’ordine del giorno è previsto il licenziamento degli Obiettivi di Performance 2014 dei Dirigenti.</text:span></text:p>
      <text:p text:style-name="P5"/>
      <text:p text:style-name="P3"><text:span text:style-name="T2">Vengono quindi presi in visione gli obiettivi, nell’ordine: dell’Ente, de</text:span><text:span text:style-name="T4">l dott. Brunaccioni,</text:span><text:span text:style-name="T2"> del</text:span><text:span text:style-name="T4">la dott.ssa Filonzi, del dott. Mandolini,</text:span><text:span text:style-name="T2"> de</text:span><text:span text:style-name="T4">l dott. Mattei, del dott. Mirti,</text:span><text:span text:style-name="T2"> dell’</text:span><text:span text:style-name="T4">ing. Roccato.</text:span></text:p>
      <text:p text:style-name="P4"/>
      <text:p text:style-name="P8">…..omissis</text:p>
      <text:p text:style-name="P8"/>
      <text:p text:style-name="P6">L’O.V., dopo le opportune modifiche, licenzia gli Obiettivi 2014 dei Dirigenti così come sopra esposti.</text:p>
      <text:p text:style-name="P1"><text:span text:style-name="T2">L’O.V. stabilisce inoltre che l’approvazione della Relazione sui Risultati raggiunti dai Dirigenti nell’Esercizio 2012 vale anche come validazione della stessa.</text:span></text:p>
      <text:p text:style-name="P6"/>
      <text:p text:style-name="P1"><text:span text:style-name="T2">L’O.V. si aggiorna ad un successivo incontro.</text:span></text:p>
      <text:p text:style-name="P6"/>
      <text:p text:style-name="P6"/>
      <text:p text:style-name="P6"/>
      <text:p text:style-name="P6"/>
      <text:p text:style-name="P2"><text:span text:style-name="T2">Morganti Stefano<text:tab/>________________</text:span></text:p>
      <text:p text:style-name="P2"><text:span text:style-name="T2">Cucchi Graziano<text:tab/>________________</text:span></text:p>
      <text:p text:style-name="P2"><text:span text:style-name="T2">Petrucci Roberto<text:tab/>________________</text:span></text:p>
      <text:p text:style-name="P6">Segretario verbalizzante – Sagrati Rober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it" fo:country="IT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rmale_20_11pt" style:display-name="normale 11pt" style:family="paragraph" style:parent-style-name="Standard">
      <style:paragraph-properties fo:margin-top="0.353cm" fo:margin-bottom="0cm" fo:text-align="justify" style:justify-single-word="false"/>
      <style:text-properties fo:color="#595959" style:font-name="Tahoma" fo:font-size="11pt" fo:language="it" fo:country="IT" style:font-size-asian="11pt" style:font-name-complex="Tahoma"/>
    </style:style>
    <style:style style:name="testo_20_tabella_20_senza_20_spazi" style:display-name="testo tabella senza spazi" style:family="paragraph" style:parent-style-name="Standard">
      <style:text-properties style:font-name="Tahoma" fo:font-size="9pt" fo:language="it" fo:country="IT" style:font-size-asian="9pt" style:font-name-complex="Tahoma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bold" style:font-style-asian="normal" style:font-weight-asian="bold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asian="Times New Roman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Car._20_predefinito_20_paragrafo" style:display-name="Car. predefinito paragrafo" style:family="text"/>
    <style:style style:name="Title_20_Char" style:display-name="Title Char" style:family="text" style:parent-style-name="Car._20_predefinito_20_paragrafo">
      <style:text-properties style:font-name="Cambria" fo:font-size="16pt" fo:language="en" fo:country="US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E DELL’INCONTRO DELL’ORGANISMO DI VALUTAZIONE DELL’11</dc:title>
    <meta:initial-creator>Comune di Senigallia</meta:initial-creator>
    <meta:creation-date>2017-03-30T10:27:00</meta:creation-date>
    <dc:creator>adminserver</dc:creator>
    <dc:date>2017-03-30T10:29:00</dc:date>
    <meta:print-date>2014-03-17T14:30:00</meta:print-date>
    <meta:editing-cycles>3</meta:editing-cycles>
    <meta:editing-duration>PT3M</meta:editing-duration>
    <meta:document-statistic meta:table-count="0" meta:image-count="0" meta:object-count="0" meta:page-count="1" meta:paragraph-count="16" meta:word-count="132" meta:character-count="1003"/>
    <meta:generator>OpenOffice/4.0.1$Win32 OpenOffice.org_project/401m5$Build-9714</meta:generator>
  </office:meta>
</office:document-meta>
</file>