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Standard">
      <style:paragraph-properties fo:text-align="justify" style:justify-single-word="false"/>
      <style:text-properties fo:language="it" fo:country="IT"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it" fo:country="IT" fo:font-style="italic" style:font-size-asian="11pt" style:font-style-asian="italic" style:font-size-complex="11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11pt" fo:language="it" fo:country="IT" fo:font-weight="bold" style:font-size-asian="11pt" style:font-weight-asian="bold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ERBALE DELL’INCONTRO DELL’ORGANISMO DI VALUTAZIONE</text:span></text:p>
      <text:p text:style-name="P1"><text:span text:style-name="T3">DEL 16/04/2015 ore 10,30</text:span></text:p>
      <text:p text:style-name="P4"/>
      <text:p text:style-name="P6">Sono presenti:</text:p>
      <text:p text:style-name="P3"><text:span text:style-name="T2">dott. Stefano Morganti – Presidente</text:span></text:p>
      <text:p text:style-name="P3"><text:span text:style-name="T2">dott. Graziano Cucchi – Componente</text:span></text:p>
      <text:p text:style-name="P3"><text:span text:style-name="T2">dott. Roberto Petrucci – Componente</text:span></text:p>
      <text:p text:style-name="P8"/>
      <text:p text:style-name="P3"><text:span text:style-name="T2">Il dott. Morganti introduce l’incontro facendo presente che all’ordine del giorno è prevista la valutazione sul raggiungimento degli obiettivi di Ente e di Area per l’anno 2014 da parte dei Dirigenti.</text:span></text:p>
      <text:p text:style-name="P6"/>
      <text:p text:style-name="P3"><text:span text:style-name="T2">Vengono quindi presi in visione gli obiettivi, nell’ordine: dell’Ente, de</text:span><text:span text:style-name="T3">l dott. Brunaccioni,</text:span><text:span text:style-name="T2"> del</text:span><text:span text:style-name="T3">la dott.ssa Filonzi, del dott. Mandolini,</text:span><text:span text:style-name="T2"> de</text:span><text:span text:style-name="T3">l dott. Mattei, del dott. Mirti,</text:span><text:span text:style-name="T2"> della dott.ssa Parri, dell’</text:span><text:span text:style-name="T3">ing. Roccato.</text:span></text:p>
      <text:p text:style-name="P5"/>
      <text:p text:style-name="P3"><text:span text:style-name="T4">…..omissis</text:span></text:p>
      <text:p text:style-name="P9"/>
      <text:p text:style-name="P6">L’O.V. licenzia la valutazione degli Obiettivi 2014 così come sopra esposto.</text:p>
      <text:p text:style-name="P4"/>
      <text:p text:style-name="P6">L’O.V. predispone e valida la Relazione sulla Performance relativa all’Anno 2014.</text:p>
      <text:p text:style-name="P6"/>
      <text:p text:style-name="P1"><text:span text:style-name="T2">L’O.V. si aggiorna ad un successivo incontro.</text:span></text:p>
      <text:p text:style-name="P7"/>
      <text:p text:style-name="P7"/>
      <text:p text:style-name="P2"><text:span text:style-name="T2">Morganti Stefano<text:tab/>________________</text:span></text:p>
      <text:p text:style-name="P2"><text:span text:style-name="T2">Cucchi Graziano<text:tab/>________________</text:span></text:p>
      <text:p text:style-name="P2"><text:span text:style-name="T2">Petrucci Roberto<text:tab/>________________</text:span></text:p>
      <text:p text:style-name="P7">Segretario verbalizzante – Sagrati Rob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it" fo:country="IT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rmale_20_11pt" style:display-name="normale 11pt" style:family="paragraph" style:parent-style-name="Standard">
      <style:paragraph-properties fo:margin-top="0.353cm" fo:margin-bottom="0cm" fo:text-align="justify" style:justify-single-word="false"/>
      <style:text-properties fo:color="#595959" style:font-name="Tahoma" fo:font-size="11pt" fo:language="it" fo:country="IT" style:font-size-asian="11pt" style:font-name-complex="Tahoma"/>
    </style:style>
    <style:style style:name="testo_20_tabella_20_senza_20_spazi" style:display-name="testo tabella senza spazi" style:family="paragraph" style:parent-style-name="Standard">
      <style:text-properties style:font-name="Tahoma" fo:font-size="9pt" fo:language="it" fo:country="IT" style:font-size-asian="9pt" style:font-name-complex="Tahoma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bold" style:font-style-asian="normal" style:font-weight-asian="bold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asian="Times New Roman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le_20_Char" style:display-name="Title Char" style:family="text" style:parent-style-name="Car._20_predefinito_20_paragrafo">
      <style:text-properties style:font-name="Cambria" fo:font-size="16pt" fo:language="en" fo:country="US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ELL’INCONTRO DELL’ORGANISMO DI VALUTAZIONE DELL’11</dc:title>
    <meta:initial-creator>Comune di Senigallia</meta:initial-creator>
    <meta:creation-date>2017-03-30T10:04:00</meta:creation-date>
    <dc:creator>adminserver</dc:creator>
    <dc:date>2017-03-30T10:22:00</dc:date>
    <meta:print-date>2015-05-26T11:26:00</meta:print-date>
    <meta:editing-cycles>3</meta:editing-cycles>
    <meta:editing-duration>PT4M</meta:editing-duration>
    <meta:document-statistic meta:table-count="0" meta:image-count="0" meta:object-count="0" meta:page-count="1" meta:paragraph-count="16" meta:word-count="131" meta:character-count="959"/>
    <meta:generator>OpenOffice/4.0.1$Win32 OpenOffice.org_project/401m5$Build-9714</meta:generator>
  </office:meta>
</office:document-meta>
</file>