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fo:font-size="11pt" fo:language="it" fo:country="I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language="it" fo:country="I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language="it" fo:country="I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8pt" fo:language="it" fo:country="IT" style:font-size-asian="8pt" style:font-size-complex="8pt"/>
    </style:style>
    <style:style style:name="P6" style:family="paragraph" style:parent-style-name="Standard">
      <style:paragraph-properties fo:margin-left="1.27cm" fo:margin-right="0cm" fo:line-height="150%" fo:text-indent="-1.27cm" style:auto-text-indent="false"/>
      <style:text-properties fo:font-size="11pt" fo:language="it" fo:country="IT" style:font-size-asian="11pt" style:font-size-complex="11pt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8" style:family="paragraph" style:parent-style-name="Title">
      <style:paragraph-properties fo:line-height="150%">
        <style:tab-stops>
          <style:tab-stop style:position="1.27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11pt" fo:language="it" fo:country="IT" fo:font-weight="bold" style:font-size-asian="11pt" style:font-weight-asian="bold" style:font-size-complex="11pt"/>
    </style:style>
    <style:style style:name="T2" style:family="text">
      <style:text-properties fo:font-size="11pt" fo:language="it" fo:country="IT" style:font-size-asian="11pt" style:font-size-complex="11pt"/>
    </style:style>
    <style:style style:name="T3" style:family="text">
      <style:text-properties fo:font-size="8pt" fo:language="it" fo:country="I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VERBALE DELL’INCONTRO DELL’ORGANISMO DI VALUTAZIONE DEL 27.03.2013 ore 10:30</text:span></text:p>
      <text:p text:style-name="P8"/>
      <text:p text:style-name="P3">Sono presenti:</text:p>
      <text:p text:style-name="P1"><text:span text:style-name="T2">dott. Stefano Morganti – Presidente</text:span></text:p>
      <text:p text:style-name="P1"><text:span text:style-name="T2">dott. Graziano Cucchi – Componente</text:span></text:p>
      <text:p text:style-name="P1"><text:span text:style-name="T2">dott. Roberto Petrucci – Componente</text:span></text:p>
      <text:p text:style-name="P3"/>
      <text:p text:style-name="P4">rag. Roberto Sagrati – Ufficio Controllo di Gestione – verbalizzante</text:p>
      <text:p text:style-name="P6"/>
      <text:p text:style-name="P6"/>
      <text:p text:style-name="P6"/>
      <text:p text:style-name="P1"><text:span text:style-name="T2">Il dott. Morganti introduce l’incontro facendo presente che all’ordine del giorno è prevista una riepilogazione delle proposte degli obiettivi dei Dirigenti e degli obiettivi dell’Ente.</text:span></text:p>
      <text:p text:style-name="P3"/>
      <text:p text:style-name="P3">Si procede con l’analisi delle proposte degli obiettivi dei Dirigenti e degli obiettivi dell’Ente:</text:p>
      <text:p text:style-name="P3">le stesse vengono confermate per la loro presentazione al Sindaco.</text:p>
      <text:p text:style-name="P5"/>
      <text:p text:style-name="P1"><text:span text:style-name="T2">L’O.V. conviene inoltre che, in sede di prima applicazione per l’anno 2011, la relazione depositata dall’Organismo di Valutazione, allegata al verbale del 08/11/2012, costituisce validazione ai sensi dell’art. 7 comma 3 del Regolamento sulla misurazione, valutazione e trasparenza della performance.</text:span></text:p>
      <text:p text:style-name="P2"/>
      <text:p text:style-name="P1"><text:span text:style-name="T2">A questo punto il Presidente dott. Morganti scioglie la seduta, aggiornando ad un successivo incontro da tenersi con il Sindaco. </text:span></text:p>
      <text:p text:style-name="P3"/>
      <text:p text:style-name="P3"/>
      <text:p text:style-name="P3"/>
      <text:p text:style-name="P3"/>
      <text:p text:style-name="P3"/>
      <text:p text:style-name="P3">Stefano Morganti <text:s/>_________________</text:p>
      <text:p text:style-name="P3">Graziano Cucchi <text:s text:c="2"/>_________________</text:p>
      <text:p text:style-name="P3">Roberto Petrucci <text:s text:c="2"/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it" fo:country="IT"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normale_20_11pt" style:display-name="normale 11pt" style:family="paragraph" style:parent-style-name="Standard">
      <style:paragraph-properties fo:margin-top="0.353cm" fo:margin-bottom="0cm" fo:text-align="justify" style:justify-single-word="false"/>
      <style:text-properties fo:color="#595959" style:font-name="Tahoma" fo:font-size="11pt" fo:language="it" fo:country="IT" style:font-size-asian="11pt" style:font-name-complex="Tahoma"/>
    </style:style>
    <style:style style:name="testo_20_tabella_20_senza_20_spazi" style:display-name="testo tabella senza spazi" style:family="paragraph" style:parent-style-name="Standard">
      <style:text-properties style:font-name="Tahoma" fo:font-size="9pt" fo:language="it" fo:country="IT" style:font-size-asian="9pt" style:font-name-complex="Tahoma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bold" style:font-style-asian="normal" style:font-weight-asian="bold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tyle="normal" fo:font-weight="normal" style:font-style-asian="normal" style:font-weight-asian="normal"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asian="Times New Roman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Car._20_predefinito_20_paragrafo" style:display-name="Car. predefinito paragrafo" style:family="text"/>
    <style:style style:name="Title_20_Char" style:display-name="Title Char" style:family="text" style:parent-style-name="Car._20_predefinito_20_paragrafo">
      <style:text-properties style:font-name="Cambria" fo:font-size="16pt" fo:language="en" fo:country="US" fo:font-weight="bold" style:letter-kerning="true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E DELL’INCONTRO DELL’ORGANISMO DI VALUTAZIONE DELL’11</dc:title>
    <meta:initial-creator>Comune di Senigallia</meta:initial-creator>
    <meta:creation-date>2017-03-30T09:40:00</meta:creation-date>
    <dc:creator>adminserver</dc:creator>
    <dc:date>2017-03-30T09:40:00</dc:date>
    <meta:print-date>2013-03-28T10:20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54" meta:character-count="1145"/>
    <meta:generator>OpenOffice/4.0.1$Win32 OpenOffice.org_project/401m5$Build-9714</meta:generator>
  </office:meta>
</office:document-meta>
</file>