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A18E1EC89409C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5pt" style:font-size-asian="5pt" style:font-size-complex="5p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text:display="none" fo:hyphenate="false" fo:hyphenation-remain-char-count="2" fo:hyphenation-push-char-count="2"/>
    </style:style>
    <style:style style:name="P31" style:family="paragraph" style:parent-style-name="Standard" style:list-style-name="WW8Num18">
      <style:paragraph-properties fo:margin-left="1.752cm" fo:margin-right="0cm" fo:text-align="justify" style:justify-single-word="false" fo:text-indent="-0.635cm" style:auto-text-indent="false" style:text-autospace="none">
        <style:tab-stops>
          <style:tab-stop style:position="1.752cm"/>
        </style:tab-stops>
      </style:paragraph-properties>
    </style:style>
    <style:style style:name="P32" style:family="paragraph" style:parent-style-name="Standard" style:list-style-name="WW8Num18">
      <style:paragraph-properties fo:margin-left="1.752cm" fo:margin-right="0cm" fo:text-align="justify" style:justify-single-word="false" fo:text-indent="-0.635cm" style:auto-text-indent="false" style:text-autospace="non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 style:text-autospace="none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5pt" style:font-size-asian="5pt" style:font-size-complex="5pt"/>
    </style:style>
    <style:style style:name="P36" style:family="paragraph" style:parent-style-name="Standard" style:list-style-name="WW8Num21">
      <style:paragraph-properties fo:margin-left="1.501cm" fo:margin-right="0cm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</style:style>
    <style:style style:name="P37" style:family="paragraph" style:parent-style-name="Standard" style:list-style-name="WW8Num21">
      <style:paragraph-properties fo:margin-left="1.501cm" fo:margin-right="0cm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</style:style>
    <style:style style:name="P39" style:family="paragraph" style:parent-style-name="Standard">
      <style:paragraph-properties fo:margin-left="0.25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P41" style:family="paragraph" style:parent-style-name="Standard" style:list-style-name="WW8Num12">
      <style:paragraph-properties fo:margin-left="2.251cm" fo:margin-right="0cm" fo:text-align="justify" style:justify-single-word="false" fo:text-indent="-0.635cm" style:auto-text-indent="false" style:text-autospace="none">
        <style:tab-stops>
          <style:tab-stop style:position="2.251cm"/>
        </style:tab-stops>
      </style:paragraph-properties>
    </style:style>
    <style:style style:name="P42" style:family="paragraph" style:parent-style-name="Standard" style:list-style-name="WW8Num12">
      <style:paragraph-properties fo:margin-left="2.251cm" fo:margin-right="0cm" fo:text-align="justify" style:justify-single-word="false" fo:text-indent="-0.635cm" style:auto-text-indent="false" style:text-autospace="non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10.001cm" fo:text-align="center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margin-left="0cm" fo:margin-right="10.001cm" fo:text-align="center" style:justify-single-word="false" fo:text-indent="0cm" style:auto-text-indent="false" style:text-autospace="non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6.50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rientro_20_1">
      <style:paragraph-properties fo:margin-left="0cm" fo:margin-right="0cm" fo:text-indent="0cm" style:auto-text-indent="false"/>
    </style:style>
    <style:style style:name="P49" style:family="paragraph" style:parent-style-name="rientro_20_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rientro_20_1">
      <style:paragraph-properties fo:margin-left="1.27cm" fo:margin-right="0cm" fo:text-indent="0cm" style:auto-text-indent="false"/>
    </style:style>
    <style:style style:name="P51" style:family="paragraph" style:parent-style-name="rientro_20_1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52" style:family="paragraph" style:parent-style-name="Testo_20_commento">
      <style:text-properties style:font-size-complex="11pt"/>
    </style:style>
    <style:style style:name="P53" style:family="paragraph" style:parent-style-name="Testo_20_commento">
      <style:paragraph-properties fo:margin-left="0cm" fo:margin-right="0cm" fo:text-indent="1.251cm" style:auto-text-indent="false"/>
    </style:style>
    <style:style style:name="P54" style:family="paragraph" style:parent-style-name="Subtitle">
      <style:paragraph-properties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55" style:family="paragraph" style:parent-style-name="Subtitle" style:master-page-name="Standard">
      <style:paragraph-properties fo:text-align="justify" style:justify-single-word="false" style:page-number="auto"/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/>
    </style:style>
    <style:style style:name="T15" style:family="text">
      <style:text-properties fo:color="#000000" style:text-underline-style="solid" style:text-underline-width="auto" style:text-underline-color="font-color" fo:font-weight="bold" style:language-asian="ar" style:country-asian="SA" style:font-weight-asian="bold"/>
    </style:style>
    <style:style style:name="T16" style:family="text">
      <style:text-properties fo:color="#000000"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/>
    </style:style>
    <style:style style:name="T17" style:family="text">
      <style:text-properties fo:color="#000000"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style-complex="italic"/>
    </style:style>
    <style:style style:name="T18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style:font-size-asian="11pt" style:font-size-complex="11pt" style:font-style-complex="italic" style:font-weight-complex="bold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2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2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size-complex="11pt"/>
    </style:style>
    <style:style style:name="T32" style:family="text">
      <style:text-properties fo:font-style="italic" style:font-style-asian="italic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font-size="5pt" style:font-size-asian="5pt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54"/>
      <text:p text:style-name="P1"><text:span text:style-name="T13">ALLEGATO “A”</text:span></text:p>
      <text:p text:style-name="P2"/>
      <text:p text:style-name="P8">Spett.le Comune di Senigallia </text:p>
      <text:p text:style-name="P8">AREA 7 RISORSE UMANE </text:p>
      <text:p text:style-name="P8">SEDE</text:p>
      <text:p text:style-name="P2"/>
      <text:p text:style-name="P4"/>
      <text:p text:style-name="P9"/>
      <text:p text:style-name="P3"/>
      <text:p text:style-name="P3">ISTANZA DI PARTECIPAZIONE</text:p>
      <text:p text:style-name="P3"/>
      <text:p text:style-name="P13"><text:span text:style-name="T1">AVVISO PUBBLICO DI MANIFESTAZIONE DI INTERESSE PER INDAGINE DI MERCATO PER ACQUISIZIONE MANIFESTAZIONI DI INTERESSE PER L’ AFFIDAMENTO DEL SERVIZIO DI SOMMINISTRAZIONE LAVORO <text:s/>A TEMPO DETERMINATO PRESSO IL COMUNE DI SENIGALLIA, AI SENSI DELL’ART 36, <text:s text:c="2"/>del D.lgs. 50/2016 e s.m.i. <text:s/>MEDIANTE RDO SUL MEPA. <text:s/></text:span></text:p>
      <text:p text:style-name="P27"/>
      <text:p text:style-name="P28"/>
      <text:p text:style-name="P7"><text:span text:style-name="T19">Il/la Sottoscritto/a…………………………………………………………………………………………………</text:span></text:p>
      <text:p text:style-name="P19"/>
      <text:p text:style-name="P7"><text:span text:style-name="T19">nato/a il ……………………. a………………………………………………………….Provincia …………….</text:span></text:p>
      <text:p text:style-name="P19"/>
      <text:p text:style-name="P7"><text:span text:style-name="T19">Residente in………….………………………………Via……………………………..…………….n…………</text:span></text:p>
      <text:p text:style-name="P19"/>
      <text:p text:style-name="P7"><text:span text:style-name="T19">C.F……..…………………………….</text:span></text:p>
      <text:p text:style-name="P21"/>
      <text:p text:style-name="P21">IN QUALITÀ DI (barrare la casella che interessa)</text:p>
      <text:list xml:id="list95521702" text:style-name="WW8Num18">
        <text:list-item>
          <text:p text:style-name="P32">TITOLARE;</text:p>
        </text:list-item>
        <text:list-item>
          <text:p text:style-name="P32">LEGALE RAPPRESENTANTE</text:p>
        </text:list-item>
        <text:list-item>
          <text:p text:style-name="P31"><text:span text:style-name="T19">PROCURATORE, come da procura che si allega in originale o copia autentica alla presente</text:span></text:p>
        </text:list-item>
      </text:list>
      <text:p text:style-name="P21"/>
      <text:p text:style-name="P14"><text:span text:style-name="T19">DELL'OPERATORE ECONOMICO ……………... …………………………………………………………..</text:span></text:p>
      <text:p text:style-name="P21"/>
      <text:p text:style-name="P14"><text:span text:style-name="T19">con sede legale in …………..…………………….Via……………….……………………….…… <text:s text:c="3"/>n.……..</text:span></text:p>
      <text:p text:style-name="P21"/>
      <text:p text:style-name="P14"><text:span text:style-name="T19">P. IVA/C.F. ………..………………………………………..Telefono ……………………..………………... </text:span></text:p>
      <text:p text:style-name="P21"/>
      <text:p text:style-name="P14"><text:span text:style-name="T19">e-mail…………………………………….Posta elettronica certificata <text:s/>(PEC) ………….……………………</text:span></text:p>
      <text:p text:style-name="P21"/>
      <text:p text:style-name="P33">M A N I F E S T A</text:p>
      <text:p text:style-name="P17"/>
      <text:p text:style-name="P15"><text:span text:style-name="T19">l’interesse ad essere invitato/a alla procedura negoziata di cui all’oggetto sul MEPA <text:s/>come:</text:span></text:p>
      <text:list xml:id="list1086666357" text:style-name="WW8Num21">
        <text:list-item>
          <text:p text:style-name="P37">impresa individuale</text:p>
        </text:list-item>
        <text:list-item>
          <text:p text:style-name="P37">società cooperativa</text:p>
        </text:list-item>
        <text:list-item>
          <text:p text:style-name="P37">società singola</text:p>
        </text:list-item>
        <text:list-item>
          <text:p text:style-name="P37">consorzio tra società cooperative di produzione e lavoro</text:p>
        </text:list-item>
        <text:list-item>
          <text:p text:style-name="P36"><text:span text:style-name="T19">consorzio tra società di capitali</text:span></text:p>
        </text:list-item>
        <text:list-item>
          <text:p text:style-name="P37">consorzio stabile</text:p>
        </text:list-item>
        <text:list-item>
          <text:p text:style-name="P37">in qualità di partecipante ad un gruppo europeo di interesse economico ex d.lgs 240/1991</text:p>
        </text:list-item>
        <text:list-item>
          <text:p text:style-name="P36"><text:span text:style-name="T19">in associazione o consorzio con i seguenti soggetti (</text:span><text:span text:style-name="T20">indicare la denominazione, la tipologia e la sede legale di ciascun soggetto</text:span><text:span text:style-name="T19">):</text:span></text:p>
        </text:list-item>
      </text:list>
      <text:p text:style-name="P40">impresa capogruppo:</text:p>
      <text:p text:style-name="P40"/>
      <text:p text:style-name="P38"><text:soft-page-break/><text:span text:style-name="T19">…………………………………………………………………………………………………………</text:span></text:p>
      <text:p text:style-name="P40"/>
      <text:p text:style-name="P39"><text:span text:style-name="T19">…………………………………………………………………………………………………………</text:span></text:p>
      <text:p text:style-name="P40"/>
      <text:p text:style-name="P40">imprese mandanti:</text:p>
      <text:p text:style-name="P40"/>
      <text:p text:style-name="P38"><text:span text:style-name="T19">…………………………………………………………………………………………………………</text:span></text:p>
      <text:p text:style-name="P40"/>
      <text:p text:style-name="P40">…………………………………………………………………………………………………………</text:p>
      <text:p text:style-name="P38"><text:span text:style-name="T23"><text:s/>(barrare il caso che ricorre)</text:span></text:p>
      <text:list xml:id="list392173911" text:style-name="WW8Num12">
        <text:list-item>
          <text:p text:style-name="P41"><text:span text:style-name="T19">già costituito</text:span></text:p>
        </text:list-item>
        <text:list-item>
          <text:p text:style-name="P42">da costituire</text:p>
        </text:list-item>
        <text:list-item>
          <text:p text:style-name="P41"><text:span text:style-name="T19">come aggregazione tra imprese aderenti al contratto di rete ai sensi dell’art. 3, comma 4-ter, del d.l. 10 febbraio 2009, n. 5, convertito, con modificazioni, dalla legge 9 aprile 2009, n. 33,</text:span></text:p>
        </text:list-item>
        <text:list-item>
          <text:p text:style-name="P41"><text:span text:style-name="T19">in qualità di partecipante ad un gruppo europeo di interesse economico ex d.lgs 240/1991</text:span></text:p>
        </text:list-item>
        <text:list-item>
          <text:p text:style-name="P41"><text:span text:style-name="T19">altro - specificare ……………………………………………...………………………………</text:span></text:p>
        </text:list-item>
      </text:list>
      <text:p text:style-name="P21"/>
      <text:p text:style-name="P14"><text:span text:style-name="T19">e a tal fine valendosi della disposizione degli articoli 46 e 47 del T.U. della normativa sulla documentazione amministrativa di cui al D.P.R. n. 445/2000, consapevole delle sanzioni previste dall’art. 76 e della decadenza dei benefici prevista dall’art. 75 del medesimo T.U. in caso di dichiarazioni false o mendaci,</text:span></text:p>
      <text:p text:style-name="P21"/>
      <text:p text:style-name="P10">D I C H I A R A</text:p>
      <text:p text:style-name="P17"/>
      <text:p text:style-name="P14"><text:span text:style-name="T5">(nel caso di operatori economici per cui vige l’obbligo di iscrizione alla Camera di Commercio)</text:span></text:p>
      <text:p text:style-name="P14"><text:span text:style-name="T2">1)</text:span><text:span text:style-name="T29"> </text:span><text:span text:style-name="T19">che l’operatore economico è iscritto nel registro delle imprese della Camera di Commercio di …………………………..ed attesta i seguenti dati (</text:span><text:span text:style-name="T22">per le ditte con sede in uno stato straniero, indicare i dati di iscrizione nell’Albo o Lista ufficiale dello Stato di appartenenza</text:span><text:span text:style-name="T19">):</text:span></text:p>
      <text:p text:style-name="P14"><text:span text:style-name="T19">· che la specifica attività d’impresa risulta essere la seguente:</text:span></text:p>
      <text:p text:style-name="P21"/>
      <text:p text:style-name="P34"><text:span text:style-name="T19">· numero di iscrizione …………………….</text:span></text:p>
      <text:p text:style-name="P34"><text:span text:style-name="T19">· data di iscrizione …………………………</text:span></text:p>
      <text:p text:style-name="P34"><text:span text:style-name="T19">· forma giuridica ………………………….</text:span></text:p>
      <text:p text:style-name="P34"><text:span text:style-name="T19">· organi di amministrazione, persone che li compongono (indicare nominativi, esatte generalità), nonché poteri loro conferiti:</text:span></text:p>
      <text:p text:style-name="P35"/>
      <text:p text:style-name="P34"><text:span text:style-name="T19">Il Sig. …………………………………………………….. nato a ………………………………………………</text:span></text:p>
      <text:p text:style-name="P34"><text:span text:style-name="T19">il …………………. e residente a ………………………………Via ……….…………..…………... CAP ……</text:span></text:p>
      <text:p text:style-name="P34"><text:span text:style-name="T19">codice fiscale ………. ……………………..……..in qualità di …………………………………………………</text:span></text:p>
      <text:p text:style-name="P35"/>
      <text:p text:style-name="P34"><text:span text:style-name="T19">Il Sig. …………………………………………………….. nato a ………………………………………………</text:span></text:p>
      <text:p text:style-name="P34"><text:span text:style-name="T19">il …………………. e residente a ………………………………Via ……….…………..…………... CAP ……</text:span></text:p>
      <text:p text:style-name="P34"><text:span text:style-name="T19">codice fiscale ………. ……………………..……..in qualità di …………………………………………………</text:span></text:p>
      <text:p text:style-name="P21"/>
      <text:p text:style-name="P29"/>
      <text:p text:style-name="P14"><text:span text:style-name="T3"><text:s/>(</text:span><text:span text:style-name="T4">qualora partecipi come cooperativa</text:span><text:span text:style-name="T3">)</text:span></text:p>
      <text:p text:style-name="P14"><text:span text:style-name="T2">2)</text:span><text:span text:style-name="T29"> </text:span><text:span text:style-name="T20">che la cooperativa è</text:span><text:span text:style-name="T29"> </text:span><text:span text:style-name="T19">iscritta all’Albo delle società cooperative ………………………………………</text:span></text:p>
      <text:p text:style-name="P14"><text:span text:style-name="T19">Tipologia di cooperativa ………………………………</text:span></text:p>
      <text:p text:style-name="P14"><text:span text:style-name="T19">Iscrizione all’albo regionale delle cooperative sociali …………………………………………………</text:span></text:p>
      <text:p text:style-name="P22"><text:soft-page-break/></text:p>
      <text:p text:style-name="P22"/>
      <text:p text:style-name="P22"/>
      <text:p text:style-name="P11"/>
      <text:p text:style-name="P11"/>
      <text:p text:style-name="P14"><text:span text:style-name="T3">(</text:span><text:span text:style-name="T4">qualora partecipi come consorzio stabile di imprese artigiane o di cooperative</text:span><text:span text:style-name="T3">)</text:span></text:p>
      <text:p text:style-name="P14"><text:span text:style-name="T2">3)</text:span><text:span text:style-name="T29"> </text:span><text:span text:style-name="T19">di concorrere per le seguenti ditte consorziate (</text:span><text:span text:style-name="T20">indicare denominazione, sede legale e partita IVA di ciascuna Ditta, nonché eventuale iscrizione ad appositi Albi</text:span><text:span text:style-name="T19">):</text:span></text:p>
      <text:p text:style-name="P21"/>
      <text:p text:style-name="P21">……………………………………………………………………………………………………………………</text:p>
      <text:p text:style-name="P21"/>
      <text:p text:style-name="P14"><text:span text:style-name="T19">……………………………………………………………………………………………………………………</text:span></text:p>
      <text:p text:style-name="P14"><text:span text:style-name="T24">(nel caso il soggetto esecutore dovrà produrre,</text:span><text:span text:style-name="T25"> congiuntamente</text:span><text:span text:style-name="T24"> al consorzio concorrente, la presente autodichiarazione circa il possesso dei requisiti di carattere generale) </text:span></text:p>
      <text:p text:style-name="P24"/>
      <text:p text:style-name="P14"><text:span text:style-name="T3">(qualora partecipi come consorzio di cui all’art. 45, comma 2, lettere b) e c) del D.Lgs. n. 50/2016 - indicare denominazione e sede)</text:span></text:p>
      <text:p text:style-name="P14"><text:span text:style-name="T1">4)</text:span><text:span text:style-name="T19"> che i consorziati per i quali il Consorzio concorre sono i seguenti:</text:span><text:span text:style-name="T28"> </text:span></text:p>
      <text:p text:style-name="P18"/>
      <text:p text:style-name="P21">……………………………………………………………………………………………………………………</text:p>
      <text:p text:style-name="P14"><text:span text:style-name="T24">(nel caso il soggetto esecutore dovrà produrre,</text:span><text:span text:style-name="T25"> congiuntamente</text:span><text:span text:style-name="T24"> al consorzio concorrente, la presente autodichiarazione circa il possesso dei requisiti di carattere generale) </text:span></text:p>
      <text:p text:style-name="P49"><text:s text:c="6"/></text:p>
      <text:p text:style-name="P18"/>
      <text:p text:style-name="P14"><text:span text:style-name="T3">(nel caso di associazione o consorzio o GEIE non ancora costituiti)</text:span></text:p>
      <text:p text:style-name="P48"><text:span text:style-name="T10">5)</text:span><text:span text:style-name="T19"> che, in caso di aggiudicazione, prima della stipula del contratto, sarà conferito mandato speciale con rappresentanza all’operatore economico …………………………………………….. in qualità di capogruppo e che i soggetti che costituiranno il raggruppamento/consorzio/GEIE parteciperanno allo stesso per le seguenti quote: </text:span></text:p>
      <text:p text:style-name="P50"><text:span text:style-name="T19">_____________________________________________ <text:s text:c="6"/>______%</text:span></text:p>
      <text:p text:style-name="P51"/>
      <text:p text:style-name="P51">_____________________________________________ <text:s text:c="6"/>______%</text:p>
      <text:p text:style-name="P51"/>
      <text:p text:style-name="P51">_____________________________________________ <text:s text:c="6"/>______%</text:p>
      <text:p text:style-name="Testo_20_commento"><text:span text:style-name="T31"><text:s text:c="12"/></text:span></text:p>
      <text:p text:style-name="P53"><text:span text:style-name="T31">_____________________________________________ <text:s text:c="7"/>______%</text:span></text:p>
      <text:p text:style-name="P52"><text:s text:c="2"/></text:p>
      <text:p text:style-name="Testo_20_commento"><text:span text:style-name="T31"><text:s text:c="5"/>ed <text:s/>eseguiranno i servizi nelle seguenti percentuali: </text:span></text:p>
      <text:p text:style-name="P51">_____________________________________________ <text:s text:c="6"/>______%</text:p>
      <text:p text:style-name="P51"/>
      <text:p text:style-name="P51">_____________________________________________ <text:s text:c="6"/>______%</text:p>
      <text:p text:style-name="P51"/>
      <text:p text:style-name="P51">_____________________________________________ <text:s text:c="6"/>______%</text:p>
      <text:p text:style-name="Testo_20_commento"><text:span text:style-name="T31"><text:s text:c="12"/></text:span></text:p>
      <text:p text:style-name="P53"><text:span text:style-name="T31">_____________________________________________ <text:s text:c="6"/>______%</text:span></text:p>
      <text:p text:style-name="P21"/>
      <text:p text:style-name="P11">(nel caso di associazione o consorzio o GEIE già costituito)</text:p>
      <text:p text:style-name="P14"><text:span text:style-name="T29">6) </text:span><text:span text:style-name="T19">che i soggetti che costituiscono il raggruppamento/consorzio/GEIE parteciperanno allo stesso eseguendo i servizi indicati a fianco di ciascun operatore economico ed a tal fine si allega l’atto con cui è stato conferito mandato speciale con rappresentanza:</text:span></text:p>
      <text:p text:style-name="P21"/>
      <text:p text:style-name="P21">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</text:p>
      <text:p text:style-name="P17"><text:s/></text:p>
      <text:p text:style-name="P14"><text:span text:style-name="T26">(nel caso di partecipazione in aggregazione tra imprese)</text:span></text:p>
      <text:p text:style-name="P14"><text:soft-page-break/><text:span text:style-name="T29">7) </text:span><text:span text:style-name="T19">di partecipare come aggregazione tra imprese aderenti al contratto di rete ai sensi dell’art. 3, comma 4-ter, del d.l. 10 febbraio 2009, n. 5, convertito, con modificazioni, dalla legge 9 aprile 2009, n. 33, costituita dalle seguenti imprese </text:span><text:span text:style-name="T23">(specificare le imprese appartenenti al contratto di rete, i mandatari e le mandanti)</text:span><text:span text:style-name="T21">:</text:span></text:p>
      <text:p text:style-name="P25"/>
      <text:p text:style-name="P21">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</text:p>
      <text:p text:style-name="P21"/>
      <text:p text:style-name="P21"/>
      <text:p text:style-name="P16"><text:span text:style-name="T28">8)</text:span><text:span text:style-name="T19"> di essere abilitato al Mercato Elettronico della pubblica Amministrazione (MEPA) nella categoria merceologica “Servizi di ricerca, selezione e somministrazione del personale” alla data di scadenza dell’avviso di manifestazione di interesse ; </text:span></text:p>
      <text:p text:style-name="P18"/>
      <text:p text:style-name="P14"><text:span text:style-name="T28">9)</text:span><text:span text:style-name="T19"> di aver preso piena ed integrale conoscenza di tutte le norme, disposizioni e condizioni contenute nell’Avviso esplorativo per l’acquisizione di manifestazioni di interesse ai fini della partecipazione alla procedura per l’affidamento diretto del servizio in oggetto;</text:span></text:p>
      <text:p text:style-name="P21"/>
      <text:p text:style-name="P13"><text:span text:style-name="T28">10</text:span><text:span text:style-name="T19">) Di essere in possesso dei requisiti di professionalità, ossia l’iscrizione alla CCIAA con numero ed anno di iscrizione e codice di attività o iscrizione in altro registro, per un settore di attività compatibile e aderente all’oggetto della presente procedura;</text:span></text:p>
      <text:p text:style-name="P20"/>
      <text:p text:style-name="P13"><text:span text:style-name="T28">11)</text:span><text:span text:style-name="T19"> <text:s/>Di avere, nel triennio 2019-2020-2021, o nel minor periodo di attività dell’impresa, un fatturato specifico per servizi di somministrazione non inferiore ad 20.000,00 (euro ventimila/00) IVA esclusa; </text:span></text:p>
      <text:p text:style-name="P17"/>
      <text:p text:style-name="P14"><text:span text:style-name="T29">12) </text:span><text:span text:style-name="T20">di autorizzare l’invio delle previste comunicazioni inerenti il presente procedimento, </text:span><text:span text:style-name="T19">ai sensi dell’art. 52, comma 1, del D.Lgs. 50/2016 e ss.mm.ii., ai seguenti recapiti:</text:span></text:p>
      <text:p text:style-name="P21"/>
      <text:p text:style-name="P14"><text:span text:style-name="T19">- all’indirizzo di Posta Elettronica Certificata <text:s/>………………………………….…………………………….….</text:span></text:p>
      <text:p text:style-name="P21"/>
      <text:p text:style-name="P14"><text:span text:style-name="T22">Si prende atto che, ai sensi dell'art. 38, comma 3, del D.P.R. 28.12.2000, n. 445, non è richiesta autenticazione della sottoscrizione, ma il legale rappresentante-sottoscrittore deve allegare </text:span><text:span text:style-name="T27">a pena d'esclusione </text:span><text:span text:style-name="T22">semplice copia fotostatica di un proprio documento di identità.</text:span></text:p>
      <text:p text:style-name="P43"/>
      <text:p text:style-name="P7"><text:span text:style-name="T19">Luogo e data</text:span></text:p>
      <text:p text:style-name="P19"/>
      <text:p text:style-name="P7"><text:span text:style-name="T19">_______________________________ <text:s text:c="18"/><text:tab/><text:tab/> </text:span></text:p>
      <text:p text:style-name="P44"/>
      <text:p text:style-name="P47"/>
      <text:p text:style-name="P45"/>
      <text:p text:style-name="P46"><text:span text:style-name="T29">sottoscrizione del Legale Rappresentante</text:span></text:p>
      <text:p text:style-name="P46"><text:span text:style-name="T19">(con allegata copia fotostatica di documento di identità se firmato con firma olografa)</text:span></text:p>
      <text:p text:style-name="P26"/>
      <text:p text:style-name="P26"/>
      <text:p text:style-name="P26"/>
      <text:p text:style-name="P23"/>
      <text:p text:style-name="P15"><text:span text:style-name="T7">IMPORTANTE: i simboli □/o inseriti in alcune parti della dichiarazione vanno barrati solo nel caso di scelta e/o conferma</text:span></text:p>
      <text:p text:style-name="P12"/>
      <text:p text:style-name="P15"><text:span text:style-name="T16">N.B. Si ricorda che in caso di raggruppamento, associazione o aggregazione, sia l’operatore economico indicato come mandante, sia </text:span><text:span text:style-name="T17">l’operatore economico designato come mandatario, dovranno compilare la presente autodichiarazione. </text:span></text:p>
      <text:p text:style-name="P5"/>
      <text:p text:style-name="P6"/>
      <text:p text:style-name="P6"/>
      <text:p text:style-name="P6"/>
      <text:p text:style-name="P30"><text:bookmark-start text:name="_PictureBullets"/><text:bookmark-end text:name="_PictureBullets"/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642cm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1" style:display-name="rientro 1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font-size="12pt" style:font-size-asian="12pt"/>
    </style:style>
    <style:style style:name="rientro_20_1_2f_1" style:display-name="rientro 1/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2pt" style:font-size-asian="12pt"/>
    </style:style>
    <style:style style:name="rientro_20_2" style:display-name="rientro 2" style:family="paragraph" style:parent-style-name="rientro_20_1">
      <style:paragraph-properties fo:margin-left="1.199cm" fo:margin-right="0cm" fo:text-indent="-0.6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0" style:family="paragraph" style:parent-style-name="Standard">
      <style:paragraph-properties style:line-height-at-least="0.423cm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-Roman" fo:font-family="Times-Roman" style:font-family-generic="roman" style:font-name-asian="Times New Roman" style:font-family-asian="'Times New Roman'" style:font-family-generic-asian="roman" style:font-pitch-asian="variable" style:font-name-complex="Times-Roman" style:font-family-complex="Times-Roman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fo:color="#000000" style:font-name="Symbol" fo:font-family="Symbol" style:font-family-generic="roman" style:font-pitch="variable" style:font-charset="x-symbol" fo:font-size="16pt" fo:font-weight="bold" style:font-size-asian="16pt" style:font-weight-asian="bold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font-size="12pt" fo:font-style="normal" fo:font-weight="normal" style:font-size-asian="12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eroprot1" style:family="text">
      <style:text-properties fo:color="#000000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1pt" fo:language="it" fo:country="IT" style:font-size-asian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-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 text:start-value="4">
        <style:list-level-properties text:list-level-position-and-space-mode="label-alignment">
          <style:list-level-label-alignment text:label-followed-by="listtab" text:list-tab-stop-position="2.023cm" fo:text-indent="-0.7cm" fo:margin-left="2.023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cm" fo:margin-left="1.3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1cm" fo:margin-left="1.101cm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Aria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dc:subject/>
    <meta:keyword/>
    <meta:initial-creator>sistise</meta:initial-creator>
    <meta:creation-date>2022-03-29T09:32:00</meta:creation-date>
    <dc:creator>Carotti Lucia</dc:creator>
    <dc:date>2022-03-29T09:32:00</dc:date>
    <meta:print-date>2021-09-21T12:05:00</meta:print-date>
    <meta:editing-cycles>2</meta:editing-cycles>
    <meta:editing-duration>PT5M</meta:editing-duration>
    <meta:document-statistic meta:table-count="0" meta:image-count="0" meta:object-count="0" meta:page-count="4" meta:paragraph-count="107" meta:word-count="1076" meta:character-count="8585" meta:non-whitespace-character-count="7491"/>
    <meta:generator>Neat_Office/6.2.8.2$Windows_x86 LibreOffice_project/</meta:generator>
  </office:meta>
</office:document-meta>
</file>