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6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text:display="non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western">
      <style:paragraph-properties fo:margin-top="0.176cm" fo:margin-bottom="0.349cm" loext:contextual-spacing="false" fo:text-align="center" style:justify-single-word="false"/>
      <style:text-properties fo:font-variant="small-caps" fo:font-size="12pt" fo:font-weight="bold" style:font-size-asian="12pt" style:font-weight-asian="bold" style:font-size-complex="12pt" style:font-weight-complex="bold"/>
    </style:style>
    <style:style style:name="P10" style:family="paragraph" style:parent-style-name="western">
      <style:paragraph-properties fo:margin-top="0.176cm" fo:margin-bottom="0.349cm" loext:contextual-spacing="false" fo:text-align="center" style:justify-single-word="false"/>
    </style:style>
    <style:style style:name="P11" style:family="paragraph" style:parent-style-name="western">
      <style:paragraph-properties fo:margin-top="0.176cm" fo:margin-bottom="0cm" loext:contextual-spacing="false" fo:line-height="100%" fo:text-align="center" style:justify-single-word="false"/>
    </style:style>
    <style:style style:name="P12" style:family="paragraph" style:parent-style-name="western">
      <style:paragraph-properties fo:margin-top="0.176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western">
      <style:paragraph-properties fo:margin-top="0.42cm" fo:margin-bottom="0.21cm" loext:contextual-spacing="false" fo:line-height="200%"/>
    </style:style>
    <style:style style:name="P14" style:family="paragraph" style:parent-style-name="western">
      <style:paragraph-properties fo:margin-top="0.21cm" fo:margin-bottom="0cm" loext:contextual-spacing="false" fo:line-height="100%"/>
    </style:style>
    <style:style style:name="P15" style:family="paragraph" style:parent-style-name="western">
      <style:paragraph-properties fo:margin-top="0.21cm" fo:margin-bottom="0cm" loext:contextual-spacing="false" fo:line-height="100%" fo:text-align="justify" style:justify-single-word="false"/>
    </style:style>
    <style:style style:name="P16" style:family="paragraph" style:parent-style-name="western" style:list-style-name="WW8Num3">
      <style:paragraph-properties fo:margin-top="0.21cm" fo:margin-bottom="0cm" loext:contextual-spacing="false" fo:line-height="100%" fo:text-align="justify" style:justify-single-word="false"/>
    </style:style>
    <style:style style:name="P17" style:family="paragraph" style:parent-style-name="western" style:list-style-name="WW8Num5">
      <style:paragraph-properties fo:margin-top="0.21cm" fo:margin-bottom="0cm" loext:contextual-spacing="false" fo:line-height="100%" fo:text-align="justify" style:justify-single-word="false"/>
    </style:style>
    <style:style style:name="P18" style:family="paragraph" style:parent-style-name="western" style:list-style-name="WW8Num4">
      <style:paragraph-properties fo:margin-top="0.21cm" fo:margin-bottom="0cm" loext:contextual-spacing="false" fo:line-height="100%" fo:text-align="justify" style:justify-single-word="false"/>
    </style:style>
    <style:style style:name="P19" style:family="paragraph" style:parent-style-name="western">
      <style:paragraph-properties fo:margin-top="0.21cm" fo:margin-bottom="0cm" loext:contextual-spacing="false" fo:line-height="100%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western">
      <style:paragraph-properties fo:margin-top="0.21cm" fo:margin-bottom="0cm" loext:contextual-spacing="false" fo:line-height="100%"/>
      <style:text-properties fo:font-size="11pt" style:font-size-asian="11pt" style:font-size-complex="11pt"/>
    </style:style>
    <style:style style:name="P21" style:family="paragraph" style:parent-style-name="western">
      <style:paragraph-properties fo:margin-top="0.21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22" style:family="paragraph" style:parent-style-name="western" style:list-style-name="WW8Num5">
      <style:paragraph-properties fo:margin-top="0.21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23" style:family="paragraph" style:parent-style-name="western">
      <style:paragraph-properties fo:margin-top="0.21cm" fo:margin-bottom="0cm" loext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western">
      <style:paragraph-properties fo:margin-top="0.21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western">
      <style:paragraph-properties fo:margin-left="0.635cm" fo:margin-right="0cm" fo:margin-top="0.21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western">
      <style:paragraph-properties fo:margin-left="0.635cm" fo:margin-right="0cm" fo:margin-top="0.21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western">
      <style:paragraph-properties fo:margin-left="8.742cm" fo:margin-right="0cm" fo:margin-top="0.21cm" fo:margin-bottom="0cm" loext:contextual-spacing="false" fo:line-height="100%" fo:text-indent="1.251cm" style:auto-text-indent="false"/>
    </style:style>
    <style:style style:name="P28" style:family="paragraph" style:parent-style-name="western">
      <style:paragraph-properties fo:margin-left="9.991cm" fo:margin-right="0cm" fo:margin-top="0.21cm" fo:margin-bottom="0cm" loext:contextual-spacing="false" fo:line-height="100%" fo:text-indent="0cm" style:auto-text-indent="false"/>
    </style:style>
    <style:style style:name="P29" style:family="paragraph" style:parent-style-name="Subtitle">
      <style:paragraph-properties fo:text-align="justify" style:justify-single-word="false"/>
      <style:text-properties fo:font-variant="small-caps"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/>
    </style:style>
    <style:style style:name="P30" style:family="paragraph" style:parent-style-name="Subtitle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GB" style:font-size-asian="11pt" style:font-size-complex="11pt"/>
    </style:style>
    <style:style style:name="T7" style:family="text">
      <style:text-properties fo:font-size="11pt" fo:language="en" fo:country="GB" fo:font-weight="bold" style:font-size-asian="11pt" style:font-weight-asian="bold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variant="small-caps" fo:font-weight="bold" style:font-weight-asian="bold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font-name="Symbol" fo:font-size="11pt" style:font-name-asian="Symbol" style:font-size-asian="11pt" style:font-name-complex="Symbo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<text:span text:style-name="T12">ALLEGATO “B”</text:span></text:p>
      <text:p text:style-name="P4"/>
      <text:p text:style-name="P4"/>
      <text:p text:style-name="P6">Spett.le Comune di Senigallia </text:p>
      <text:p text:style-name="P6">AREA 7 RISORSE UMANE </text:p>
      <text:p text:style-name="P6">SEDE</text:p>
      <text:p text:style-name="P6"/>
      <text:p text:style-name="P9"/>
      <text:p text:style-name="P10"><text:span text:style-name="T14"><text:s/>Dichiarazione sostitutiva cause di <text:s/>esclusione di cui all'art. 80 del D. Lgs. n. 50/2016</text:span></text:p>
      <text:p text:style-name="P29"/>
      <text:p text:style-name="P30"/>
      <text:p text:style-name="P5"/>
      <text:p text:style-name="P2"/>
      <text:p text:style-name="P12">DICHIARAZIONE SOSTITUTIVA DELL’ATTO DI NOTORIETÀ</text:p>
      <text:p text:style-name="P11"><text:span text:style-name="T6">(art. 47 del D.P.R. 28.12.2000, n. 445)</text:span></text:p>
      <text:p text:style-name="P1"/>
      <text:p text:style-name="P13"><text:span text:style-name="T5">Il sottoscritto _________________________________, nato a _______________________ il ____________, residente a _________________________ <text:s/>in Via/Piazza__________________________________, nella sua qualità di ________________ <text:s text:c="3"/>e legale rappresentante della Soc.__________________________________, con sede legale in____________________________, Via/Piazza___________________________________, C.F.________________________, P.IVA n.____________________ e, limitatamente alle successive lettere a), b), c), d), e), f), g) in nome e per conto dei seguenti soggetti</text:span></text:p>
      <text:p text:style-name="P14"><text:span text:style-name="T5">Nota (</text:span><text:span text:style-name="T15">1</text:span><text:span text:style-name="T5">)</text:span></text:p>
      <text:p text:style-name="P14"><text:span text:style-name="T5">(</text:span><text:span text:style-name="T9">indicare nome, cognome, data di nascita, carica rivestita dei soggetti per cui si rendono le dichiarazioni)</text:span></text:p>
      <text:p text:style-name="P14"><text:span text:style-name="T9">______________________________________________________________________________________</text:span></text:p>
      <text:p text:style-name="P19">______________________________________________________________________________________</text:p>
      <text:p text:style-name="P19">______________________________________________________________________________________</text:p>
      <text:p text:style-name="P15"><text:span text:style-name="T3">consapevole delle sanzioni penali previste dall’art. 76 del D.P.R. 28/12/2000, n. 445, nel caso di dichiarazioni mendaci, esibizione di atti falsi o contenenti dati non più corrispondenti al vero</text:span></text:p>
      <text:p text:style-name="P24">DICHIARA</text:p>
      <text:p text:style-name="P15"><text:span text:style-name="T5">-l’inesistenza delle cause di esclusione dalla partecipazione ad una procedura d’appalto o concessione elencate nell’art. 80 del D.Lgs. n. 50/2016, ovvero ad un procedimento amministrativo di cui alla legge 241/90e s.m.i. che si concluda con un accordo operativo di cui all’art. 11 della medesima legge, ed in particolare:</text:span><text:span text:style-name="T15">1</text:span></text:p>
      <text:p text:style-name="P15"><text:span text:style-name="T1">1</text:span><text:span text:style-name="T3">.</text:span><text:span text:style-name="T5"> che nei propri confronti e nei confronti dei soggetti sopra indicati non è stata pronunciata sentenza definitiva di condanna o emesso decreto penale di condanna divenuto irrevocabile, oppure sentenza di applicazione della pena su richiesta ai sensi dell'articolo 444 del codice di procedura penale per uno dei seguenti reati:</text:span></text:p>
      <text:p text:style-name="P15"><text:span text:style-name="T3">a)</text:span><text:span text:style-name="T5"> 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</text:span><text:soft-page-break/><text:span text:style-name="T5">152, in quanto riconducibili alla partecipazione un’organizzazione criminale, quale definita all’articolo 2 della decisione quadro 2008/841/GAI del Consiglio;</text:span></text:p>
      <text:p text:style-name="P15"><text:span text:style-name="T3">b)</text:span><text:span text:style-name="T5"> delitti, consumati o tentati, di cui agli articoli 317, 318, 319, 319-ter, 319-quater, 320, 321, 322, 322-bis, 346-bis, 353, 353-bis, 354, 355 e 356 del codice penale nonché all’articolo 2635 del codice civile;</text:span></text:p>
      <text:p text:style-name="P15"><text:span text:style-name="T3">c)</text:span><text:span text:style-name="T5"> frode ai sensi dell’articolo 1 della convenzione relativa alla tutela degli interessi finanziari delle Comunità europee;</text:span></text:p>
      <text:p text:style-name="P15"><text:span text:style-name="T3">d)</text:span><text:span text:style-name="T5"> delitti, consumati o tentati, commessi con finalità di terrorismo, anche internazionale, e di eversione dell’ordine costituzionale reati terroristici o reati connessi alle attività terroristiche;</text:span></text:p>
      <text:p text:style-name="P15"><text:span text:style-name="T3">e)</text:span><text:span text:style-name="T5"> delitti di cui agli articoli 648-bis, 648-ter e 648-ter.1 del codice penale, riciclaggio di proventi di attività criminose o finanziamento del terrorismo, quali definiti all’articolo 1 del decreto legislativo 22 giugno2007, n. 109 e successive modificazioni;</text:span></text:p>
      <text:p text:style-name="P15"><text:span text:style-name="T3">f)</text:span><text:span text:style-name="T5"> sfruttamento del lavoro minorile e altre forme di tratta di esseri umani definite con il decreto legislativo 4 marzo 2014, n. 24;</text:span></text:p>
      <text:p text:style-name="P15"><text:span text:style-name="T3">g)</text:span><text:span text:style-name="T5"> ogni altro delitto da cui derivi, quale pena accessoria, l’incapacità di contrattare con la pubblica amministrazione</text:span></text:p>
      <text:p text:style-name="P21">oppure</text:p>
      <text:p text:style-name="P15"><text:span text:style-name="T5">di aver riportato le seguenti condanne: (indicare il/i soggetto/i specificando ruolo, imputazione, condanna)</text:span></text:p>
      <text:p text:style-name="P21">__________________________________________________________________________________</text:p>
      <text:p text:style-name="P14"><text:span text:style-name="T5">__________________________________________________________________________________</text:span></text:p>
      <text:p text:style-name="P20">__________________________________________________________________________________</text:p>
      <text:p text:style-name="P20">__________________________________________________________________________</text:p>
      <text:p text:style-name="P15"><text:span text:style-name="T1">2.</text:span><text:span text:style-name="T5"> che non sussiste la causa di decadenza, di sospensione o di divieto previste dall’articolo 67 del decreto legislativo 6 settembre 2011, n. 159 o di un tentativo di infiltrazione mafiosa di cui all’articolo 84, comma4, del medesimo decreto;</text:span></text:p>
      <text:p text:style-name="P15"><text:span text:style-name="T1">3.</text:span><text:span text:style-name="T5"> che l’operatore economico non ha commesso violazioni gravi, definitivamente accertate, rispetto agli obblighi relativi al pagamento delle imposte e tasse o dei contributi previdenziali, secondo la legislazione italiana o quella dello Stato in cui sono stabiliti1 ed indica all’uopo i seguenti dati:</text:span></text:p>
      <text:p text:style-name="P14"><text:span text:style-name="T5">Ufficio Locale dell’Agenzia delle Entrate competente:</text:span></text:p>
      <text:p text:style-name="P14"><text:span text:style-name="T3">i.</text:span><text:span text:style-name="T5"> Indirizzo: ______________________________________________________;</text:span></text:p>
      <text:p text:style-name="P14"><text:span text:style-name="T3">ii.</text:span><text:span text:style-name="T5"> numero di telefono: ______________________________________________;</text:span></text:p>
      <text:p text:style-name="P14"><text:span text:style-name="T3">iii.</text:span><text:span text:style-name="T5"> pec, fax e/o e-mail: __________________________________________________;</text:span></text:p>
      <text:p text:style-name="P15"><text:span text:style-name="T1">4.</text:span><text:span text:style-name="T5"> che l’operatore economico non ha commesso gravi infrazioni debitamente accertate alle norme in materia di salute e sicurezza sul lavoro nonché agli obblighi di cui all’articolo 30, comma 3 del D. Lgs. n.50/2016;</text:span></text:p>
      <text:p text:style-name="P15"><text:span text:style-name="T1">5.</text:span><text:span text:style-name="T5"> che l’operatore economico non si trova in stato di fallimento, di liquidazione coatta, di concordato preventivo, salvo il caso di concordato con continuità aziendale, o nei cui riguardi non è in corso un procedimento per la dichiarazione di una di tali situazioni, fermo restando quanto previsto dall’articolo110 del D. Lgs. n. 50/2016;</text:span></text:p>
      <text:p text:style-name="P15"><text:span text:style-name="T1">6.</text:span><text:span text:style-name="T5"> che l’operatore economico non si è reso colpevole di gravi illeciti professionali, tali da rendere dubbia la sua integrità o affidabilità2;</text:span><text:span text:style-name="T15">2</text:span></text:p>
      <text:p text:style-name="P15"><text:span text:style-name="T1">7.</text:span><text:span text:style-name="T5"> che la propria partecipazione non determina una situazione di conflitto di interesse ai sensi dell’articolo42, comma 2 del D. Lgs. n. 50/2016, non diversamente risolvibile;</text:span></text:p>
      <text:p text:style-name="P15"><text:span text:style-name="T1">8.</text:span><text:span text:style-name="T5"> che la propria partecipazione non determina una distorsione della concorrenza derivante dal proprio precedente coinvolgimento nella preparazione della procedura d’appalto di cui all’articolo 67 del D. Lgs.n. 50/2016 che non possa essere risolta con misure meno intrusive;</text:span></text:p>
      <text:p text:style-name="P15"><text:span text:style-name="T1">9.</text:span><text:span text:style-name="T5"> che l’operatore economico non è stato soggetto alla sanzione interdittiva di cui all’articolo 9, comma 2,lettera c) del decreto legislativo 8 giugno 2001, n. 231 o ad altra sanzione che comporta il divieto di contrarre con la pubblica amministrazione, compresi i provvedimenti interdittivi di cui all’articolo14 del decreto legislativo 9 aprile 2008, n. 81;</text:span></text:p>
      <text:p text:style-name="P15"><text:soft-page-break/><text:span text:style-name="T1">10.</text:span><text:span text:style-name="T5"> che l’operatore economico non è iscritto nel casellario informatico tenuto dall’Osservatorio dell’ANAC per aver presentato false dichiarazioni o falsa documentazione ai fini del rilascio dell’attestazione di qualificazione, per il periodo durante il quale perdura l’iscrizione;</text:span></text:p>
      <text:p text:style-name="P15"><text:span text:style-name="T1">11.</text:span><text:span text:style-name="T5"> che l’operatore economico non ha violato il divieto di intestazione fiduciaria di cui all’articolo 17 della legge 19 marzo 1990, n. 55;</text:span></text:p>
      <text:p text:style-name="P15"><text:span text:style-name="T1">12.</text:span><text:span text:style-name="T5"> che, ai sensi dell’art. 17 della legge 12.03.1999, n. 68:</text:span></text:p>
      <text:p text:style-name="P15"><text:span text:style-name="T5">(</text:span><text:span text:style-name="T9">Barrare la casella di interesse</text:span><text:span text:style-name="T5">)</text:span></text:p>
      <text:list xml:id="list653468992" text:style-name="WW8Num3">
        <text:list-item>
          <text:p text:style-name="P16"><text:span text:style-name="T5">l’operatore economico è in regola con le norme che disciplinano il diritto al lavoro dei disabili poiché ha ottemperato alle disposizioni contenute nella Legge 68/99 o __________________(indicare la Legge Stato estero). Gli adempimenti sono stati eseguiti presso l’Ufficio_________________________di _________________, Via ________________________n.___________ fax _____________ e-mail _____________________________;</text:span></text:p>
        </text:list-item>
        <text:list-item>
          <text:p text:style-name="P16"><text:span text:style-name="T5"><text:s/>l’operatore economico non è soggetto agli obblighi di assunzione obbligatoria previsti dalla Legge 68/99 per i seguenti motivi: [indicare i motivi di esenzione]___________________________________________ ______________________________________________________________________________________</text:span></text:p>
        </text:list-item>
        <text:list-item>
          <text:p text:style-name="P16"><text:span text:style-name="T5"><text:s/>in _____________________(Stato estero) non esiste una normativa sull’assunzione obbligatoria dei disabili;</text:span></text:p>
        </text:list-item>
      </text:list>
      <text:p text:style-name="P15"><text:span text:style-name="T1">13.</text:span><text:span text:style-name="T5"> che l’operatore economico:</text:span></text:p>
      <text:p text:style-name="P15"><text:span text:style-name="T5">(</text:span><text:span text:style-name="T9">Barrare la casella di interesse</text:span><text:span text:style-name="T5">)</text:span></text:p>
      <text:list xml:id="list2450147285" text:style-name="WW8Num5">
        <text:list-item>
          <text:p text:style-name="P17"><text:span text:style-name="T5">non è stato vittima dei reati previsti e puniti dagli artt. 317 e 629 c.p., aggravati ai sensi dell’art. 7 del decreto legge 13 maggio 1991, n. 152, convertito, con modificazioni, dalla legge 12 luglio 1991 n.203.</text:span></text:p>
        </text:list-item>
        <text:list-item>
          <text:p text:style-name="P22">è stato vittima dei suddetti reati ma hanno denunciato i fatti all’autorità giudiziaria;</text:p>
        </text:list-item>
        <text:list-item>
          <text:p text:style-name="P17"><text:span text:style-name="T5">è stato vittima dei reati previsti e puniti dagli artt. 317 e 629 c.p., aggravati ai sensi dell’art. 7 del decreto legge 13 maggio 1991, n. 152, convertito, con modificazioni, dalla legge 12 luglio 1991 n.203, e non hanno denunciato i fatti all’autorità giudiziaria, in quanto ricorrono i casi previsti dall’art.4, 1 comma, della legge 24 novembre 1981, n. 689.</text:span></text:p>
        </text:list-item>
      </text:list>
      <text:p text:style-name="P15"><text:span text:style-name="T1">14.</text:span><text:span text:style-name="T5"> (</text:span><text:span text:style-name="T9">Barrare la casella di interesse</text:span><text:span text:style-name="T5">)</text:span></text:p>
      <text:list xml:id="list1993803298" text:style-name="WW8Num4">
        <text:list-item>
          <text:p text:style-name="P18"><text:span text:style-name="T5">che l’operatore economico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'offerta.</text:span></text:p>
        </text:list-item>
      </text:list>
      <text:p text:style-name="P25"><text:span text:style-name="T5">Ovvero</text:span></text:p>
      <text:list xml:id="list112207864936705" text:continue-numbering="true" text:style-name="WW8Num4">
        <text:list-item>
          <text:p text:style-name="P18"><text:span text:style-name="T5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</text:span></text:p>
        </text:list-item>
      </text:list>
      <text:p text:style-name="P25"><text:span text:style-name="T5">Ovvero</text:span></text:p>
      <text:list xml:id="list112206827145029" text:continue-numbering="true" text:style-name="WW8Num4">
        <text:list-item>
          <text:p text:style-name="P18"><text:span text:style-name="T5">che 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</text:span></text:p>
        </text:list-item>
      </text:list>
      <text:p text:style-name="P26"/>
      <text:p text:style-name="P26"/>
      <text:p text:style-name="P14"><text:soft-page-break/><text:span text:style-name="T5">Dichiara di essere informato, ai sensi e per gli effetti di cui all’art. 13 del D. Lgs. 196/03 che i dati personali raccolti saranno trattati, anche con strumenti informatici, esclusivamente nell’ambito del procedimento per il quale la presente dichiarazione viene resa.</text:span></text:p>
      <text:p text:style-name="P20"/>
      <text:p text:style-name="P14"><text:span text:style-name="T5">_________________, lì ________________</text:span></text:p>
      <text:p text:style-name="P14"><text:span text:style-name="T8">Luogo e </text:span><text:span text:style-name="T9">data</text:span></text:p>
      <text:p text:style-name="P27"><text:span text:style-name="T5">__________________________________</text:span></text:p>
      <text:p text:style-name="P28"><text:span text:style-name="T5"><text:s text:c="15"/>(F</text:span><text:span text:style-name="T9">irma del dichiarante</text:span><text:span text:style-name="T5">)</text:span></text:p>
      <text:p text:style-name="P20"/>
      <text:p text:style-name="P20">______________________________</text:p>
      <text:p text:style-name="P15"><text:span text:style-name="T5">1. Ai sensi dell’art. 80, comma 4, del D. Lgs. n. 50/2016, “</text:span><text:span text:style-name="T9">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 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</text:span><text:span text:style-name="T5">”.</text:span></text:p>
      <text:p text:style-name="P15"><text:span text:style-name="T5">2. <text:s/>Ai sensi dell’art. 80, comma 5, lett. c), tra i gravi illeciti professionali tali da rendere dubbia la sua integrità o affidabilità rientrano “</text:span><text:span text:style-name="T9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anche per negligenza, informazioni false o fuorvianti suscettibili di influenzare le decisioni sull’esclusione, la selezione o l’aggiudicazione ovvero l’omettere le informazioni dovute ai fini del corretto svolgimento della procedura di selezione”.</text:span></text:p>
      <text:p text:style-name="P20"/>
      <text:p text:style-name="P23">Nota (1)</text:p>
      <text:p text:style-name="P21"/>
      <text:p text:style-name="P21">Le dichiarazioni di cui alle lettere a), b), c), d), e), f), g) del presente facsimile devono essere rese anche in nome e per conto dei seguenti soggetti:</text:p>
      <text:p text:style-name="P15"><text:span text:style-name="T16"></text:span><text:span text:style-name="T5"> il titolare e direttore tecnico, se si tratta di impresa individuale;</text:span></text:p>
      <text:p text:style-name="P15"><text:span text:style-name="T16"></text:span><text:span text:style-name="T5"> tutti i soci ed i direttori tecnici, per le società in nome collettivo;</text:span></text:p>
      <text:p text:style-name="P15"><text:span text:style-name="T16"></text:span><text:span text:style-name="T5"> tutti i soci accomandatari e i direttori tecnici, per le società in accomandita semplice;</text:span></text:p>
      <text:p text:style-name="P15"><text:span text:style-name="T16"></text:span><text:span text:style-name="T5"> tutti i membri del consiglio di amministrazione cui sia stata conferita la legale rappresentanza, tutti i membri di direzione o di vigilanza, tutti i soggetti muniti di poteri di rappresentanza, di direzione o di controllo, il direttore tecnico, il socio unico persona fisica, ovvero il socio di maggioranza in caso di società con meno di quattro soci, se si tratta di altro tipo di società o consorzio;</text:span></text:p>
      <text:p text:style-name="P15"><text:span text:style-name="T16"></text:span><text:span text:style-name="T5"> soggetti cessati dalla carica nell’anno antecedente la data di pubblicazione dell’avviso.</text:span></text:p>
      <text:p text:style-name="P15"><text:span text:style-name="T5">Nel caso in cui le predette dichiarazioni vengano rese anche per nome e per conto dei sopracitati soggetti, questi ultimi </text:span><text:span text:style-name="T4">NON </text:span><text:span text:style-name="T5">sono tenuti ad effettuare le medesime dichiarazioni personalmente.</text:span></text:p>
      <text:p text:style-name="P7"><text:bookmark-start text:name="_PictureBullets"/><text:bookmark-end text:name="_PictureBullets"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642cm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1" style:display-name="rientro 1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fo:font-size="12pt" style:font-size-asian="12pt"/>
    </style:style>
    <style:style style:name="rientro_20_1_2f_1" style:display-name="rientro 1/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2pt" style:font-size-asian="12pt"/>
    </style:style>
    <style:style style:name="rientro_20_2" style:display-name="rientro 2" style:family="paragraph" style:parent-style-name="rientro_20_1">
      <style:paragraph-properties fo:margin-left="1.199cm" fo:margin-right="0cm" fo:text-indent="-0.6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0" style:family="paragraph" style:parent-style-name="Standard">
      <style:paragraph-properties style:line-height-at-least="0.423cm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western" style:family="paragraph" style:parent-style-name="Standard">
      <style:paragraph-properties fo:margin-top="0.176cm" fo:margin-bottom="0.25cm" loext:contextual-spacing="false" fo:line-height="115%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15%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eroprot1" style:family="text">
      <style:text-properties fo:color="#000000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1pt" fo:language="it" fo:country="IT" style:font-size-asian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dc:subject/>
    <meta:keyword/>
    <meta:initial-creator>sistise</meta:initial-creator>
    <meta:creation-date>2022-03-29T09:34:00</meta:creation-date>
    <dc:creator>Carotti Lucia</dc:creator>
    <dc:date>2022-03-29T09:34:00</dc:date>
    <meta:print-date>2021-09-21T12:05:00</meta:print-date>
    <meta:editing-cycles>2</meta:editing-cycles>
    <meta:editing-duration>PT1M</meta:editing-duration>
    <meta:document-statistic meta:table-count="0" meta:image-count="0" meta:object-count="0" meta:page-count="4" meta:paragraph-count="76" meta:word-count="1833" meta:character-count="13356" meta:non-whitespace-character-count="11582"/>
    <meta:generator>Neat_Office/6.2.8.2$Windows_x86 LibreOffice_project/</meta:generator>
  </office:meta>
</office:document-meta>
</file>