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Enfasigrassetto" style:family="text">
      <style:text-properties fo:font-size="14pt" style:font-size-asian="14pt" style:font-size-complex="14pt"/>
    </style:style>
    <style:style style:name="P3" style:parent-style-name="Paragrafoelenco" style:family="paragraph"/>
    <style:style style:name="T4" style:parent-style-name="Enfasigrassett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5" style:parent-style-name="Enfasigrassett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6" style:parent-style-name="Enfasigrassett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7" style:parent-style-name="Normale" style:family="paragraph">
      <style:text-properties fo:color="#000000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Paragrafoelenco" style:family="paragraph"/>
    <style:style style:name="P1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2" style:family="table-column">
      <style:table-column-properties style:column-width="4.0534in" style:use-optimal-column-width="false"/>
    </style:style>
    <style:style style:name="TableColumn13" style:family="table-column">
      <style:table-column-properties style:column-width="2.2194in" style:use-optimal-column-width="false"/>
    </style:style>
    <style:style style:name="TableColumn14" style:family="table-column">
      <style:table-column-properties style:column-width="7.6854in" style:use-optimal-column-width="false"/>
    </style:style>
    <style:style style:name="Table11" style:family="table">
      <style:table-properties style:width="13.9583in" fo:margin-left="-0.0034in" table:align="left"/>
    </style:style>
    <style:style style:name="TableRow15" style:family="table-row">
      <style:table-row-properties style:min-row-height="0.666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" style:parent-style-name="Normale" style:family="paragraph">
      <style:text-properties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" style:parent-style-name="Normale" style:family="paragraph">
      <style:text-properties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right="0.0395in"/>
      <style:text-properties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/>
      <style:text-properties style:font-name="Arial" fo:color="#000000" fo:font-size="10pt" style:font-size-asian="10pt"/>
    </style:style>
    <style:style style:name="P25" style:parent-style-name="Normale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10pt" style:font-size-asian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margin-right="0.039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snap-to-layout-grid="false"/>
      <style:text-properties style:font-name="Arial" fo:color="#000000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 fo:margin-right="0.0395in"/>
    </style:style>
  </office:automatic-styles>
  <office:body>
    <office:text text:use-soft-page-breaks="true">
      <text:p text:style-name="P1"><text:span text:style-name="T2">INTERVENTI STRAORDINARI E DI EMERGENZA – ESERCIZIO 2021</text:span></text:p>
      <text:p text:style-name="Normale"/>
      <text:list text:style-name="LFO1" text:continue-numbering="true">
        <text:list-item>
          <text:p text:style-name="P3"><text:span text:style-name="Enfasigrassetto">Rendicontazione delle erogazioni liberali a sostegno dell’emergenza Covid-19 (art. 99, comma 5, del D.L. 18/2020):<text:s/></text:span><text:span text:style-name="T4">Il Comune di Senigallia NON è stato beneficiario di<text:s/></text:span><text:span text:style-name="T5">erogazioni liberali ai<text:s/></text:span></text:p>
        </text:list-item>
      </text:list>
      <text:p text:style-name="Paragrafoelenco"><text:span text:style-name="T6">sensi della normativa testé citata</text:span></text:p>
      <text:p text:style-name="P7"/>
      <text:p text:style-name="P8"/>
      <text:list text:style-name="LFO1" text:continue-numbering="true">
        <text:list-item>
          <text:p text:style-name="P9"><text:span text:style-name="Enfasigrassetto">Interventi straordinari e di emergenza (art. 42 c.1 del D.Lgs n. 33/2013)<text:s/></text:span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vvedimenti adottati concernenti gli interventi straordinari e di emergenza che comportano deroghe alla legislazione<text:s/>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TableCell18">
            <text:p text:style-name="P19">Termini temporali eventualmente fissati per l'esercizio dei poteri di adozione dei provvedimenti straordinari</text:p>
          </table:table-cell>
          <table:table-cell table:style-name="TableCell20">
            <text:p text:style-name="P21">Costo previsto degli interventi e costo effettivo sostenuto dall'amministrazione</text:p>
          </table:table-cell>
        </table:table-row>
        <table:table-row table:style-name="TableRow22">
          <table:table-cell table:style-name="TableCell23">
            <text:p text:style-name="P24"/>
            <text:p text:style-name="P25">Non ricorre tale fattispecie per l’anno 202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1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Intestazione1" style:next-style-name="Corpo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Intestazione1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625in" fo:margin-left="0.9847in" fo:margin-bottom="0.5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venti straordinari e di emergenza</dc:title>
    <meta:initial-creator>adminserver</meta:initial-creator>
    <dc:creator>Francesca Pandolfi</dc:creator>
    <meta:creation-date>2021-05-24T23:49:00Z</meta:creation-date>
    <dc:date>2022-05-23T07:11:00Z</dc:date>
    <meta:template xlink:href="Normal" xlink:type="simple"/>
    <meta:editing-cycles>6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