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9A87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9A87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9A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8CCFB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CD3C1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DC5E7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9A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9A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9A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8CCFB7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9A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9A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9A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9A87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9A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fo:background-color="#FCD3C1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ADC5E7"/>
      <style:text-properties fo:font-size="10pt" style:font-size-asian="10pt" style:font-size-complex="10pt"/>
    </style:style>
    <style:style style:name="ce24" style:family="table-cell" style:parent-style-name="Excel_BuiltIn_Hyperlink" style:data-style-name="N0">
      <style:table-cell-properties fo:border="thin solid #000000" style:vertical-align="automatic" fo:wrap-option="wrap" fo:background-color="#FFF9AE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 fo:background-color="#B4C6E7"/>
      <style:text-properties fo:font-size="10pt" style:font-size-asian="10pt" style:font-size-complex="10pt"/>
    </style:style>
    <style:style style:name="ce26" style:family="table-cell" style:parent-style-name="Excel_BuiltIn_Hyperlink" style:data-style-name="N0">
      <style:table-cell-properties fo:border="thin solid #000000" style:vertical-align="automatic" fo:wrap-option="wrap" fo:background-color="#8CCFB7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automatic" fo:wrap-option="wrap" fo:background-color="#8CCFB7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#ADC5E7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A6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D8C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4C7D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8CCFB7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8CCFB7"/>
    </style:style>
    <style:style style:name="ce34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3" style:family="table-cell" style:parent-style-name="Excel_BuiltIn_Hyperlink" style:data-style-name="N0">
      <style:table-cell-properties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240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277.5pt" style:use-optimal-row-height="false" fo:break-before="auto"/>
    </style:style>
    <style:style style:name="ro9" style:family="table-row">
      <style:table-row-properties style:row-height="194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VITA'_E__PROCEDIMENTI" table:style-name="ta1">
        <table:table-column table:style-name="co1" table:default-cell-style-name="ce35"/>
        <table:table-column table:style-name="co2" table:number-columns-repeated="3" table:default-cell-style-name="ce36"/>
        <table:table-column table:style-name="co2" table:number-columns-repeated="4" table:default-cell-style-name="ce38"/>
        <table:table-column table:style-name="co2" table:number-columns-repeated="11" table:default-cell-style-name="ce39"/>
        <table:table-column table:style-name="co2" table:default-cell-style-name="ce38"/>
        <table:table-column table:style-name="co2" table:number-columns-repeated="8" table:default-cell-style-name="ce41"/>
        <table:table-column table:style-name="co2" table:number-columns-repeated="2" table:default-cell-style-name="ce42"/>
        <table:table-column table:style-name="co2" table:number-columns-repeated="8" table:default-cell-style-name="ce41"/>
        <table:table-column table:style-name="co2" table:default-cell-style-name="ce39"/>
        <table:table-column table:style-name="co3" table:number-columns-repeated="982" table:default-cell-style-name="ce1"/>
        <table:table-column table:style-name="co4" table:number-columns-repeated="15363" table:default-cell-style-name="ce1"/>
        <table:table-row table:style-name="ro1">
          <table:table-cell table:style-name="ce2"/>
          <table:table-cell office:value-type="string" table:style-name="ce3">
            <text:p>Procedimento n. 1</text:p>
          </table:table-cell>
          <table:table-cell office:value-type="string" table:style-name="ce3">
            <text:p>Procedimento n. 2</text:p>
          </table:table-cell>
          <table:table-cell office:value-type="string" table:style-name="ce3">
            <text:p>Procedimento n. 3</text:p>
          </table:table-cell>
          <table:table-cell office:value-type="string" table:style-name="ce3">
            <text:p>Procedimento n. 4</text:p>
          </table:table-cell>
          <table:table-cell office:value-type="string" table:style-name="ce3">
            <text:p>Procedimento n. 5</text:p>
          </table:table-cell>
          <table:table-cell office:value-type="string" table:style-name="ce3">
            <text:p>Procedimento n. 6</text:p>
          </table:table-cell>
          <table:table-cell office:value-type="string" table:style-name="ce3">
            <text:p>Procedimento n. 7</text:p>
          </table:table-cell>
          <table:table-cell office:value-type="string" table:style-name="ce3">
            <text:p>Procedimento n. 8</text:p>
          </table:table-cell>
          <table:table-cell office:value-type="string" table:style-name="ce3">
            <text:p>Procedimento n. 9</text:p>
          </table:table-cell>
          <table:table-cell office:value-type="string" table:style-name="ce3">
            <text:p>Procedimento n. 10</text:p>
          </table:table-cell>
          <table:table-cell office:value-type="string" table:style-name="ce3">
            <text:p>Procedimento n. 11</text:p>
          </table:table-cell>
          <table:table-cell office:value-type="string" table:style-name="ce3">
            <text:p>Procedimento n. 12</text:p>
          </table:table-cell>
          <table:table-cell office:value-type="string" table:style-name="ce3">
            <text:p>Procedimento n. 13</text:p>
          </table:table-cell>
          <table:table-cell office:value-type="string" table:style-name="ce3">
            <text:p>Procedimento n. 14</text:p>
          </table:table-cell>
          <table:table-cell office:value-type="string" table:style-name="ce3">
            <text:p>Procedimento n. 15</text:p>
          </table:table-cell>
          <table:table-cell office:value-type="string" table:style-name="ce3">
            <text:p>Procedimento n. 16</text:p>
          </table:table-cell>
          <table:table-cell office:value-type="string" table:style-name="ce3">
            <text:p>Procedimento n. 17</text:p>
          </table:table-cell>
          <table:table-cell office:value-type="string" table:style-name="ce3">
            <text:p>Procedimento n. 18</text:p>
          </table:table-cell>
          <table:table-cell office:value-type="string" table:style-name="ce3">
            <text:p>Procedimento n. 19</text:p>
          </table:table-cell>
          <table:table-cell office:value-type="string" table:style-name="ce3">
            <text:p>Procedimento n. 20</text:p>
          </table:table-cell>
          <table:table-cell office:value-type="string" table:style-name="ce3">
            <text:p>Procedimento n. 21</text:p>
          </table:table-cell>
          <table:table-cell office:value-type="string" table:style-name="ce3">
            <text:p>Procedimento n. 22</text:p>
          </table:table-cell>
          <table:table-cell office:value-type="string" table:style-name="ce3">
            <text:p>Procedimento n. 23</text:p>
          </table:table-cell>
          <table:table-cell office:value-type="string" table:style-name="ce3">
            <text:p>Procedimento n. 24</text:p>
          </table:table-cell>
          <table:table-cell office:value-type="string" table:style-name="ce3">
            <text:p>Procedimento n. 25</text:p>
          </table:table-cell>
          <table:table-cell office:value-type="string" table:style-name="ce3">
            <text:p>Procedimento n. 26</text:p>
          </table:table-cell>
          <table:table-cell office:value-type="string" table:style-name="ce3">
            <text:p>Procedimento n. 27</text:p>
          </table:table-cell>
          <table:table-cell office:value-type="string" table:style-name="ce3">
            <text:p>Procedimento n. 28</text:p>
          </table:table-cell>
          <table:table-cell office:value-type="string" table:style-name="ce3">
            <text:p>Procedimento n. 29</text:p>
          </table:table-cell>
          <table:table-cell office:value-type="string" table:style-name="ce3">
            <text:p>Procedimento n. 30</text:p>
          </table:table-cell>
          <table:table-cell office:value-type="string" table:style-name="ce3">
            <text:p>Procedimento n. 31</text:p>
          </table:table-cell>
          <table:table-cell office:value-type="string" table:style-name="ce3">
            <text:p>Procedimento n. 32</text:p>
          </table:table-cell>
          <table:table-cell office:value-type="string" table:style-name="ce3">
            <text:p>Procedimento n. 33</text:p>
          </table:table-cell>
          <table:table-cell office:value-type="string" table:style-name="ce3">
            <text:p>Procedimento n. 34</text:p>
          </table:table-cell>
          <table:table-cell office:value-type="string" table:style-name="ce3">
            <text:p>Procedimento n. 35</text:p>
          </table:table-cell>
          <table:table-cell office:value-type="string" table:style-name="ce3">
            <text:p>Procedimento n. 36</text:p>
          </table:table-cell>
          <table:table-cell office:value-type="string" table:style-name="ce3">
            <text:p>Procedimento n. 37</text:p>
          </table:table-cell>
          <table:table-cell office:value-type="string" table:style-name="ce3">
            <text:p>Procedimento n. 3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TIPOLOGIE DI ATTIVITA’</text:p>
          </table:table-cell>
          <table:table-cell office:value-type="string" table:style-name="ce5">
            <text:p>richiesta interventi per incidenti stradali</text:p>
          </table:table-cell>
          <table:table-cell office:value-type="string" table:style-name="ce5">
            <text:p>richiesta interventi per passo carrabile ostruito da veicolo in sosta</text:p>
          </table:table-cell>
          <table:table-cell office:value-type="string" table:style-name="ce5">
            <text:p>richiesta interventi per spazio disabile occupato da veicolo non autorizzato</text:p>
          </table:table-cell>
          <table:table-cell office:value-type="string" table:style-name="ce6">
            <text:p>richiesta atti inerenti incidenti stradali</text:p>
          </table:table-cell>
          <table:table-cell office:value-type="string" table:style-name="ce6">
            <text:p>risposte ad istanze, esposti e petizioni in materia di viabilità</text:p>
          </table:table-cell>
          <table:table-cell office:value-type="string" table:style-name="ce6">
            <text:p>accesso agli atti</text:p>
          </table:table-cell>
          <table:table-cell office:value-type="string" table:style-name="ce6">
            <text:p>richiesta dl controllo nelle materie di competenza che non rivestono caratteri di urgenza</text:p>
          </table:table-cell>
          <table:table-cell office:value-type="string" table:style-name="ce6">
            <text:p>richiesta di vigilanza per scorte e manifestazioni</text:p>
          </table:table-cell>
          <table:table-cell office:value-type="string" table:style-name="ce7">
            <text:p>accesso agli atti nelle materie di competenza dell’Ufficio Commercio e Contenzioso</text:p>
          </table:table-cell>
          <table:table-cell office:value-type="string" table:style-name="ce7">
            <text:p>definizione di ricorsi al Giudice di Pace</text:p>
          </table:table-cell>
          <table:table-cell office:value-type="string" table:style-name="ce7">
            <text:p>definizione ricorso al Prefetto per violazioni al Codice della strada</text:p>
          </table:table-cell>
          <table:table-cell office:value-type="string" table:style-name="ce7">
            <text:p>definizione di ricorsi avverso ai verbali per i quali autorità competente ai sensi della L. 689/81 è il Sindaco</text:p>
          </table:table-cell>
          <table:table-cell office:value-type="string" table:style-name="ce7">
            <text:p>rateazione delle sanzioni pecuniarie</text:p>
          </table:table-cell>
          <table:table-cell office:value-type="string" table:style-name="ce7">
            <text:p>richieste dl controllo urgenti nelle materie di competenza, <text:s/>in materia di pubblici esercizi, attività commerciali e rumorosità dei locali</text:p>
          </table:table-cell>
          <table:table-cell office:value-type="string" table:style-name="ce7">
            <text:p>richieste dl controlli nelle materie di competenza che non rivestono caratteri di urgenza</text:p>
          </table:table-cell>
          <table:table-cell office:value-type="string" table:style-name="ce8">
            <text:p><text:s/>gestione di segnalazioni e di interventi urgenti</text:p>
          </table:table-cell>
          <table:table-cell office:value-type="string" table:style-name="ce8">
            <text:p>rilascio permesso giornaliero per la circolazione in ZTL</text:p>
          </table:table-cell>
          <table:table-cell office:value-type="string" table:style-name="ce8">
            <text:p>rilascio permessi per ingresso ZTL, APU</text:p>
          </table:table-cell>
          <table:table-cell office:value-type="string" table:style-name="ce8">
            <text:p>rilascio permessi ai residenti per sosta in area a pagamento</text:p>
          </table:table-cell>
          <table:table-cell office:value-type="string" table:style-name="ce8">
            <text:p>rilascio contrassegni di circolazione e la sosta dei veicoli a servizio di persone invalide</text:p>
          </table:table-cell>
          <table:table-cell office:value-type="string" table:style-name="ce8">
            <text:p>rilascio permessi per l'ingresso in auto al cimitero Maggiore</text:p>
          </table:table-cell>
          <table:table-cell office:value-type="string" table:style-name="ce8">
            <text:p>rilascio pareri allo Sportello Unico delle Attività Produttive</text:p>
          </table:table-cell>
          <table:table-cell office:value-type="string" table:style-name="ce8">
            <text:p>attività informativa, verifica delle residenze</text:p>
          </table:table-cell>
          <table:table-cell office:value-type="string" table:style-name="ce8">
            <text:p>notifiche atti di polizia giudiziaria</text:p>
          </table:table-cell>
          <table:table-cell office:value-type="string" table:style-name="ce8">
            <text:p>richieste di controllo nelle materie di competenza dell’Ufficio Comando</text:p>
          </table:table-cell>
          <table:table-cell office:value-type="string" table:style-name="ce8">
            <text:p>predisposizione ordinanza di TSO e ASO</text:p>
          </table:table-cell>
          <table:table-cell office:value-type="string" table:style-name="ce8">
            <text:p>accesso agli atti di competenza dell’Ufficio Comando</text:p>
          </table:table-cell>
          <table:table-cell office:value-type="string" table:style-name="ce9">
            <text:p>richieste di controllo per inquinamento</text:p>
          </table:table-cell>
          <table:table-cell office:value-type="string" table:style-name="ce9">
            <text:p>richieste di controllo nelle materie di competenza dell’Ufficio Controllo del Territorio che non rivestono carattere di urgenza</text:p>
          </table:table-cell>
          <table:table-cell office:value-type="string" table:style-name="ce9">
            <text:p>Emanazione ordinanze di istituzione e modifica della circolazione viaria in maniera temporanea o permanente</text:p>
          </table:table-cell>
          <table:table-cell office:value-type="string" table:style-name="ce9">
            <text:p>Rilascio autorizzazioni per pubblicità temporanea, insegne e targhe</text:p>
          </table:table-cell>
          <table:table-cell office:value-type="string" table:style-name="ce9">
            <text:p>accesso agli atti di competenza dell’Ufficio Controllo del Territorio</text:p>
          </table:table-cell>
          <table:table-cell office:value-type="string" table:style-name="ce10">
            <text:p>gestione accertamenti per le violazioni al CdS</text:p>
          </table:table-cell>
          <table:table-cell office:value-type="string" table:style-name="ce10">
            <text:p>rimborso somme versate erroneamente o in eccedenza</text:p>
          </table:table-cell>
          <table:table-cell office:value-type="string" table:style-name="ce10">
            <text:p>rateazione delle sanzioni pecuniarie</text:p>
          </table:table-cell>
          <table:table-cell office:value-type="string" table:style-name="ce10">
            <text:p>sgravi totali o parziali, sospensive ed eventuali revoche delle cartelle esattoriali</text:p>
          </table:table-cell>
          <table:table-cell office:value-type="string" table:style-name="ce10">
            <text:p>accesso agli atti di competenza dell’Ufficio Gestione Verbali</text:p>
          </table:table-cell>
          <table:table-cell office:value-type="string" table:style-name="ce11">
            <text:p>notifica delle infrazioni a regolamenti comunali e leggi diverse dal Codice della Strada</text:p>
          </table:table-cell>
          <table:table-cell table:number-columns-repeated="16345" table:style-name="ce12"/>
        </table:table-row>
        <table:table-row table:style-name="ro3">
          <table:table-cell office:value-type="string" table:style-name="ce2">
            <text:p>DESCRIZIONE DEL PROCEDIMENTO</text:p>
          </table:table-cell>
          <table:table-cell office:value-type="string" table:style-name="ce5">
            <text:p>rilievo incidente stradale</text:p>
          </table:table-cell>
          <table:table-cell office:value-type="string" table:style-name="ce5">
            <text:p>controllo violazione al Codice della strada</text:p>
          </table:table-cell>
          <table:table-cell office:value-type="string" table:style-name="ce5">
            <text:p>controllo violazione al Codice della strada</text:p>
          </table:table-cell>
          <table:table-cell office:value-type="string" table:style-name="ce6">
            <text:p>accesso ai rapporti di rilievo degli incidenti stradali. Rilascio copia della relazione con fascicolo fotografico e/o schizzo planimetrico (se presenti)</text:p>
          </table:table-cell>
          <table:table-cell office:value-type="string" table:style-name="ce6">
            <text:p>Verifica della fondatezza dei fatti segnalati e svolgimento dell’attività di controllo</text:p>
          </table:table-cell>
          <table:table-cell office:value-type="string" table:style-name="ce6">
            <text:p>reperimento dell’atto e verifica della fondatezza dei requisiti per l’accesso</text:p>
          </table:table-cell>
          <table:table-cell table:number-columns-repeated="2" table:style-name="ce6"/>
          <table:table-cell office:value-type="string" table:style-name="ce7">
            <text:p>Reperimento dell’atto e verifica della fondatezza dei requisiti per l’accesso</text:p>
          </table:table-cell>
          <table:table-cell table:style-name="ce7"/>
          <table:table-cell table:style-name="ce13"/>
          <table:table-cell table:number-columns-repeated="4" table:style-name="ce7"/>
          <table:table-cell office:value-type="string" table:style-name="ce8">
            <text:p>individuazione della pattuglia da inviare sul posto. In caso di pattuglie impegnate la richiesta di intervento sarà trasmessa ad una Forza dell’Ordine</text:p>
          </table:table-cell>
          <table:table-cell table:number-columns-repeated="9" table:style-name="ce8"/>
          <table:table-cell office:value-type="string" table:style-name="ce8">
            <text:p>verifica documentazione e predisposizione ordinanza esecutiva</text:p>
          </table:table-cell>
          <table:table-cell office:value-type="string" table:style-name="ce8">
            <text:p>reperimento dell’atto e verifica della fondatezza dei requisiti per l’accesso</text:p>
          </table:table-cell>
          <table:table-cell table:number-columns-repeated="3" table:style-name="ce9"/>
          <table:table-cell office:value-type="string" table:style-name="ce9">
            <text:p>rilascio di autorizzazioni per installazione di insegne pubblicitarie e targhe</text:p>
          </table:table-cell>
          <table:table-cell office:value-type="string" table:style-name="ce9">
            <text:p>reperimento dell’atto e verifica della fondatezza dei requisiti per l’accesso</text:p>
          </table:table-cell>
          <table:table-cell table:number-columns-repeated="2" table:style-name="ce10"/>
          <table:table-cell office:value-type="string" table:style-name="ce10">
            <text:p>procedimento diretto alla concessione del pagamento rateale della sanzione amministrativa al minimo edittale (CDS) solo per importi superiori a 200 euro</text:p>
          </table:table-cell>
          <table:table-cell table:style-name="ce10"/>
          <table:table-cell office:value-type="string" table:style-name="ce10">
            <text:p>reperimento dell’atto e verifica della fondatezza dei requisiti per l’accesso</text:p>
          </table:table-cell>
          <table:table-cell table:style-name="ce11"/>
          <table:table-cell table:number-columns-repeated="16345" table:style-name="ce12"/>
        </table:table-row>
        <table:table-row table:style-name="ro4">
          <table:table-cell office:value-type="string" table:style-name="ce2">
            <text:p>RIFERIMENTO NORMATIVO</text:p>
          </table:table-cell>
          <table:table-cell office:value-type="string" table:style-name="ce6">
            <text:p>D.Lgs.285/92</text:p>
          </table:table-cell>
          <table:table-cell office:value-type="string" table:style-name="ce6">
            <text:p>D.Lgs.285/92</text:p>
          </table:table-cell>
          <table:table-cell office:value-type="string" table:style-name="ce6">
            <text:p>D.Lgs.285/92</text:p>
          </table:table-cell>
          <table:table-cell office:value-type="string" table:style-name="ce6">
            <text:p>Art.11 c.4 del D.Lgs 285/1992, art. 21 Regolamento di esecuzione del C.d.S. artt.22 e seg. L 241/90 e s.i.m.</text:p>
          </table:table-cell>
          <table:table-cell office:value-type="string" table:style-name="ce6">
            <text:p>L 241/90 e s.i.m.</text:p>
          </table:table-cell>
          <table:table-cell office:value-type="string" table:style-name="ce6">
            <text:p>L 241/90 e s.i.m.</text:p>
          </table:table-cell>
          <table:table-cell office:value-type="string" table:style-name="ce6">
            <text:p>L 241/90 e s.i.m. e normativa di settore</text:p>
          </table:table-cell>
          <table:table-cell office:value-type="string" table:style-name="ce6">
            <text:p>D.Lgs.285/92</text:p>
          </table:table-cell>
          <table:table-cell office:value-type="string" table:style-name="ce7">
            <text:p>L 241/90 e s.i.m.</text:p>
          </table:table-cell>
          <table:table-cell office:value-type="string" table:style-name="ce14">
            <text:p>D.Lgs. 150/11, <text:s/>D.Lsg.285/92, <text:s/>L.689/81</text:p>
          </table:table-cell>
          <table:table-cell office:value-type="string" table:style-name="ce7">
            <text:p>D.Lgs.285/92</text:p>
          </table:table-cell>
          <table:table-cell office:value-type="string" table:style-name="ce15">
            <text:p>L.689/91</text:p>
          </table:table-cell>
          <table:table-cell office:value-type="string" table:style-name="ce7">
            <text:p>L.689/91</text:p>
          </table:table-cell>
          <table:table-cell table:number-columns-repeated="2" table:style-name="ce7"/>
          <table:table-cell table:style-name="ce8"/>
          <table:table-cell office:value-type="string" table:style-name="ce8">
            <text:p>D.Lsg.285/92 – Ordinanza del Sindaco n.262 del 15/06/2012</text:p>
          </table:table-cell>
          <table:table-cell office:value-type="string" table:style-name="ce8">
            <text:p>D.Lsg.285/92 – Ordinanza del Sindaco n.262 del 15/06/2012</text:p>
          </table:table-cell>
          <table:table-cell office:value-type="string" table:style-name="ce8">
            <text:p>D.Lsg.285/92 – Ordinanza del Sindaco n.262 del 15/06/2012</text:p>
          </table:table-cell>
          <table:table-cell office:value-type="string" table:style-name="ce8">
            <text:p>D.Lsg.285/92</text:p>
          </table:table-cell>
          <table:table-cell office:value-type="string" table:style-name="ce8">
            <text:p>D.Lsg.285/92</text:p>
          </table:table-cell>
          <table:table-cell office:value-type="string" table:style-name="ce8">
            <text:p>D.Lsg.285/92</text:p>
          </table:table-cell>
          <table:table-cell table:style-name="ce8"/>
          <table:table-cell office:value-type="string" table:style-name="ce8">
            <text:p>Codice di procedura civile</text:p>
          </table:table-cell>
          <table:table-cell office:value-type="string" table:style-name="ce8">
            <text:p>L 241/90 e s.i.m. e normativa di settore</text:p>
          </table:table-cell>
          <table:table-cell office:value-type="string" table:style-name="ce16">
            <text:p>L 180/1978</text:p>
          </table:table-cell>
          <table:table-cell office:value-type="string" table:style-name="ce8">
            <text:p>L 241/90 e s.i.m.</text:p>
          </table:table-cell>
          <table:table-cell office:value-type="string" table:style-name="ce9">
            <text:p>D.Lgs. 152/2006</text:p>
          </table:table-cell>
          <table:table-cell office:value-type="string" table:style-name="ce9">
            <text:p>normativa in materia di urbanistica, edilizia, ambiente, rifiuti</text:p>
          </table:table-cell>
          <table:table-cell office:value-type="string" table:style-name="ce9">
            <text:p>D.Lgs.285/92</text:p>
          </table:table-cell>
          <table:table-cell office:value-type="string" table:style-name="ce9">
            <text:p>D.Lgs.285/92 – regolamento comunale</text:p>
          </table:table-cell>
          <table:table-cell office:value-type="string" table:style-name="ce9">
            <text:p>L 241/90 e s.i.m.</text:p>
          </table:table-cell>
          <table:table-cell office:value-type="string" table:style-name="ce10">
            <text:p>D.Lgs.285/92; Regolamento di esecuzione del CdS; L.689/81</text:p>
          </table:table-cell>
          <table:table-cell office:value-type="string" table:style-name="ce10">
            <text:p>D.Lgs.285/92 e L.689/81 e <text:s/>L. 296/2006</text:p>
          </table:table-cell>
          <table:table-cell office:value-type="string" table:style-name="ce10">
            <text:p>D.Lgs.285/92; Regolamento di esecuzione del CdS; L.689/81</text:p>
          </table:table-cell>
          <table:table-cell office:value-type="string" table:style-name="ce10">
            <text:p>D.Lgs.285/92, L.689/81, D.P.R. 602/1973, D.LGS. 46/1999</text:p>
          </table:table-cell>
          <table:table-cell office:value-type="string" table:style-name="ce10">
            <text:p>L 241/90 e s.i.m.</text:p>
          </table:table-cell>
          <table:table-cell office:value-type="string" table:style-name="ce11">
            <text:p>L.689/91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UNITA’ ORGANIZZATIVA RESPONSABILE DELL’ISTRUTTORI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17">
            <text:p>UFFICIO COMMERCIO E CONTENZIOSO</text:p>
          </table:table-cell>
          <table:table-cell office:value-type="string" table:style-name="ce17">
            <text:p>UFFICIO COMMERCIO E CONTENZIOSO</text:p>
          </table:table-cell>
          <table:table-cell office:value-type="string" table:style-name="ce7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7">
            <text:p>UFFICIO COMMERCIO E CONTENZIOSO</text:p>
          </table:table-cell>
          <table:table-cell office:value-type="string" table:style-name="ce7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UFFICIO, RECAPITI TELEFONICI, POSTA ELETTRONICA</text:p>
          </table:table-cell>
          <table:table-cell office:value-type="string" table:style-name="ce6">
            <text:p>Comando PL piazza Garibaldi 1, TEL.071662928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8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8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19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9">
            <text:p>Comando PL piazza Garibaldi 1, TEL.0716629292, e-mail m.capodivento@comune.senigallia.an.it, orario di ricevimento al pubblico mar, e ven 9,00 - 12,00 <text:s text:c="5"/>merc 15,00-19,00</text:p>
          </table:table-cell>
          <table:table-cell office:value-type="string" table:style-name="ce9">
            <text:p>Comando PL piazza Garibaldi 1, TEL.0716629292, e-mail m.capodivento@comune.senigallia.an.it, orario di ricevimento al pubblico mar, e ven 9,00 - 12,00 <text:s text:c="5"/>merc 15,00-19,00</text:p>
          </table:table-cell>
          <table:table-cell office:value-type="string" table:style-name="ce9">
            <text:p>Comando PL piazza Garibaldi 1, TEL.0716629292, e-mail m.capodivento@comune.senigallia.an.it, orario di ricevimento al pubblico mar, e ven 9,00 - 12,00 <text:s text:c="5"/>merc 15,00-19,00</text:p>
          </table:table-cell>
          <table:table-cell office:value-type="string" table:style-name="ce9">
            <text:p>Comando PL piazza Garibaldi 1, TEL.0716629292, e-mail m.capodivento@comune.senigallia.an.it, orario di ricevimento al pubblico mar, e ven 9,00 - 12,00 <text:s text:c="5"/>merc 15,00-19,00</text:p>
          </table:table-cell>
          <table:table-cell office:value-type="string" table:style-name="ce9">
            <text:p>Comando PL piazza Garibaldi 1, TEL.0716629292, e-mail m.capodivento@comune.senigallia.an.it, orario di ricevimento al pubblico mar, e ven 9,00 - 12,00 <text:s text:c="5"/>merc 15,00-19,00</text:p>
          </table:table-cell>
          <table:table-cell office:value-type="string" table:style-name="ce10">
            <text:p>Comando PL piazza Garibaldi 1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piazza Garibaldi 1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piazza Garibaldi 1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piazza Garibaldi 1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piazza Garibaldi 1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piazza Garibaldi 1, TEL.0716629293, e-mail b.assanti@comune.senigallia.an.it, orario di ricevimento al pubblico mar, e ven 9,00 - 12,00 <text:s text:c="5"/>merc 15,00-19,0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RESPONSABILE DEL PROCEDIMENTO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6">
            <text:p>Comm. Paolo Moscatelli, tel.0716629298, e-mail p.moscatell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table:number-columns-repeated="16345"/>
        </table:table-row>
        <table:table-row table:style-name="ro5">
          <table:table-cell office:value-type="string" table:style-name="ce2">
            <text:p>MODALITA’ DI RICHIESTA INFORMAZIONI/PRESENTAZIONE ISTANZE</text:p>
          </table:table-cell>
          <table:table-cell office:value-type="string" table:style-name="ce6">
            <text:p>richiesta presentata direttamente allo sportello al pubblico o al n.telefonico 0716629288</text:p>
          </table:table-cell>
          <table:table-cell office:value-type="string" table:style-name="ce6">
            <text:p>richiesta presentata direttamente allo sportello al pubblico o al n.telefonico 0716629288</text:p>
          </table:table-cell>
          <table:table-cell office:value-type="string" table:style-name="ce6">
            <text:p>richiesta presentata direttamente allo sportello al pubblico o al n.telefonico 0716629288</text:p>
          </table:table-cell>
          <table:table-cell office:value-type="string" table:style-name="ce6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style-name="ce6"/>
          <table:table-cell office:value-type="string" table:style-name="ce6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6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6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orso inviato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orso inviato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style-name="ce7"/>
          <table:table-cell office:value-type="string" table:style-name="ce7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hiesta presentata direttamente allo sportello al pubblico o al n.telefonico 0716629288</text:p>
          </table:table-cell>
          <table:table-cell office:value-type="string" table:style-name="ce7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8">
            <text:p>richiesta presentata direttamente allo sportello al pubblico o al n.telefonico 0716629288</text:p>
          </table:table-cell>
          <table:table-cell office:value-type="string" table:style-name="ce8">
            <text:p>richiesta presentata direttamente allo sportello al pubblico<text:s/></text:p>
          </table:table-cell>
          <table:table-cell office:value-type="string" table:style-name="ce8">
            <text:p>richiesta presentata direttamente allo sportello al pubblico o, per i residenti in ZTL/AP, tramite il portale del Comune di Senigallia o inviando l’istanza all’email: ufficiopermessi@comune.senigallia.an.it</text:p>
          </table:table-cell>
          <table:table-cell office:value-type="string" table:style-name="ce8">
            <text:p>richiesta presentata direttamente allo sportello al pubblico o tramite il portale del Comune di Senigallia o inviando l’istanza all’email: ufficiopermessi@comune.senigallia.an.it</text:p>
          </table:table-cell>
          <table:table-cell office:value-type="string" table:style-name="ce8">
            <text:p>richiesta presentata direttamente allo sportello al pubblico</text:p>
          </table:table-cell>
          <table:table-cell office:value-type="string" table:style-name="ce8">
            <text:p>richiesta presentata direttamente allo sportello al pubblico</text:p>
          </table:table-cell>
          <table:table-cell table:number-columns-repeated="3" table:style-name="ce8"/>
          <table:table-cell office:value-type="string" table:style-name="ce8">
            <text:p>istanza telefonica al n.0716629288 o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table:style-name="ce8"/>
          <table:table-cell office:value-type="string" table:style-name="ce8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9">
            <text:p>richiesta presentata direttamente allo sportello al pubblico o al n.telefonico 0716629288</text:p>
          </table:table-cell>
          <table:table-cell office:value-type="string" table:style-name="ce9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number-columns-repeated="16345"/>
        </table:table-row>
        <table:table-row table:style-name="ro6">
          <table:table-cell office:value-type="string" table:style-name="ce2">
            <text:p>TERMINE DI CONCLUSIONE DEL PROCEDIMENTO</text:p>
          </table:table-cell>
          <table:table-cell office:value-type="string" table:style-name="ce5">
            <text:p>Tempo di intervento programmato:20’ (in caso di pattuglie impegnate, la richiesta di intervento sarà trasmessa ad altro organo di polizia stradale). Termine di conclusione del procedimento: 150 giorni</text:p>
          </table:table-cell>
          <table:table-cell office:value-type="string" table:style-name="ce5">
            <text:p>Tempo di intervento programmato: 30’ (in caso di pattuglie impegnate in servizi urgenti o di Ordine Pubblico la richiesta sarà evasa appena una pattuglia si renderà disponibile). Termine di conclusione del procedimento: 30 giorni</text:p>
          </table:table-cell>
          <table:table-cell office:value-type="string" table:style-name="ce5">
            <text:p>Tempo di intervento programmato: 30’ (in caso di pattuglie impegnate in servizi urgenti o di Ordine Pubblico la richiesta sarà evasa appena una pattuglia si renderà disponibile). Termine di conclusione del procedimento: 30 giorni</text:p>
          </table:table-cell>
          <table:table-cell office:value-type="string" table:style-name="ce20">
            <text:p>150 giorni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Tempo di intervento programmato: 2 giorni. Termine di conclusione del procedimento: 30 giorni</text:p>
          </table:table-cell>
          <table:table-cell office:value-type="string" table:style-name="ce6">
            <text:p>20 giorni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termine determinato dall’esito del giudizio davanti al Giudice di pace</text:p>
          </table:table-cell>
          <table:table-cell office:value-type="string" table:style-name="ce7">
            <text:p>termini previsti dal D.Lgs.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30 giorni</text:p>
          </table:table-cell>
          <table:table-cell office:value-type="string" table:style-name="ce21">
            <text:p>Tempo di intervento programmato:30’ (in caso di pattuglie impegnate, la richiesta di intervento sarà trasmessa ad altro organo di polizia stradale). Termine di conclusione del procedimento: 30 giorni</text:p>
          </table:table-cell>
          <table:table-cell office:value-type="string" table:style-name="ce7">
            <text:p>Tempo di contatto del cittadino che ha effettuato la segnalazione: 2 giorni. <text:s/>Termine di conclusione del procedimento: 30 giorni</text:p>
          </table:table-cell>
          <table:table-cell office:value-type="string" table:style-name="ce8">
            <text:p>immediato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15 gg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30 gg</text:p>
          </table:table-cell>
          <table:table-cell office:value-type="string" table:style-name="ce16">
            <text:p>immediato</text:p>
          </table:table-cell>
          <table:table-cell office:value-type="string" table:style-name="ce8">
            <text:p>30 gg</text:p>
          </table:table-cell>
          <table:table-cell office:value-type="string" table:style-name="ce9">
            <text:p>Tempi di intervento programmati: 20’ in caso di pattuglie impegnate la richiesta di intervento sarà trasmessa ad una Forza dell’Ordine. Termine di conclusione del procedimento: 30 gg</text:p>
          </table:table-cell>
          <table:table-cell office:value-type="string" table:style-name="ce9">
            <text:p>Tempo di contatto del cittadino che ha effettuato la segnalazione/reclamo. Termine di conclusione del procedimento: 30 gg</text:p>
          </table:table-cell>
          <table:table-cell office:value-type="string" table:style-name="ce22">
            <text:p>30 gg</text:p>
          </table:table-cell>
          <table:table-cell office:value-type="string" table:style-name="ce22">
            <text:p>60 gg</text:p>
          </table:table-cell>
          <table:table-cell office:value-type="string" table:style-name="ce22">
            <text:p>30 gg</text:p>
          </table:table-cell>
          <table:table-cell office:value-type="string" table:style-name="ce10">
            <text:p>- termine per la notifica del verbale 90 giorni dall'accertamento (Italia)/360 giorni dall'accertamento (Estero)- termine per il pagamento in misura ridotta 60 giorni dalla contestazione o notificazione del verbale; - termine per la presentazione del ricorso al Prefetto 60 giorni dalla contestazione o notificazione del verbale; - termine per la notifica dell'ordinanza ingiunzione del Prefetto: 150 giorni; - termine per l'iscrizione a ruolo del titolo esecutivo: 5 anni dalla notifica del verbale/ordinanza ingiunzione.</text:p>
          </table:table-cell>
          <table:table-cell office:value-type="string" table:style-name="ce23">
            <text:p>180 gg</text:p>
          </table:table-cell>
          <table:table-cell office:value-type="string" table:style-name="ce23">
            <text:p>90 gg</text:p>
          </table:table-cell>
          <table:table-cell office:value-type="string" table:style-name="ce23">
            <text:p>30 gg</text:p>
          </table:table-cell>
          <table:table-cell office:value-type="string" table:style-name="ce23">
            <text:p>30 gg</text:p>
          </table:table-cell>
          <table:table-cell office:value-type="string" table:style-name="ce11">
            <text:p>90 giorni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EVENTUALE CONCLUSIONE DEL PROCEDIMENTO CON IL SILENZIO-ASSENSO, SILENZIO RIFIUTO, DICHIARAZIONE DELL’INTERESSATO</text:p>
          </table:table-cell>
          <table:table-cell table:number-columns-repeated="3" table:style-name="ce5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number-columns-repeated="5" table:style-name="ce7"/>
          <table:table-cell table:number-columns-repeated="2" table:style-name="ce24"/>
          <table:table-cell table:number-columns-repeated="9" table:style-name="ce8"/>
          <table:table-cell table:number-columns-repeated="3" table:style-name="ce16"/>
          <table:table-cell table:number-columns-repeated="2" table:style-name="ce9"/>
          <table:table-cell table:number-columns-repeated="3" table:style-name="ce22"/>
          <table:table-cell table:number-columns-repeated="2" table:style-name="ce23"/>
          <table:table-cell office:value-type="string" table:style-name="ce23">
            <text:p>Silenzio-rifiuto</text:p>
          </table:table-cell>
          <table:table-cell table:number-columns-repeated="2" table:style-name="ce23"/>
          <table:table-cell table:style-name="ce11"/>
          <table:table-cell table:number-columns-repeated="16345"/>
        </table:table-row>
        <table:table-row table:style-name="ro7">
          <table:table-cell office:value-type="string" table:style-name="ce2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5"/>
          <table:table-cell office:value-type="string" table:style-name="ce6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office:value-type="string" table:style-name="ce6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table:number-columns-repeated="4" table:style-name="ce20"/>
          <table:table-cell table:style-name="ce6"/>
          <table:table-cell table:number-columns-repeated="7" table:style-name="ce7"/>
          <table:table-cell table:number-columns-repeated="9" table:style-name="ce8"/>
          <table:table-cell table:style-name="ce16"/>
          <table:table-cell office:value-type="string" table:style-name="ce8">
            <text:p>qualunque persona interessata può proporre ricorso al Sindaco. La persona sottoposta a TSO può presentare ricorso al Tribunale contro il provvedimento convalidato dal giudice tutelare</text:p>
          </table:table-cell>
          <table:table-cell table:style-name="ce16"/>
          <table:table-cell table:number-columns-repeated="2" table:style-name="ce9"/>
          <table:table-cell table:number-columns-repeated="3" table:style-name="ce22"/>
          <table:table-cell office:value-type="string" table:style-name="ce10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table:number-columns-repeated="4" table:style-name="ce23"/>
          <table:table-cell office:value-type="string" table:style-name="ce25">
            <text:p>I ricorsi avverso i verbali di leggi e regolamenti devono essere proposti entro 30 giorni all'autorità amministrativa indicata di volta in volta sul verbale.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LINK DI ACCESSO AL SERVIZIO ONLINE O TEMPI PREVISTI PER LA SUA ATTIVAZIONE</text:p>
          </table:table-cell>
          <table:table-cell table:number-columns-repeated="3" table:style-name="ce5"/>
          <table:table-cell table:number-columns-repeated="5" table:style-name="ce6"/>
          <table:table-cell table:number-columns-repeated="5" table:style-name="ce7"/>
          <table:table-cell table:number-columns-repeated="2" table:style-name="ce24"/>
          <table:table-cell table:style-name="ce26"/>
          <table:table-cell table:style-name="ce8"/>
          <table:table-cell office:value-type="string" table:style-name="ce27">
            <text:p><text:a xlink:href="http://www.comune.senigallia.an.it/polizialocale/servizi-on-line/modulistica/">www.comune.senigallia.an.it/polizialocale/servizi-on-line/modulistica/</text:a></text:p>
          </table:table-cell>
          <table:table-cell office:value-type="string" table:style-name="ce27">
            <text:p><text:a xlink:href="http://www.comune.senigallia.an.it/polizialocale/servizi-on-line/modulistica/">www.comune.senigallia.an.it/polizialocale/servizi-on-line/modulistica/</text:a></text:p>
          </table:table-cell>
          <table:table-cell table:number-columns-repeated="5" table:style-name="ce8"/>
          <table:table-cell table:number-columns-repeated="3" table:style-name="ce16"/>
          <table:table-cell table:number-columns-repeated="2" table:style-name="ce9"/>
          <table:table-cell table:number-columns-repeated="3" table:style-name="ce22"/>
          <table:table-cell office:value-type="string" table:style-name="ce28">
            <text:p><text:a xlink:href="https://servizi.comune.senigallia.an.it/jpoliziamunicipale/">https://servizi.comune.senigallia.an.it/jpoliziamunicipale/</text:a></text:p>
          </table:table-cell>
          <table:table-cell table:number-columns-repeated="4" table:style-name="ce23"/>
          <table:table-cell table:style-name="ce11"/>
          <table:table-cell table:number-columns-repeated="16345"/>
        </table:table-row>
        <table:table-row table:style-name="ro8">
          <table:table-cell office:value-type="string" table:style-name="ce2">
            <text:p>MODALITA’ PER L’EFFETTUAZIONE DEI PAGAMENTI EVENTUALMENTE NECESSARI</text:p>
          </table:table-cell>
          <table:table-cell table:number-columns-repeated="3" table:style-name="ce5"/>
          <table:table-cell office:value-type="string" table:style-name="ce6">
            <text:p>versamento su ccp n. 18046607 intestato a Comune di Senigallia (causale: rilascio copia rapporto incidente stradale)o su ccb IBAN IT22X0311121372000000017960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24"/>
          <table:table-cell table:style-name="ce26"/>
          <table:table-cell table:number-columns-repeated="8" table:style-name="ce8"/>
          <table:table-cell table:number-columns-repeated="3" table:style-name="ce16"/>
          <table:table-cell table:number-columns-repeated="2" table:style-name="ce9"/>
          <table:table-cell table:number-columns-repeated="3" table:style-name="ce22"/>
          <table:table-cell office:value-type="string" table:style-name="ce10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style-name="ce23"/>
          <table:table-cell office:value-type="string" table:style-name="ce10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number-columns-repeated="2" table:style-name="ce23"/>
          <table:table-cell office:value-type="string" table:style-name="ce10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TITOLARE DEL POTERE SOSTITUTIVO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0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31">
            <text:p>Comandante Dott.ssa Barbara Assanti, tel.0716629299, email: b.assanti@comune.senigallia.an.it</text:p>
          </table:table-cell>
          <table:table-cell office:value-type="string" table:style-name="ce11">
            <text:p>Comandante Dott.ssa Barbara Assanti, tel.0716629299, email: b.assanti@comune.senigallia.an.it</text:p>
          </table:table-cell>
          <table:table-cell table:number-columns-repeated="16345"/>
        </table:table-row>
        <table:table-row table:style-name="ro9">
          <table:table-cell office:value-type="string" table:style-name="ce2">
            <text:p>PER I PROCEDIMENTI AD ISTANZA DI PARTE ATTI DA ALLEGARE ALL’ISTANZA E MODULISTICA NECESSARIA</text:p>
          </table:table-cell>
          <table:table-cell table:number-columns-repeated="3" table:style-name="ce5"/>
          <table:table-cell office:value-type="string" table:style-name="ce6">
            <text:p>La modulistica di richiesta di accesso è scaricabile al link http://www.comune.senigallia.an.it/site/senigallia/live/taxonomy/senigallia/cose_in_comune/polizia_municipale/sanzioni_e_sinistri_stradali/incidenti-stradali.html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24"/>
          <table:table-cell table:style-name="ce26"/>
          <table:table-cell table:number-columns-repeated="3" table:style-name="ce8"/>
          <table:table-cell office:value-type="string" table:style-name="ce32">
            <text:p>domanda da presentare alla Polizia Locale con una fotografia, la copia del documento di identità e il certificato medico rilasciato dall’ufficio medico-legale dell’ASL. Modulistica scaricabile dalla pagina https://www.comune.senigallia.an.it/polizialocale/aree-tematiche/mobilita-e-traffico/rilascio-del-contrassegno-per-la-circolazione-e-la-sosta-dei-veicoli-al-servizio-di-persone-invalide/</text:p>
          </table:table-cell>
          <table:table-cell office:value-type="string" table:style-name="ce8">
            <text:p>domanda da presentare alla Polizia Locale con la copia del documento di identità e il certificato medico<text:s text:c="2"/></text:p>
          </table:table-cell>
          <table:table-cell table:style-name="ce33"/>
          <table:table-cell table:number-columns-repeated="2" table:style-name="ce8"/>
          <table:table-cell table:number-columns-repeated="3" table:style-name="ce16"/>
          <table:table-cell table:number-columns-repeated="5" table:style-name="ce9"/>
          <table:table-cell office:value-type="string" table:style-name="ce10">
            <text:p>Per la comunicazione dei dati del conducente in caso di decurtazione dei punti dalla patente di guida, occorre comunicare i dati del conducente, allegando al modulo la copia della patente di guida. Il modulo è scaricabile al link: http://www.comune.senigallia.an.it/site/senigallia/assets/content/documents/multisite/ufficio-polizia-municipale/pagamento-sanzioni/pagamento-sanzioni/multisite:allegati/modello_comunic_conduc_punti.pdf</text:p>
          </table:table-cell>
          <table:table-cell table:style-name="ce34"/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 + documentazione sullo stato di disagio (mod.ISEE)</text:p>
          </table:table-cell>
          <table:table-cell table:number-columns-repeated="2" table:style-name="ce23"/>
          <table:table-cell table:style-name="ce11"/>
          <table:table-cell table:number-columns-repeated="16345"/>
        </table:table-row>
        <table:table-row table:style-name="ro1">
          <table:table-cell office:value-type="string" table:style-name="ce2">
            <text:p>PER I PROCEDIMENTI AD ISTANZA DI PARTE UFFICI AI QUALI RIVOLGERSI PER INFORMAZIONI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6">
            <text:p>Comando PL piazza Garibaldi 1, TEL.0716629298, e-mail p.moscatell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piazza Garibaldi 1, TEL.0716629282, e-mail f.brunaccioni@comune.senigallia.an.it, orario di ricevimento al pubblico mar, e ven 9,00 - 12,00 <text:s text:c="5"/>merc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piazza Garibaldi 1, TEL.0716629288, e-mail a.santelli@comune.senigallia.an.it, orario di ricevimento al pubblico dal lun. al sab. 8,30-12,30 e 15,00-19,00</text:p>
          </table:table-cell>
          <table:table-cell office:value-type="string" table:style-name="ce9">
            <text:p>Comando PL piazza Garibaldi 1, TEL.0716629292, e-mail m.capodivento@comune.senigallia.an.it, orario di ricevimento al pubblico dal lun. al sab. 8,30-12,30 e 15,00-19,00</text:p>
          </table:table-cell>
          <table:table-cell office:value-type="string" table:style-name="ce9">
            <text:p>Comando PL piazza Garibaldi 1, TEL.0716629292, e-mail m.capodivento@comune.senigallia.an.it, orario di ricevimento al pubblico dal lun. al sab. 8,30-12,30 e 15,00-19,00</text:p>
          </table:table-cell>
          <table:table-cell office:value-type="string" table:style-name="ce9">
            <text:p>Comando PL piazza Garibaldi 1, TEL.0716629292, e-mail m.capodivento@comune.senigallia.an.it, orario di ricevimento al pubblico dal lun. al sab. 8,30-12,30 e 15,00-19,00</text:p>
          </table:table-cell>
          <table:table-cell office:value-type="string" table:style-name="ce9">
            <text:p>Comando PL piazza Garibaldi 1, TEL.0716629292, e-mail m.capodivento@comune.senigallia.an.it, orario di ricevimento al pubblico dal lun. al sab. 8,30-12,30 e 15,00-19,00</text:p>
          </table:table-cell>
          <table:table-cell office:value-type="string" table:style-name="ce9">
            <text:p>Comando PL piazza Garibaldi 1, TEL.0716629292, e-mail m.capodivento@comune.senigallia.an.it, orario di ricevimento al pubblico dal lun. al sab. 8,30-12,30 e 15,00-19,00</text:p>
          </table:table-cell>
          <table:table-cell office:value-type="string" table:style-name="ce10">
            <text:p>Comando PL piazza Garibaldi 1, TEL.0716629293, e-mail b.assanti@comune.senigallia.an.it, orario di ricevimento al pubblico dal lun. al sab. 8,30-12,30 e 15,00-19,00</text:p>
          </table:table-cell>
          <table:table-cell office:value-type="string" table:style-name="ce10">
            <text:p>Comando PL piazza Garibaldi 1, TEL.0716629293, e-mail b.assanti@comune.senigallia.an.it, orario di ricevimento al pubblico dal lun. al sab. 8,30-12,30 e 15,00-19,00</text:p>
          </table:table-cell>
          <table:table-cell office:value-type="string" table:style-name="ce10">
            <text:p>Comando PL piazza Garibaldi 1, TEL.0716629293, e-mail b.assanti@comune.senigallia.an.it, orario di ricevimento al pubblico dal lun. al sab. 8,30-12,30 e 15,00-19,00</text:p>
          </table:table-cell>
          <table:table-cell office:value-type="string" table:style-name="ce10">
            <text:p>Comando PL piazza Garibaldi 1, TEL.0716629293, e-mail b.assanti@comune.senigallia.an.it, orario di ricevimento al pubblico dal lun. al sab. 8,30-12,30 e 15,00-19,00</text:p>
          </table:table-cell>
          <table:table-cell office:value-type="string" table:style-name="ce10">
            <text:p>Comando PL piazza Garibaldi 1, TEL.0716629293, e-mail b.assanti@comune.senigallia.an.it, orario di ricevimento al pubblico dal lun. al sab. 8,30-12,30 e 15,00-19,00</text:p>
          </table:table-cell>
          <table:table-cell office:value-type="string" table:style-name="ce11">
            <text:p>Comando PL piazza Garibaldi 1, TEL.0716629293, e-mail b.assanti@comune.senigallia.an.it, orario di ricevimento al pubblico mar, e ven 9,00 - 12,00 <text:s text:c="5"/>merc 15,00-19,00</text:p>
          </table:table-cell>
          <table:table-cell table:number-columns-repeated="16345"/>
        </table:table-row>
        <table:table-row table:style-name="ro1">
          <table:table-cell table:number-columns-repeated="4"/>
          <table:table-cell table:style-name="ce37"/>
          <table:table-cell table:number-columns-repeated="2" table:style-name="ce38"/>
          <table:table-cell table:style-name="ce37"/>
          <table:table-cell table:number-columns-repeated="11"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4"/>
          <table:table-cell table:style-name="ce38"/>
          <table:table-cell table:style-name="ce39"/>
          <table:table-cell table:number-columns-repeated="2" table:style-name="ce38"/>
          <table:table-cell table:number-columns-repeated="6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number-rows-repeated="12" table:style-name="ro1">
          <table:table-cell table:number-columns-repeated="4"/>
          <table:table-cell table:style-name="ce38"/>
          <table:table-cell table:number-columns-repeated="9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number-rows-repeated="2" table:style-name="ro1">
          <table:table-cell table:number-columns-repeated="4"/>
          <table:table-cell table:style-name="ce38"/>
          <table:table-cell table:number-columns-repeated="4" table:style-name="ce39"/>
          <table:table-cell table:style-name="ce38"/>
          <table:table-cell table:number-columns-repeated="4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8"/>
          <table:table-cell table:number-columns-repeated="16345"/>
        </table:table-row>
        <table:table-row table:style-name="ro1">
          <table:table-cell table:number-columns-repeated="5"/>
          <table:table-cell table:number-columns-repeated="4" table:style-name="ce39"/>
          <table:table-cell table:style-name="ce38"/>
          <table:table-cell table:number-columns-repeated="4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8"/>
          <table:table-cell table:number-columns-repeated="16345"/>
        </table:table-row>
        <table:table-row table:style-name="ro1">
          <table:table-cell table:number-columns-repeated="5"/>
          <table:table-cell table:number-columns-repeated="3" table:style-name="ce38"/>
          <table:table-cell table:number-columns-repeated="15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5"/>
          <table:table-cell table:style-name="ce39"/>
          <table:table-cell table:style-name="ce38"/>
          <table:table-cell table:number-columns-repeated="7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5"/>
          <table:table-cell table:style-name="ce38"/>
          <table:table-cell table:number-columns-repeated="8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number-rows-repeated="12" table:style-name="ro1">
          <table:table-cell table:number-columns-repeated="5"/>
          <table:table-cell table:number-columns-repeated="9" table:style-name="ce39"/>
          <table:table-cell table:style-name="ce43"/>
          <table:table-cell table:number-columns-repeated="8" table:style-name="ce39"/>
          <table:table-cell table:number-columns-repeated="5" table:style-name="ce41"/>
          <table:table-cell table:number-columns-repeated="2" table:style-name="ce42"/>
          <table:table-cell table:number-columns-repeated="8" table:style-name="ce41"/>
          <table:table-cell table:style-name="ce39"/>
          <table:table-cell table:number-columns-repeated="16345"/>
        </table:table-row>
        <table:table-row table:style-name="ro1">
          <table:table-cell table:number-columns-repeated="5"/>
          <table:table-cell table:number-columns-repeated="3" table:style-name="ce38"/>
          <table:table-cell table:number-columns-repeated="15" table:style-name="ce39"/>
          <table:table-cell table:number-columns-repeated="16361"/>
        </table:table-row>
        <table:table-row table:number-rows-repeated="3" table:style-name="ro1">
          <table:table-cell table:number-columns-repeated="5"/>
          <table:table-cell table:number-columns-repeated="3" table:style-name="ce38"/>
          <table:table-cell table:number-columns-repeated="11" table:style-name="ce39"/>
          <table:table-cell table:number-columns-repeated="4" table:style-name="ce38"/>
          <table:table-cell table:number-columns-repeated="16361"/>
        </table:table-row>
        <table:table-row table:style-name="ro1">
          <table:table-cell table:number-columns-repeated="5"/>
          <table:table-cell table:style-name="ce44"/>
          <table:table-cell table:number-columns-repeated="2" table:style-name="ce38"/>
          <table:table-cell table:number-columns-repeated="11" table:style-name="ce39"/>
          <table:table-cell table:style-name="ce38"/>
          <table:table-cell table:number-columns-repeated="8" table:style-name="ce41"/>
          <table:table-cell table:number-columns-repeated="16356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456692913386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server</meta:initial-creator>
    <dc:creator>Assanti Barbara</dc:creator>
    <meta:creation-date>2013-09-11T12:12:18Z</meta:creation-date>
    <dc:date>2023-11-06T18:59:45Z</dc:date>
    <meta:print-date>2020-06-17T11:51:02Z</meta:print-date>
    <meta:editing-cycles>202</meta:editing-cycles>
    <meta:editing-duration>PT0S</meta:editing-duration>
  </office:meta>
</office:document-meta>
</file>