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0">
      <style:table-cell-properties fo:border-top="none" fo:border-bottom="thin solid #000000" fo:border-left="none" fo:border-right="none"/>
      <style:text-properties fo:font-size="8pt" style:font-size-asian="8pt" style:font-size-complex="8pt"/>
    </style:style>
    <style:style style:name="ce4" style:family="table-cell" style:parent-style-name="Default" style:data-style-name="N0">
      <style:table-cell-properties fo:border="thin solid #000000" style:vertical-align="automatic" fo:wrap-option="wrap" fo:background-color="#99CC00"/>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automatic" fo:background-color="#99CC00"/>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99CC00"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order="thin solid #000000" style:vertical-align="middle" fo:wrap-option="wrap"/>
      <style:text-properties style:font-name="Arial1" style:font-name-asian="Arial1" style:font-name-complex="Arial1"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style:vertical-align="middle" fo:wrap-option="wrap"/>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1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3" style:family="table-cell" style:parent-style-name="Default" style:data-style-name="N0">
      <style:text-properties style:font-name="Arial1" style:font-name-asian="Arial1" style:font-name-complex="Arial1" fo:font-size="8pt" style:font-size-asian="8pt" style:font-size-complex="8pt"/>
    </style:style>
    <style:style style:name="ce14" style:family="table-cell" style:parent-style-name="Default" style:data-style-name="N0">
      <style:text-properties fo:font-size="8pt" style:font-size-asian="8pt" style:font-size-complex="8pt"/>
    </style:style>
    <style:style style:name="ce1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o1" style:family="table-column">
      <style:table-column-properties fo:break-before="auto" style:column-width="3.67770833333333cm"/>
    </style:style>
    <style:style style:name="co2" style:family="table-column">
      <style:table-column-properties fo:break-before="auto" style:column-width="3.65125cm"/>
    </style:style>
    <style:style style:name="co3" style:family="table-column">
      <style:table-column-properties fo:break-before="auto" style:column-width="18.8383333333333cm"/>
    </style:style>
    <style:style style:name="co4" style:family="table-column">
      <style:table-column-properties fo:break-before="auto" style:column-width="3.04270833333333cm"/>
    </style:style>
    <style:style style:name="co5" style:family="table-column">
      <style:table-column-properties fo:break-before="auto" style:column-width="2.8575cm"/>
    </style:style>
    <style:style style:name="co6" style:family="table-column">
      <style:table-column-properties fo:break-before="auto" style:column-width="3.43958333333333cm"/>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0.25pt" style:use-optimal-row-height="false" fo:break-before="auto"/>
    </style:style>
    <style:style style:name="ro5" style:family="table-row">
      <style:table-row-properties style:row-height="133.5pt" style:use-optimal-row-height="false" fo:break-before="auto"/>
    </style:style>
    <style:style style:name="ro6" style:family="table-row">
      <style:table-row-properties style:row-height="19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4"/>
        <table:table-column table:style-name="co4" table:default-cell-style-name="ce14"/>
        <table:table-column table:style-name="co5" table:default-cell-style-name="ce14"/>
        <table:table-column table:style-name="co6" table:default-cell-style-name="ce1"/>
        <table:table-column table:style-name="co7" table:number-columns-repeated="1016" table:default-cell-style-name="ce1"/>
        <table:table-column table:style-name="co8" table:number-columns-repeated="15362" table:default-cell-style-name="ce1"/>
        <table:table-row table:style-name="ro1">
          <table:table-cell office:value-type="string" table:number-columns-spanned="5" table:number-rows-spanned="1" table:style-name="ce15">
            <text:p>COMUNE DI SENIGALLIA - AREA 8 CULTURA EDUCAZIONE/FORMAZIONE POLITICHE GIOVANILI</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16">
            <text:p>SCADENZARIO OBBLIGHI AMMINISTRATIVI A CARICO DEI CITTADINI</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17">
            <text:p><text:s/>art.12, c.1-bis del D.Lgs.n.33/2013</text:p>
          </table:table-cell>
          <table:covered-table-cell table:number-columns-repeated="4"/>
          <table:table-cell table:number-columns-repeated="16379" table:style-name="ce1"/>
        </table:table-row>
        <table:table-row table:style-name="ro2">
          <table:table-cell table:number-columns-repeated="2" table:style-name="ce2"/>
          <table:table-cell table:number-columns-repeated="3" table:style-name="ce3"/>
          <table:table-cell table:number-columns-repeated="16379" table:style-name="ce1"/>
        </table:table-row>
        <table:table-row table:style-name="ro3">
          <table:table-cell office:value-type="string" table:style-name="ce4">
            <text:p>Denominazione<text:s/></text:p>
          </table:table-cell>
          <table:table-cell office:value-type="string" table:style-name="ce5">
            <text:p>Data di scadenza</text:p>
          </table:table-cell>
          <table:table-cell office:value-type="string" table:style-name="ce6">
            <text:p>Descrizione</text:p>
          </table:table-cell>
          <table:table-cell office:value-type="string" table:style-name="ce4">
            <text:p>Pagina web di riferimento</text:p>
          </table:table-cell>
          <table:table-cell office:value-type="string" table:style-name="ce4">
            <text:p>ufficio di riferimento</text:p>
          </table:table-cell>
          <table:table-cell table:style-name="ce7"/>
          <table:table-cell table:number-columns-repeated="16378"/>
        </table:table-row>
        <table:table-row table:style-name="ro4">
          <table:table-cell office:value-type="string" table:style-name="ce8">
            <text:p>Iscrizione servizio di refezione scolastica</text:p>
          </table:table-cell>
          <table:table-cell office:value-type="string" table:style-name="ce9">
            <text:p>Entro il 29 luglio di ciascun anno</text:p>
          </table:table-cell>
          <table:table-cell office:value-type="string" table:style-name="ce10">
            <text:p>La refezione scolastica è un servizio a domanda individuale per il quale è obbligatoria la richiesta da parte dei genitori degli alunni che frequenteranno il 1° anno di scuola dell’infanzia, primaria e secondaria di 1° grado. Per gli anni successivi non occorre presentare domanda, salvo eventuali variazioni. La domanda può essere presentata attraverso la compilazione di apposito modulo consegnato personalmente all'ufficio Educazione Formazione o trasmessa per e-mail al seguente indirizzo educazione.formazione@comune.senigallia.an.it . In tal caso va allegata anche la copia di un documento di riconoscimento in corso di validità.</text:p>
          </table:table-cell>
          <table:table-cell office:value-type="string" table:style-name="ce11">
            <text:p><text:a xlink:href="https://www.comune.senigallia.an.it/aree-tematiche/scuola-giovani-e-formazioni/il-servizio-di-refezione-scolastica/come-usufruire-del-servizio-di-refezione-scolastica/">https://www.comune.senigallia.an.it/aree-tematiche/scuola-giovani-e-formazioni/il-servizio-di-refezione-scolastica/come-usufruire-del-servizio-di-refezione-scolastica/</text:a></text:p>
          </table:table-cell>
          <table:table-cell office:value-type="string" table:style-name="ce12">
            <text:p>Educazione Formazione<text:s/></text:p>
          </table:table-cell>
          <table:table-cell table:number-columns-repeated="16379" table:style-name="ce1"/>
        </table:table-row>
        <table:table-row table:style-name="ro5">
          <table:table-cell office:value-type="string" table:style-name="ce8">
            <text:p>Richiesta dieta speciale</text:p>
          </table:table-cell>
          <table:table-cell office:value-type="string" table:style-name="ce9">
            <text:p>Entro il 29 luglio di ciascun anno</text:p>
          </table:table-cell>
          <table:table-cell office:value-type="string" table:style-name="ce12">
            <text:p>Le richieste di diete speciali per motivi sanitari e etico-religiosi, con la documentazione sanitaria eventualmente necessaria, vanno presentate direttamente all'ufficio Educazione Formazione oppure inviate tramite e-mail all'indirizzo educazione.formazione@comune.senigallia.an.it. La dieta speciale, se richiesta entro il termine stabilito e secondo le modalità previste, sarà garantita dal primo giorno di mensa. Le richieste consegnate successivamente alla scadenza del termine saranno soddisfatte compatibilmente con i tempi necessari per l’elaborazione della dieta speciale e l’organizzazione del servizio individualizzato. Senza richiesta formale e in mancanza della documentazione sanitaria necessaria, la dieta speciale non verrà erogata, anche se l’alunno ne ha già usufruito nel corso del precedente anno scolastico. E’ fondamentale pertanto che la domanda per le diete speciali sia <text:s/>presentata per ciascun anno scolastico.</text:p>
          </table:table-cell>
          <table:table-cell office:value-type="string" table:style-name="ce11">
            <text:p><text:a xlink:href="https://www.comune.senigallia.an.it/aree-tematiche/scuola-giovani-e-formazioni/il-servizio-di-refezione-scolastica/richiesta-di-diete-speciali/">https://www.comune.senigallia.an.it/aree-tematiche/scuola-giovani-e-formazioni/il-servizio-di-refezione-scolastica/richiesta-di-diete-speciali/</text:a></text:p>
          </table:table-cell>
          <table:table-cell office:value-type="string" table:style-name="ce12">
            <text:p>Educazione Formazione<text:s/></text:p>
          </table:table-cell>
          <table:table-cell table:number-columns-repeated="16379" table:style-name="ce1"/>
        </table:table-row>
        <table:table-row table:style-name="ro6">
          <table:table-cell office:value-type="string" table:style-name="ce8">
            <text:p>Iscrizione servizio di trasporto scolastico</text:p>
          </table:table-cell>
          <table:table-cell office:value-type="string" table:style-name="ce9">
            <text:p>Entro il 31 maggio di ciascun anno</text:p>
          </table:table-cell>
          <table:table-cell office:value-type="string" table:style-name="ce12">
            <text:p>Il trasporto scolastico è un servizio a domanda individuale per il quale è obbligatoria la richiesta da parte dei genitori degli alunni. La domanda per il servizio di trasporto scolastico va presentata personalmente all’ Ufficio Educazione Formazione negli orari di apertura al pubblico o trasmessa per email all'indirizzo: m.mancinelli@comune.senigallia.an.it . Se inviata via mail è necessario allegare fotocopia del documento d’identità del genitore dichiarante. Le domande presentate dopo il termine di scadenza verranno accolte solo in presenza di condizioni organizzative e logistiche compatibili con l’erogazione del servizio scolastico richiesto. In ogni caso non sarà garantita la fruizione del servizio dal primo giorno di scuola. Le domande di trasporto scolastico sono prese in considerazione solo per la scuola di afferenza, vale a dire la scuola più vicina all’abitazione dell’alunno, e nei limiti delle possibilità organizzative del servizio.</text:p>
          </table:table-cell>
          <table:table-cell office:value-type="string" table:style-name="ce11">
            <text:p><text:a xlink:href="https://www.comune.senigallia.an.it/aree-tematiche/scuola-giovani-e-formazioni/il-servizio-di-trasporto-scolastico/come-usufruire-del-servizio-di-trasporto-scolastico/">https://www.comune.senigallia.an.it/aree-tematiche/scuola-giovani-e-formazioni/il-servizio-di-trasporto-scolastico/come-usufruire-del-servizio-di-trasporto-scolastico/</text:a></text:p>
          </table:table-cell>
          <table:table-cell office:value-type="string" table:style-name="ce12">
            <text:p>Educazione Formazione<text:s/></text:p>
          </table:table-cell>
          <table:table-cell table:number-columns-repeated="16379" table:style-name="ce1"/>
        </table:table-row>
        <table:table-row table:number-rows-repeated="8" table:style-name="ro2">
          <table:table-cell table:number-columns-repeated="2" table:style-name="ce13"/>
          <table:table-cell table:number-columns-repeated="3" table:style-name="ce14"/>
          <table:table-cell table:number-columns-repeated="16379" table:style-name="ce1"/>
        </table:table-row>
        <table:table-row table:number-rows-repeated="18" table:style-name="ro2">
          <table:table-cell table:number-columns-repeated="2" table:style-name="ce13"/>
          <table:table-cell table:number-columns-repeated="16382"/>
        </table:table-row>
        <table:table-row table:number-rows-repeated="14" table:style-name="ro2">
          <table:table-cell table:style-name="ce1"/>
          <table:table-cell table:style-name="ce13"/>
          <table:table-cell table:number-columns-repeated="16382"/>
        </table:table-row>
        <table:table-row table:number-rows-repeated="174" table:style-name="ro2">
          <table:table-cell/>
          <table:table-cell table:style-name="ce13"/>
          <table:table-cell table:number-columns-repeated="16382"/>
        </table:table-row>
        <table:table-row table:number-rows-repeated="1048354" table:style-name="ro2">
          <table:table-cell table:number-columns-repeated="16384"/>
        </table:table-row>
        <table:named-expressions>
          <table:named-range table:name="Print_Area" table:cell-range-address="Foglio1.$A$1:Foglio1.$E$8" table:base-cell-address="Foglio1.$A$1"/>
        </table:named-expressions>
      </table:table>
      <table:table table:name="Foglio2" table:style-name="ta2">
        <table:table-column table:style-name="co7" table:number-columns-repeated="1024" table:default-cell-style-name="ce1"/>
        <table:table-column table:style-name="co8" table:number-columns-repeated="15360" table:default-cell-style-name="ce1"/>
        <table:table-row table:number-rows-repeated="1048576" table:style-name="ro2">
          <table:table-cell table:number-columns-repeated="16384"/>
        </table:table-row>
      </table:table>
      <table:table table:name="Foglio3" table:style-name="ta2">
        <table:table-column table:style-name="co7" table:number-columns-repeated="1024" table:default-cell-style-name="ce1"/>
        <table:table-column table:style-name="co8"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adminserver</meta:initial-creator>
    <dc:creator>Mancinelli Manuela</dc:creator>
    <meta:creation-date>2017-03-10T11:08:06Z</meta:creation-date>
    <dc:date>2023-06-15T08:36:52Z</dc:date>
    <meta:print-date>2019-03-20T11:21:11Z</meta:print-date>
    <meta:editing-cycles>2</meta:editing-cycles>
    <meta:editing-duration>PT0S</meta:editing-duration>
  </office:meta>
</office:document-meta>
</file>