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70C0" style:font-name="Arial1" style:font-name-asian="Arial1" style:font-name-complex="Arial1"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10"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D9E1F2"/>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 style:family="table-cell" style:parent-style-name="Collegamento_32_ipertestuale" style:data-style-name="N0">
      <style:table-cell-properties fo:border="thin solid #000000" style:vertical-align="middle" fo:background-color="transparent"/>
      <style:text-properties fo:color="#000000" style:text-underline-style="solid" style:text-underline-type="single"/>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19" style:family="table-cell" style:parent-style-name="Collegamento_32_ipertestuale" style:data-style-name="N0">
      <style:table-cell-properties fo:border="thin solid #000000" style:vertical-align="automatic" fo:background-color="transparent"/>
      <style:text-properties fo:color="#0563C1" style:text-underline-style="solid" style:text-underline-type="single"/>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00" style:text-underline-style="solid" style:text-underline-type="single"/>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9" style:family="table-cell" style:parent-style-name="Excel_BuiltIn_Hyperlink" style:data-style-name="N0">
      <style:table-cell-properties fo:border="thin solid #000000" style:vertical-align="middle" fo:wrap-option="wrap" fo:background-color="transparent"/>
      <style:text-properties fo:color="#0000FF" style:text-underline-style="solid" style:text-underline-type="single"/>
    </style:style>
    <style:style style:name="ce30" style:family="table-cell" style:parent-style-name="Normale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2" style:font-name-asian="Arial2" style:font-name-complex="Arial2" fo:font-size="10pt" style:font-size-asian="10pt" style:font-size-complex="10pt"/>
    </style:style>
    <style:style style:name="ce31"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Normale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1" style:font-name-asian="Arial1" style:font-name-complex="Arial1" fo:font-size="10pt" style:font-size-asian="10pt" style:font-size-complex="10pt"/>
    </style:style>
    <style:style style:name="ce33" style:family="table-cell" style:parent-style-name="Excel_BuiltIn_Hyperlink" style:data-style-name="N0">
      <style:table-cell-properties fo:border="thin solid #000000" style:vertical-align="middle" fo:wrap-option="wrap" fo:background-color="transparent"/>
      <style:text-properties fo:color="#000000" style:text-underline-style="solid" style:text-underline-type="single"/>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Excel_BuiltIn_Hyperlink" style:data-style-name="N0">
      <style:table-cell-properties fo:border="thin solid #000000" style:vertical-align="middle" fo:wrap-option="wrap" fo:background-color="transparent"/>
      <style:text-properties fo:color="#000000" style:text-underline-style="none" style:text-underline-type="none"/>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0">
      <style:text-properties fo:color="#0070C0"/>
    </style:style>
    <style:style style:name="ce39" style:family="table-cell" style:parent-style-name="Excel_BuiltIn_Hyperlink" style:data-style-name="N0">
      <style:table-cell-properties style:vertical-align="middle" fo:wrap-option="wrap" fo:background-color="transparent"/>
      <style:text-properties fo:color="#0000FF" style:text-underline-style="solid" style:text-underline-type="single"/>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46875cm"/>
    </style:style>
    <style:style style:name="co2" style:family="table-column">
      <style:table-column-properties fo:break-before="auto" style:column-width="5.159375cm"/>
    </style:style>
    <style:style style:name="co3" style:family="table-column">
      <style:table-column-properties fo:break-before="auto" style:column-width="4.81541666666667cm"/>
    </style:style>
    <style:style style:name="co4" style:family="table-column">
      <style:table-column-properties fo:break-before="auto" style:column-width="6.64104166666667cm"/>
    </style:style>
    <style:style style:name="co5" style:family="table-column">
      <style:table-column-properties fo:break-before="auto" style:column-width="6.24416666666667cm"/>
    </style:style>
    <style:style style:name="co6" style:family="table-column">
      <style:table-column-properties fo:break-before="auto" style:column-width="9.36625cm"/>
    </style:style>
    <style:style style:name="co7" style:family="table-column">
      <style:table-column-properties fo:break-before="auto" style:column-width="10.4775cm"/>
    </style:style>
    <style:style style:name="co8" style:family="table-column">
      <style:table-column-properties fo:break-before="auto" style:column-width="10.1864583333333cm"/>
    </style:style>
    <style:style style:name="co9" style:family="table-column">
      <style:table-column-properties fo:break-before="auto" style:column-width="9.26041666666667cm"/>
    </style:style>
    <style:style style:name="co10" style:family="table-column">
      <style:table-column-properties fo:break-before="page" style:column-width="13.096875cm"/>
    </style:style>
    <style:style style:name="co11" style:family="table-column">
      <style:table-column-properties fo:break-before="auto" style:column-width="7.72583333333333cm"/>
    </style:style>
    <style:style style:name="co12" style:family="table-column">
      <style:table-column-properties fo:break-before="auto" style:column-width="9.23395833333333cm"/>
    </style:style>
    <style:style style:name="co13" style:family="table-column">
      <style:table-column-properties fo:break-before="auto" style:column-width="7.9375cm"/>
    </style:style>
    <style:style style:name="co14" style:family="table-column">
      <style:table-column-properties fo:break-before="auto" style:column-width="1.77270833333333cm"/>
    </style:style>
    <style:style style:name="co15"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53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sparenz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8"/>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number-columns-repeated="15362" table:default-cell-style-name="ce1"/>
        <table:table-row table:style-name="ro1">
          <table:table-cell office:value-type="string" table:number-columns-spanned="13" table:number-rows-spanned="1" table:style-name="ce40">
            <text:p>PROCEDIMENTI AREA TECNICA 9</text:p>
          </table:table-cell>
          <table:covered-table-cell table:number-columns-repeated="12"/>
          <table:table-cell table:number-columns-repeated="16371"/>
        </table:table-row>
        <table:table-row table:style-name="ro2">
          <table:table-cell office:value-type="string" table:style-name="ce2">
            <text:p>A</text:p>
          </table:table-cell>
          <table:table-cell office:value-type="string" table:style-name="ce3">
            <text:p>A</text:p>
          </table:table-cell>
          <table:table-cell office:value-type="string" table:style-name="ce3">
            <text:p>B</text:p>
          </table:table-cell>
          <table:table-cell office:value-type="string" table:style-name="ce3">
            <text:p>C</text:p>
          </table:table-cell>
          <table:table-cell office:value-type="string" table:style-name="ce3">
            <text:p>D</text:p>
          </table:table-cell>
          <table:table-cell office:value-type="string" table:style-name="ce3">
            <text:p>E</text:p>
          </table:table-cell>
          <table:table-cell office:value-type="string" table:style-name="ce3">
            <text:p>F</text:p>
          </table:table-cell>
          <table:table-cell office:value-type="string" table:style-name="ce3">
            <text:p>G</text:p>
          </table:table-cell>
          <table:table-cell office:value-type="string" table:style-name="ce3">
            <text:p>H</text:p>
          </table:table-cell>
          <table:table-cell office:value-type="string" table:style-name="ce4">
            <text:p>I</text:p>
          </table:table-cell>
          <table:table-cell office:value-type="string" table:style-name="ce3">
            <text:p>L</text:p>
          </table:table-cell>
          <table:table-cell office:value-type="string" table:style-name="ce3">
            <text:p>M</text:p>
          </table:table-cell>
          <table:table-cell office:value-type="string" table:style-name="ce3">
            <text:p>N</text:p>
          </table:table-cell>
          <table:table-cell table:number-columns-repeated="16371" table:style-name="ce5"/>
        </table:table-row>
        <table:table-row table:style-name="ro3">
          <table:table-cell office:value-type="string" table:style-name="ce6">
            <text:p>Descrizione della tipologia oggetto di procedimento</text:p>
            <text:p>(art. 35, c.1, let. a) D.lgs. 33/2013)</text:p>
          </table:table-cell>
          <table:table-cell office:value-type="string" table:style-name="ce7">
            <text:p>Indicazione dei riferimenti normativi</text:p>
            <text:p>(art. 35, c.1, let. a) D.lgs. 33/2013)</text:p>
          </table:table-cell>
          <table:table-cell office:value-type="string" table:style-name="ce7">
            <text:p>Unità organizzativa responsabile dell'istruttoria</text:p>
            <text:p>(art. 35, c.1, let. b) D.lgs. 33/2013)</text:p>
          </table:table-cell>
          <table:table-cell office:value-type="string" table:style-name="ce7">
            <text:p>Ufficio competente e Responsabile dello stesso – recapiti telefonici e casella di posta elettronica (art. 35, c. 1, <text:s/>let. c) D.lgs. n.33/2013)</text:p>
          </table:table-cell>
          <table:table-cell office:value-type="string" table:style-name="ce7">
            <text:p>Modalità di accesso (art. 35, c.1 let. d) D.Lgs. n. 33/2013)</text:p>
          </table:table-cell>
          <table:table-cell office:value-type="string" table:style-name="ce7">
            <text:p>Modalità con le quali gli interessati possono ottenere le informazioni relative ai procedimenti in corso che li riguardino</text:p>
            <text:p>(art. 35, c. 1, let. e) del D.lgs. n.33/2013)</text:p>
          </table:table-cell>
          <table:table-cell office:value-type="string" table:style-name="ce7">
            <text:p>Termine fissato in sede di disciplina normativa del procedimento per la conclusione con l'adozione di un provvedimento espresso ed ogni altro termine procedimentale rilevante</text:p>
            <text:p>(art. 35, c.1, let. f) D.lgs. n.33/2013)</text:p>
          </table:table-cell>
          <table:table-cell office:value-type="string" table:style-name="ce7">
            <text:p>Procedimento per i quali il provvedimento dell'amministrazione può essere sostituito da una dichiarazione dell'interessato o il procedimento può concludersi con il silenzio-assenso dell'amministrazione (art. 35, c.1, let. g) D.lgs. n.33/2013)</text:p>
          </table:table-cell>
          <table:table-cell office:value-type="string" table:style-name="ce8">
            <text:p>Strumenti di tutela, amministrativa e giurisdizionale, riconosciuti all’interessato nel corso del procedimento e nei confronti del provvedimento finale o nei casi di adozione del provvedimento oltre il termine predeterminato per la sua conclusione e modi per attivarlo (art. 35, c. 1, let. h) D.Lgs. n. 33/2013)</text:p>
            <text:p/>
          </table:table-cell>
          <table:table-cell office:value-type="string" table:style-name="ce9">
            <text:p>Link di accesso al servizio on line</text:p>
            <text:p>(art. 35, c. 1, lett. i) D.lgs. n.33/2013)</text:p>
          </table:table-cell>
          <table:table-cell office:value-type="string" table:style-name="ce6">
            <text:p>Modalità per effettuare i pagamenti</text:p>
            <text:p>(art. 35, comma 1, let. l) D.lgs. n.33/2013)</text:p>
          </table:table-cell>
          <table:table-cell office:value-type="string" table:style-name="ce7">
            <text:p>Nome del soggetto a cui è attribuito il potere sostitutivo in caso di inerzia e modalità per attivare tale potere con indicazione dei recapiti telefonici/caselle posta elettronica istituzionale (art. 35, c.1, let. m) D.lgs. n.33/2013)</text:p>
          </table:table-cell>
          <table:table-cell office:value-type="string" table:style-name="ce7">
            <text:p>Link agli atti e documenti da allegare all’istanza e modulistica necessaria, in caso di procedimento ad istanza di parte</text:p>
            <text:p>(art. 35, c. 1, lett. i) D.lgs. n.33/2013)</text:p>
          </table:table-cell>
          <table:table-cell table:number-columns-repeated="16371" table:style-name="ce10"/>
        </table:table-row>
        <table:table-row table:style-name="ro4">
          <table:table-cell office:value-type="string" table:style-name="ce11">
            <text:p>Permessi di costruir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4"/>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s text:c="93"/></text:p>
          </table:table-cell>
          <table:table-cell office:value-type="string" table:style-name="ce14">
            <text:p>60/120 giorni per istruttoria + 15 per rilascio titolo</text:p>
          </table:table-cell>
          <table:table-cell office:value-type="string" table:style-name="ce14">
            <text:p>SILENZIO-ASSENSO</text:p>
          </table:table-cell>
          <table:table-cell office:value-type="string" table:style-name="ce15">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4">
          <table:table-cell office:value-type="string" table:style-name="ce11">
            <text:p>Permessi di Costruire convenzionati</text:p>
          </table:table-cell>
          <table:table-cell office:value-type="string" table:style-name="ce12">
            <text:p>DPR 380/01 e L. 241/90</text:p>
          </table:table-cell>
          <table:table-cell office:value-type="string" table:style-name="ce13">
            <text:p>AREA 9 - Ufficio Edilizia Privata/SUE -Per la parte convenzionale Ufficio Governo del territorio</text:p>
          </table:table-cell>
          <table:table-cell office:value-type="string" table:style-name="ce13">
            <text:p>Area 9, Viale Leopardi 6 <text:s text:c="25"/>tel. 0716629200 <text:s text:c="39"/>Responsabile Area 9 e del procedimento: <text:s text:c="2"/>Arch. Sivia Cognini <text:s text:c="33"/>tel. 0716629250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3"/>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60/120 giorni per istruttoria + 15 per rilascio titolo <text:s text:c="23"/>Alla convenzione si applica altresì la disciplina dell'articolo 11 della legge 7 agosto 1990, n. 241.</text:p>
          </table:table-cell>
          <table:table-cell office:value-type="string" table:style-name="ce14">
            <text:p>NON PREVISTO</text:p>
          </table:table-cell>
          <table:table-cell office:value-type="string" table:style-name="ce15">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4">
          <table:table-cell office:value-type="string" table:style-name="ce11">
            <text:p>Permessi di costruire in deroga</text:p>
          </table:table-cell>
          <table:table-cell office:value-type="string" table:style-name="ce12">
            <text:p>DPR 380/01 e L. 241/90</text:p>
          </table:table-cell>
          <table:table-cell office:value-type="string" table:style-name="ce13">
            <text:p>AREA 9 - Ufficio Edilizia Privata/SUE -Per la parte convenzionale Ufficio Governo del territorio</text:p>
          </table:table-cell>
          <table:table-cell office:value-type="string" table:style-name="ce13">
            <text:p>Area 9, Viale Leopardi 6 <text:s text:c="25"/>tel. 0716629200 <text:s text:c="39"/>Responsabile Area 9 e del procedimento: <text:s text:c="2"/>Arch. Sivia Cognini <text:s text:c="33"/>tel. 0716629250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8"/>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non definiti</text:p>
          </table:table-cell>
          <table:table-cell office:value-type="string" table:style-name="ce14">
            <text:p>NON PREVISTO</text:p>
          </table:table-cell>
          <table:table-cell office:value-type="string" table:style-name="ce15">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https://www.comune.senigallia.an.it/aree-tematiche/edilizia-e-governo-del-territorio/attivita-edilizia/procedimenti-e-modulistica/</text:p>
          </table:table-cell>
          <table:table-cell table:number-columns-repeated="16371"/>
        </table:table-row>
        <table:table-row table:style-name="ro5">
          <table:table-cell office:value-type="string" table:style-name="ce11">
            <text:p>Permessi di costruire in sanatoria</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text:s text:c="4"/></text:p>
          </table:table-cell>
          <table:table-cell office:value-type="string" table:style-name="ce13">
            <text:p>Ufficio Edilizia Privata / SUE <text:s text:c="33"/>Informazioni e-mail/tel: <text:s text:c="10"/>l.mancini@comune.senigallia.an.it 0716629245 <text:s/>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60 giorni per istruttoria</text:p>
          </table:table-cell>
          <table:table-cell office:value-type="string" table:style-name="ce14">
            <text:p>SILENZIO DINIEGO</text:p>
          </table:table-cell>
          <table:table-cell office:value-type="string" table:style-name="ce15">
            <text:p>Riicorso al T.A.R. Marche 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https://www.comune.senigallia.an.it/aree-tematiche/edilizia-e-governo-del-territorio/attivita-edilizia/procedimenti-e-modulistica/</text:p>
          </table:table-cell>
          <table:table-cell table:number-columns-repeated="16371"/>
        </table:table-row>
        <table:table-row table:style-name="ro4">
          <table:table-cell office:value-type="string" table:style-name="ce11">
            <text:p>Voltur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 per il PDC</text:p>
          </table:table-cell>
          <table:table-cell office:value-type="string" table:style-name="ce14">
            <text:p>NON PREVISTO</text:p>
          </table:table-cell>
          <table:table-cell table:style-name="ce15"/>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4">
          <table:table-cell office:value-type="string" table:style-name="ce11">
            <text:p>Proroghe Permessi di Costruir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5"/>tel. 0716629200 <text:s text:c="50"/>Responsabile Area 9 e del procedimento: <text:s text:c="25"/>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8"/>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p>
          </table:table-cell>
          <table:table-cell office:value-type="string" table:style-name="ce14">
            <text:p>NON PREVISTO</text:p>
          </table:table-cell>
          <table:table-cell table:style-name="ce15"/>
          <table:table-cell office:value-type="string" table:style-name="ce19">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5">
          <table:table-cell office:value-type="string" table:style-name="ce11">
            <text:p>Condoni edilizi</text:p>
          </table:table-cell>
          <table:table-cell office:value-type="string" table:style-name="ce12">
            <text:p>L. 47/85 e s.m.i.</text:p>
          </table:table-cell>
          <table:table-cell office:value-type="string" table:style-name="ce13">
            <text:p>AREA 9 - Ufficio Edilizia Privata/SUE</text:p>
          </table:table-cell>
          <table:table-cell office:value-type="string" table:style-name="ce13">
            <text:p>Area 9, Viale Leopardi 6 <text:s text:c="25"/>tel. 0716629200 <text:s text:c="50"/>Responsabile Area 9 e del procedimento: <text:s text:c="25"/>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luca.raffaeli@comune.senigallia.an.it</text:p>
          </table:table-cell>
          <table:table-cell office:value-type="string" table:style-name="ce13">
            <text:p>Ufficio Edilizia Privata / SUE <text:s text:c="32"/>Informazioni e-mail/tel: <text:s text:c="10"/>l.mancini@comune.senigallia.an.it <text:s/>071662945 <text:s text:c="3"/>luca.raffaeli@comune.senigallia.an.itl.0716629235<text:s text:c="4"/></text:p>
          </table:table-cell>
          <table:table-cell office:value-type="string" table:style-name="ce14">
            <text:p>non definito</text:p>
          </table:table-cell>
          <table:table-cell office:value-type="string" table:style-name="ce14">
            <text:p>NON PREVISTO</text:p>
          </table:table-cell>
          <table:table-cell office:value-type="string" table:style-name="ce15">
            <text:p>Riicorso al T.A.R. Marche o al Presidente della <text:s/>Repubblica nei termini rispettivamente di 60 giorni e 120 giorni dalla data di notifica del provvedimento;</text:p>
          </table:table-cell>
          <table:table-cell table:style-name="ce16"/>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https://www.comune.senigallia.an.it/aree-tematiche/edilizia-e-governo-del-territorio/attivita-edilizia/procedimenti-e-modulistica/</text:p>
          </table:table-cell>
          <table:table-cell table:number-columns-repeated="16371"/>
        </table:table-row>
        <table:table-row table:style-name="ro4">
          <table:table-cell office:value-type="string" table:style-name="ce11">
            <text:p>Procedura transitoria</text:p>
          </table:table-cell>
          <table:table-cell office:value-type="string" table:style-name="ce12">
            <text:p>NTA del PRG</text:p>
          </table:table-cell>
          <table:table-cell office:value-type="string" table:style-name="ce13">
            <text:p>AREA 9 - Ufficio Edilizia Privata/SUE</text:p>
          </table:table-cell>
          <table:table-cell office:value-type="string" table:style-name="ce13">
            <text:p>Area 9, Viale Leopardi 6 <text:s text:c="25"/>tel. 0716629200 <text:s text:c="50"/>Responsabile Area 9 e del procedimento: <text:s text:c="25"/>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p>
          </table:table-cell>
          <table:table-cell office:value-type="string" table:style-name="ce14">
            <text:p>NON PREVISTO</text:p>
          </table:table-cell>
          <table:table-cell office:value-type="string" table:style-name="ce15">
            <text:p>L. 241/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https://www.comune.senigallia.an.it/aree-tematiche/edilizia-e-governo-del-territorio/attivita-edilizia/procedimenti-e-modulistica/</text:p>
          </table:table-cell>
          <table:table-cell table:number-columns-repeated="16371"/>
        </table:table-row>
        <table:table-row table:style-name="ro4">
          <table:table-cell office:value-type="string" table:style-name="ce11">
            <text:p>Autorizzazione Abbattimento alberature protette in aree private</text:p>
          </table:table-cell>
          <table:table-cell office:value-type="string" table:style-name="ce12">
            <text:p>L. R. Marche 6/2005</text:p>
          </table:table-cell>
          <table:table-cell office:value-type="string" table:style-name="ce13">
            <text:p>AREA 9 - Ufficio Edilizia Privata/SUE</text:p>
          </table:table-cell>
          <table:table-cell office:value-type="string" table:style-name="ce13">
            <text:p>Area 9, Viale Leopardi 6 <text:s text:c="25"/>tel. 0716629200 <text:s text:c="50"/>Responsabile Area 9 e del procedimento: <text:s text:c="25"/>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0"/>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15"/>Informazioni e-mail/tel: 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16">
            <text:p>https://www.comune.senigallia.an.it/aree-tematiche/edilizia-e-governo-del-territorio/</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4">
          <table:table-cell office:value-type="string" table:style-name="ce11">
            <text:p>SCIA edilizia</text:p>
          </table:table-cell>
          <table:table-cell office:value-type="string" table:style-name="ce12">
            <text:p>DPR 380/01 e L. 241/90 e L.R. Marche 17/2015</text:p>
          </table:table-cell>
          <table:table-cell office:value-type="string" table:style-name="ce13">
            <text:p>AREA 9 - Ufficio Edilizia Privata/SUE</text:p>
          </table:table-cell>
          <table:table-cell office:value-type="string" table:style-name="ce13">
            <text:p>Area 9, Viale Leopardi 6 <text:s text:c="25"/>tel. 0716629200 <text:s text:c="38"/>Responsabile Area 9 e del procedimento: <text:s text:c="2"/>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3"/>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verifica entro 30 giorni</text:p>
          </table:table-cell>
          <table:table-cell office:value-type="string" table:style-name="ce14">
            <text:p>NON PREVISTO</text:p>
          </table:table-cell>
          <table:table-cell office:value-type="string" table:style-name="ce20">
            <text:p>NON PREVIS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5">
          <table:table-cell office:value-type="string" table:style-name="ce11">
            <text:p>SCIA di agibilità</text:p>
          </table:table-cell>
          <table:table-cell office:value-type="string" table:style-name="ce12">
            <text:p>DPR 380/01 e L. 241/90 e L.R. Marche 17/2015</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text:s text:c="4"/></text:p>
          </table:table-cell>
          <table:table-cell office:value-type="string" table:style-name="ce13">
            <text:p>Ufficio Edilizia Privata / SUE <text:s text:c="32"/>Informazioni e-mail/tel: <text:s text:c="10"/>l.mancini@comune.senigallia.an.it 0716629245 <text:s text:c="3"/>r.rago@comune.senigallia.an.it <text:s/>0716629236 <text:s text:c="7"/>a.simoncelli@comune.senigallia.an.it 0716629274<text:s text:c="3"/></text:p>
          </table:table-cell>
          <table:table-cell office:value-type="string" table:style-name="ce12">
            <text:p>verifica entro 30 giorni</text:p>
          </table:table-cell>
          <table:table-cell office:value-type="string" table:style-name="ce14">
            <text:p>NON PREVISTO</text:p>
          </table:table-cell>
          <table:table-cell office:value-type="string" table:style-name="ce20">
            <text:p>NON PREVIS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https://www.comune.senigallia.an.it/aree-tematiche/edilizia-e-governo-del-territorio/attivita-edilizia/procedimenti-e-modulistica/</text:p>
          </table:table-cell>
          <table:table-cell table:number-columns-repeated="16371"/>
        </table:table-row>
        <table:table-row table:style-name="ro4">
          <table:table-cell office:value-type="string" table:style-name="ce11">
            <text:p>CILA (Comunicazione Inizio lavori Asseverata)</text:p>
          </table:table-cell>
          <table:table-cell office:value-type="string" table:style-name="ce12">
            <text:p>DPR 380/01 e L. 241/90 e L.R. Marche 17/2015</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verifica entro 30 giorni</text:p>
          </table:table-cell>
          <table:table-cell office:value-type="string" table:style-name="ce14">
            <text:p>NON PREVISTO</text:p>
          </table:table-cell>
          <table:table-cell office:value-type="string" table:style-name="ce20">
            <text:p>NON PREVIS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4">
          <table:table-cell office:value-type="string" table:style-name="ce11">
            <text:p>CILAS(Comunicazione Inizio lavori Asseverata - Superbonus)</text:p>
          </table:table-cell>
          <table:table-cell office:value-type="string" table:style-name="ce12">
            <text:p>DPR 380/01 e L. 241/90 e D.L. 34/2020 e D.L. 77/2021</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nessuna verifica</text:p>
          </table:table-cell>
          <table:table-cell office:value-type="string" table:style-name="ce14">
            <text:p>NON PREVISTO</text:p>
          </table:table-cell>
          <table:table-cell office:value-type="string" table:style-name="ce20">
            <text:p>NON PREVIS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5">
          <table:table-cell office:value-type="string" table:style-name="ce11">
            <text:p>Depositi Opere Strutturali minori</text:p>
          </table:table-cell>
          <table:table-cell office:value-type="string" table:style-name="ce12">
            <text:p>DGR Marche 975/2021</text:p>
          </table:table-cell>
          <table:table-cell office:value-type="string" table:style-name="ce13">
            <text:p>AREA 9 - Ufficio Edilizia Privata/SUE</text:p>
          </table:table-cell>
          <table:table-cell office:value-type="string" table:style-name="ce13">
            <text:p>Area 9, Viale Leopardi 6 <text:s text:c="25"/>tel. 0716629200 <text:s text:c="50"/>Responsabile Area 9 e del procedimento: <text:s text:c="25"/>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m.marconi@comune.senigallia.an.it<text:s text:c="6"/></text:p>
          </table:table-cell>
          <table:table-cell office:value-type="string" table:style-name="ce13">
            <text:p>Ufficio Edilizia Privata / SUE <text:s text:c="33"/>Informazioni e-mail/tel: m.marconi@comune.senigallia.an.it 0716629226<text:s text:c="4"/></text:p>
          </table:table-cell>
          <table:table-cell office:value-type="string" table:style-name="ce12">
            <text:p>nessuna verifica</text:p>
          </table:table-cell>
          <table:table-cell office:value-type="string" table:style-name="ce14">
            <text:p>NON PREVISTO</text:p>
          </table:table-cell>
          <table:table-cell office:value-type="string" table:style-name="ce20">
            <text:p>NON PREVIS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https://www.comune.senigallia.an.it/aree-tematiche/edilizia-e-governo-del-territorio/attivita-edilizia/procedimenti-e-modulistica/</text:p>
          </table:table-cell>
          <table:table-cell table:number-columns-repeated="16371"/>
        </table:table-row>
        <table:table-row table:style-name="ro5">
          <table:table-cell office:value-type="string" table:style-name="ce11">
            <text:p>Depositi Frazionamenti</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3"/>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text:s text:c="5"/></text:p>
          </table:table-cell>
          <table:table-cell office:value-type="string" table:style-name="ce13">
            <text:p>Ufficio Edilizia Privata / SUE <text:s text:c="33"/>Informazioni e-mail/tel: <text:s text:c="9"/>l.mancini@comune.senigallia.an.it 0716629245 <text:s text:c="3"/>r.rago@comune.senigallia.an.it <text:s/>0716629236 <text:s text:c="7"/>a.simoncelli@comune.senigallia.an.it 0716629274<text:s text:c="3"/></text:p>
          </table:table-cell>
          <table:table-cell office:value-type="string" table:style-name="ce12">
            <text:p>entro 30 giorni</text:p>
          </table:table-cell>
          <table:table-cell office:value-type="string" table:style-name="ce14">
            <text:p>NON PREVISTO</text:p>
          </table:table-cell>
          <table:table-cell office:value-type="string" table:style-name="ce20">
            <text:p>NON PREVIS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5">
          <table:table-cell office:value-type="string" table:style-name="ce11">
            <text:p>Accesso agli atti amministrativi</text:p>
          </table:table-cell>
          <table:table-cell office:value-type="string" table:style-name="ce12">
            <text:p>DPR 184/2006 - L. 241/90- L.R. 23/2008</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40"/>pec istituzionale: comune.senigallia@emarche.it</text:p>
          </table:table-cell>
          <table:table-cell office:value-type="string" table:style-name="ce13">
            <text:p>pec istituzionale: comune.senigallia@emarche.it <text:s text:c="17"/>e-mail: c.cremonesii@comune.senigallia.an.it <text:s text:c="5"/>jessica.villarreal@comune.senigallia.an.it <text:s text:c="9"/>erika.guidarelli@comune.senigallia.an.it<text:s text:c="4"/></text:p>
          </table:table-cell>
          <table:table-cell office:value-type="string" table:style-name="ce13">
            <text:p>Ufficio Edilizia Privata / SUE <text:s text:c="33"/>Informazioni e-mail/tel: <text:s text:c="3"/>c.cremonesii@comune.senigallia.an.it <text:s text:c="4"/>0716629246 jessica.villarreal@comune.senigallia.an.it <text:s text:c="2"/>0716629238 <text:s text:c="6"/>erika.guidarelli@comune.senigallia.an.it<text:s text:c="4"/></text:p>
          </table:table-cell>
          <table:table-cell office:value-type="string" table:style-name="ce12">
            <text:p>entro 30 giorni</text:p>
          </table:table-cell>
          <table:table-cell office:value-type="string" table:style-name="ce14">
            <text:p>SILENZIO DINIEGO</text:p>
          </table:table-cell>
          <table:table-cell office:value-type="string" table:style-name="ce21">
            <text:p>l. 241/90 - il richiedente può presentare ricorso al tribunale amministrativo regionale ai sensi del comma 5, ovvero chiedere, nello stesso termine e nei confronti degli atti delle amministrazioni comunali, provinciali e regionali, al difensore civico competente per ambito territoriale, ove costituito, che sia riesaminata la suddetta determinazione</text:p>
          </table:table-cell>
          <table:table-cell office:value-type="string" table:style-name="ce16">
            <text:p><text:a xlink:href="https://www.comune.senigallia.an.it/aree-tematiche/edilizia-e-governo-del-territorio/attivita-edilizia/procedimenti-e-modulistica/accesso-agli-atti-amministrativi/">https://www.comune.senigallia.an.it/aree-tematiche/edilizia-e-governo-del-territorio/attivita-edilizia/procedimenti-e-modulistica/accesso-agli-atti-amministrativi/</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22">
            <text:p><text:a xlink:href="https://www.comune.senigallia.an.it/aree-tematiche/edilizia-e-governo-del-territorio/attivita-edilizia/procedimenti-e-modulistica/">https://www.comune.senigallia.an.it/aree-tematiche/edilizia-e-governo-del-territorio/attivita-edilizia/procedimenti-e-modulistica/</text:a></text:p>
          </table:table-cell>
          <table:table-cell table:number-columns-repeated="16371"/>
        </table:table-row>
        <table:table-row table:style-name="ro4">
          <table:table-cell office:value-type="string" table:style-name="ce11">
            <text:p>Abusi edilizi</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40"/>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3"/>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avvio del procedimento entro 30 giorni<text:s text:c="40"/></text:p>
          </table:table-cell>
          <table:table-cell office:value-type="string" table:style-name="ce14">
            <text:p>NON PREVISTO</text:p>
          </table:table-cell>
          <table:table-cell office:value-type="string" table:style-name="ce15">
            <text:p>Riicorso al T.A.R. Marche o al Presidente della <text:s/>Repubblica nei termini rispettivamente di 60 giorni e 120 giorni dalla data di notifica del provvedimento;</text:p>
          </table:table-cell>
          <table:table-cell table:style-name="ce16"/>
          <table:table-cell table:style-name="ce17"/>
          <table:table-cell office:value-type="string" table:style-name="ce24">
            <text:p>Dott.ssa Claudia Conti</text:p>
            <text:p>tel. 0716629341 - 206<text:s/></text:p>
            <text:p>c.conti@comune.senigallia.an.it<text:s/></text:p>
            <text:p>comune.senigallia@emarche.it</text:p>
          </table:table-cell>
          <table:table-cell office:value-type="string" table:style-name="ce18">
            <text:p>https://www.comune.senigallia.an.it/aree-tematiche/edilizia-e-governo-del-territorio/attivita-edilizia/procedimenti-e-modulistica/</text:p>
          </table:table-cell>
          <table:table-cell table:number-columns-repeated="16371"/>
        </table:table-row>
        <table:table-row table:style-name="ro5">
          <table:table-cell office:value-type="string" table:style-name="ce11">
            <text:p>Autorizzazioni paesaggistiche con procedimento ordinario</text:p>
          </table:table-cell>
          <table:table-cell office:value-type="string" table:style-name="ce23">
            <text:p>DLGS 42/2004</text:p>
          </table:table-cell>
          <table:table-cell office:value-type="string" table:style-name="ce24">
            <text:p>AREA 9 - Ufficio Governo del Territorio</text:p>
          </table:table-cell>
          <table:table-cell office:value-type="string" table:style-name="ce24">
            <text:p>Area 9, Viale Leopardi 6 <text:s text:c="25"/>tel. 0716629200 <text:s text:c="50"/>Responsabile Area 9: <text:s text:c="49"/>Arch. Sivia Cognini <text:s text:c="33"/>tel. 0716629250 <text:s text:c="25"/>Responsabile del procedimento: <text:s text:c="20"/>Arch. Daniela Leone <text:s text:c="36"/>tel. 0716629227 <text:s text:c="33"/>pec istituzionale: comune.senigallia@emarche.it</text:p>
          </table:table-cell>
          <table:table-cell office:value-type="string" table:style-name="ce24">
            <text:p>Orari di apertura: ricevimento su appuntamento martedì e giovedì mattina e pomeriggio tra le 9,00-12,30 e 15,00-18,00 <text:s text:c="31"/>pec istituzionale: comune.senigallia@emarche.it <text:s text:c="18"/>e-mail: c.cremonesii@comune.senigallia.an.it<text:s text:c="4"/></text:p>
          </table:table-cell>
          <table:table-cell office:value-type="string" table:style-name="ce24">
            <text:p>Ufficio Governo del Territorio <text:s text:c="31"/>Informazioni e-mail/tel: <text:s text:c="10"/>a.volpini@comune.senigallia.an.it 0716629421<text:s text:c="4"/></text:p>
          </table:table-cell>
          <table:table-cell office:value-type="string" table:style-name="ce24">
            <text:p>40 giorni per istruttoria + 45 giorni per acquisizione parere Soprintendenza (o 60 giorni per silenzio-assenso) + 20 giorni per rilascio titolo<text:s text:c="26"/></text:p>
          </table:table-cell>
          <table:table-cell office:value-type="string" table:style-name="ce24">
            <text:p>LA PROCEDURA SI DEVE CONCLUDERE CON UN PROVVEDIMENTO ESPRESSO</text:p>
          </table:table-cell>
          <table:table-cell office:value-type="string" table:style-name="ce25">
            <text:p>Ricorso al T.A.R. Marche o ricorso straordinari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26">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L'interessato può richiedere l'autorizzazione in via sostitutiva alla Regione, che vi provvede, anche mediante un commissario ad acta, entro sessanta giorni dal ricevimento della richiesta</text:p>
          </table:table-cell>
          <table:table-cell office:value-type="string" table:style-name="ce18">
            <text:p><text:a xlink:href="https://www.comune.senigallia.an.it/aree-tematiche/edilizia-e-governo-del-territorio/attivita-edilizia/procedimenti-e-modulistica/autorizzazione-paesaggistica/">https://www.comune.senigallia.an.it/aree-tematiche/edilizia-e-governo-del-territorio/attivita-edilizia/procedimenti-e-modulistica/autorizzazione-paesaggistica/</text:a></text:p>
          </table:table-cell>
          <table:table-cell table:number-columns-repeated="16371" table:style-name="ce27"/>
        </table:table-row>
        <table:table-row table:style-name="ro5">
          <table:table-cell office:value-type="string" table:style-name="ce11">
            <text:p>Autorizzazioni paesaggistiche con procedimento semplificato</text:p>
          </table:table-cell>
          <table:table-cell office:value-type="string" table:style-name="ce12">
            <text:p>DLGS 42/2004 e DPR 31/2017</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6"/>tel. 0716629227 <text:s text:c="33"/>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c.cremonesii@comune.senigallia.an.it<text:s text:c="4"/></text:p>
          </table:table-cell>
          <table:table-cell office:value-type="string" table:style-name="ce13">
            <text:p>Ufficio Governo del Territorio <text:s text:c="31"/>Informazioni e-mail/tel: <text:s text:c="10"/>a.volpini@comune.senigallia.an.it 0716629421<text:s text:c="4"/></text:p>
          </table:table-cell>
          <table:table-cell office:value-type="string" table:style-name="ce13">
            <text:p>20 giorni per istruttoria + 20 giorni per acquisizione parere Soprintendenza (o per silenzio-assenso) + 10 giorni per rilascio titolo</text:p>
          </table:table-cell>
          <table:table-cell office:value-type="string" table:style-name="ce13">
            <text:p>LA PROCEDURA SI DEVE CONCLUDERE CON UN PROVVEDIMENTO ESPRESSO</text:p>
          </table:table-cell>
          <table:table-cell office:value-type="string" table:style-name="ce15">
            <text:p>Ricorso al T.A.R. Marche o ricorso straordinari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3">
            <text:p>L'interessato può richiedere l'autorizzazione in via sostitutiva alla Regione, che vi provvede, anche mediante un commissario ad acta, entro sessanta giorni dal ricevimento della richiesta</text:p>
          </table:table-cell>
          <table:table-cell office:value-type="string" table:style-name="ce18">
            <text:p><text:a xlink:href="https://www.comune.senigallia.an.it/aree-tematiche/edilizia-e-governo-del-territorio/attivita-edilizia/procedimenti-e-modulistica/autorizzazione-paesaggistica/">https://www.comune.senigallia.an.it/aree-tematiche/edilizia-e-governo-del-territorio/attivita-edilizia/procedimenti-e-modulistica/autorizzazione-paesaggistica/</text:a></text:p>
          </table:table-cell>
          <table:table-cell table:number-columns-repeated="16371"/>
        </table:table-row>
        <table:table-row table:style-name="ro5">
          <table:table-cell office:value-type="string" table:style-name="ce11">
            <text:p>Accertamento di compatibilità paesaggistica</text:p>
          </table:table-cell>
          <table:table-cell office:value-type="string" table:style-name="ce12">
            <text:p>DLGS 42/2004</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6"/>tel. 0716629227 <text:s text:c="33"/>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c.cremonesi@comune.senigallia.an.it<text:s text:c="4"/></text:p>
          </table:table-cell>
          <table:table-cell office:value-type="string" table:style-name="ce13">
            <text:p>Ufficio Governo del Territorio <text:s text:c="31"/>Informazioni e-mail/tel: <text:s text:c="10"/>a.volpini@comune.senigallia.an.it 0716629421<text:s text:c="4"/></text:p>
          </table:table-cell>
          <table:table-cell office:value-type="string" table:style-name="ce13">
            <text:p>Pronunciamento sulla domanda entro il termine perentorio di 180 giorni, previo parere vincolante della Sopritendenza da rendersi entro il termine perentorio di 90 giorni</text:p>
          </table:table-cell>
          <table:table-cell office:value-type="string" table:style-name="ce13">
            <text:p>LA PROCEDURA SI DEVE CONCLUDERE CON UN PROVVEDIMENTO ESPRESSO</text:p>
          </table:table-cell>
          <table:table-cell office:value-type="string" table:style-name="ce15">
            <text:p>Ricorso al T.A.R. Marche o ricorso straordinari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3">
            <text:p>L'interessato può richiedere l'autorizzazione in via sostitutiva alla Regione, che vi provvede, anche mediante un commissario ad acta, entro sessanta giorni dal ricevimento della richiesta</text:p>
          </table:table-cell>
          <table:table-cell office:value-type="string" table:style-name="ce18">
            <text:p><text:a xlink:href="https://www.comune.senigallia.an.it/aree-tematiche/edilizia-e-governo-del-territorio/attivita-edilizia/procedimenti-e-modulistica/autorizzazione-paesaggistica/">https://www.comune.senigallia.an.it/aree-tematiche/edilizia-e-governo-del-territorio/attivita-edilizia/procedimenti-e-modulistica/autorizzazione-paesaggistica/</text:a></text:p>
          </table:table-cell>
          <table:table-cell table:number-columns-repeated="16371"/>
        </table:table-row>
        <table:table-row table:style-name="ro5">
          <table:table-cell office:value-type="string" table:style-name="ce11">
            <text:p>Certificati di Assetto del Territorio</text:p>
          </table:table-cell>
          <table:table-cell office:value-type="string" table:style-name="ce28">
            <text:p>Deliberazione di Giunta Regionale n. 1016 del 09/07/2012</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8"/>pec istituzionale: comune.senigallia@emarche.it</text:p>
          </table:table-cell>
          <table:table-cell office:value-type="string" table:style-name="ce13">
            <text:p>Orari di apertura: ricevimento su appuntamento martedì e giovedì mattina e pomeriggio tra le 9,00-12,30 e 15,00-18,00 pec istituzionale:comune.senigallia@emarche.it mail: c.cremonesii@comune.senigallia.an.it</text:p>
          </table:table-cell>
          <table:table-cell office:value-type="string" table:style-name="ce13">
            <text:p>Ufficio Governo del Territorio <text:s text:c="31"/>Informazioni e-mail/tel: <text:s text:c="10"/>c.cremonesi@comune.senigallia.an.it 0716629246<text:s text:c="2"/></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Ricorso al Tar Marche avverso l'inerzia o attivazione del potere sostitutivo ai sensi dell'art. 2 L 241/90</text:p>
          </table:table-cell>
          <table:table-cell office:value-type="string" table:style-name="ce22">
            <text:p><text:a xlink:href="https://www.comune.senigallia.an.it/aree-tematiche/edilizia-e-governo-del-territorio/attivita-edilizia/procedimenti-e-modulistica/certificati-ed-attestazioni-in-materia-urbanistica/">https://www.comune.senigallia.an.it/aree-tematiche/edilizia-e-governo-del-territorio/attivita-edilizia/procedimenti-e-modulistica/certificati-ed-attestazioni-in-materia-urbanistica/</text:a></text:p>
          </table:table-cell>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 obbligo di consegna di n. 2 marche da bollo in formato digitale</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29">
            <text:p>https://www.comune.senigallia.an.it/aree-tematiche/edilizia-e-governo-del-territorio/attivita-edilizia/procedimenti-e-modulistica/certificati-ed-attestazioni-in-materia-urbanistica/</text:p>
          </table:table-cell>
          <table:table-cell table:number-columns-repeated="16371"/>
        </table:table-row>
        <table:table-row table:style-name="ro4">
          <table:table-cell office:value-type="string" table:style-name="ce11">
            <text:p>Certificati di Destinazione urbanistica/attestati</text:p>
          </table:table-cell>
          <table:table-cell office:value-type="string" table:style-name="ce30">
            <text:p>Art. 30 D.P.R. 380/2001 - Art. 16 L.R. 20.04.2015 n 17 – e s.m.i.</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8"/>pec istituzionale: comune.senigallia@emarche.it</text:p>
          </table:table-cell>
          <table:table-cell office:value-type="string" table:style-name="ce13">
            <text:p>Orari di apertura: ricevimento su appuntamento martedì e giovedì mattina e pomeriggio tra le 9,00-12,30 e 15,00-18,00 pec istituzionale:comune.senigallia@emarche.it mail: c.cremonesii@comune.senigallia.an.it</text:p>
          </table:table-cell>
          <table:table-cell office:value-type="string" table:style-name="ce13">
            <text:p>Ufficio Governo del Territorio <text:s text:c="31"/>Informazioni e-mail/tel: <text:s text:c="10"/>c.cremonesi@comune.senigallia.an.it 0716629246<text:s text:c="2"/></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Ricorso al Tar Marche avverso l'inerzia o attivazione del potere sostitutivo ai sensi dell'art. 2 L 241/90</text:p>
          </table:table-cell>
          <table:table-cell office:value-type="string" table:style-name="ce31">
            <text:p>https://sue.senigallia.an.it/</text:p>
          </table:table-cell>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 obbligo di consegna di n. 2 marche da bollo, in formato digitale se trattasi di CDU digitale</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29">
            <text:p>https://www.comune.senigallia.an.it/aree-tematiche/edilizia-e-governo-del-territorio/attivita-edilizia/procedimenti-e-modulistica/certificati-ed-attestazioni-in-materia-urbanistica/</text:p>
          </table:table-cell>
          <table:table-cell table:number-columns-repeated="16371"/>
        </table:table-row>
        <table:table-row table:style-name="ro6">
          <table:table-cell office:value-type="string" table:style-name="ce11">
            <text:p>Redazione di proposta di approvazione di Varianti al PRG</text:p>
          </table:table-cell>
          <table:table-cell office:value-type="string" table:style-name="ce30">
            <text:p>L. 1150/1942-art.22 <text:s/>L.136/1999 -Art. 26 L.R 34/92</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2">
            <text:p>Fasi del procedimento: 1)acquisizione dei preventivi pareri di nulla osta degli Enti interessati 2) Adozione da parte del Consiglio Comunale 3) 60 gg di deposito per le osservazioni<text:s/><text:span text:style-name="T2">;</text:span><text:s/>4) Adozione definitiva e richiesta parere urbanistico alla Provincia 5) Approvazione da parte del Consiglio Comunale 6) pubblicazione sul BUR</text:p>
          </table:table-cell>
          <table:table-cell office:value-type="string" table:style-name="ce14">
            <text:p>NON PREVISTO</text:p>
          </table:table-cell>
          <table:table-cell table:style-name="ce15"/>
          <table:table-cell table:style-name="ce33"/>
          <table:table-cell table:style-name="ce34"/>
          <table:table-cell table:style-name="ce13"/>
          <table:table-cell table:style-name="ce29"/>
          <table:table-cell table:number-columns-repeated="16371"/>
        </table:table-row>
        <table:table-row table:style-name="ro6">
          <table:table-cell office:value-type="string" table:style-name="ce11">
            <text:p>Redazione di proposta di approvazione di Varianti al PRG semplificate</text:p>
          </table:table-cell>
          <table:table-cell office:value-type="string" table:style-name="ce30">
            <text:p>art. 15 c.5 L.R. 34/1992 -art.22 <text:s/>L.136/1999- <text:s/>L.R. 22/2011</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2">
            <text:p>Fasi del procedimento: 1)acquisizione dei preventivi pareri di nulla osta degli Enti interessati 2) Adozione da parte della Giunta Comunale 3) 20 gg di deposito + 30 di osservazioni 4) Approvazione da parte della Giunta Comunale 5) pubblicazione sul BUR</text:p>
          </table:table-cell>
          <table:table-cell office:value-type="string" table:style-name="ce14">
            <text:p>NON PREVISTO</text:p>
          </table:table-cell>
          <table:table-cell table:style-name="ce15"/>
          <table:table-cell table:style-name="ce33"/>
          <table:table-cell table:style-name="ce34"/>
          <table:table-cell table:style-name="ce13"/>
          <table:table-cell table:style-name="ce29"/>
          <table:table-cell table:number-columns-repeated="16371"/>
        </table:table-row>
        <table:table-row table:style-name="ro6">
          <table:table-cell office:value-type="string" table:style-name="ce11">
            <text:p>Redazione di proposta di approvazione Piani Particolareggiati di iniziativa Pubblica</text:p>
          </table:table-cell>
          <table:table-cell office:value-type="string" table:style-name="ce30">
            <text:p>L. 1150/1942 -art.22 <text:s/>L.136/1999- Art. 30 L.R 34/92</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2">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office:value-type="string" table:style-name="ce14">
            <text:p>NON PREVISTO</text:p>
          </table:table-cell>
          <table:table-cell table:style-name="ce15"/>
          <table:table-cell table:style-name="ce33"/>
          <table:table-cell table:style-name="ce34"/>
          <table:table-cell table:style-name="ce13"/>
          <table:table-cell table:style-name="ce29"/>
          <table:table-cell table:number-columns-repeated="16371"/>
        </table:table-row>
        <table:table-row table:style-name="ro7">
          <table:table-cell office:value-type="string" table:style-name="ce11">
            <text:p>Strumenti Urbanistici attuativi di iniziativa privata e loro varianti</text:p>
          </table:table-cell>
          <table:table-cell office:value-type="string" table:style-name="ce30">
            <text:p>L. 1150/1942 - art.22 <text:s/>L.136/1999- Art. 30 L.R 34/92</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2">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office:value-type="string" table:style-name="ce14">
            <text:p>NON PREVISTO</text:p>
          </table:table-cell>
          <table:table-cell office:value-type="string" table:style-name="ce15">
            <text:p>L'infruttuosa decorrenza dei termini di cui ai precedenti commi costituisce presupposto per la richiesta di intervento sostitutivo. A tal fine è data facoltà all'interessato di inoltrare istanza per la nomina di un commissario ad acta al presidente della giunta regionale il quale provvede nel termine di quindici giorni. Gli oneri derivanti dall'attività del commissario ad acta sono posti a carico del comune inadempiente</text:p>
          </table:table-cell>
          <table:table-cell table:style-name="ce33"/>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text:p>
          </table:table-cell>
          <table:table-cell table:style-name="ce13"/>
          <table:table-cell table:style-name="ce29"/>
          <table:table-cell table:number-columns-repeated="16371"/>
        </table:table-row>
        <table:table-row table:style-name="ro7">
          <table:table-cell office:value-type="string" table:style-name="ce11">
            <text:p>Attuazione di aree per le quali il PRG contiene <text:s/>schede di dettaglio subordinate all'approvazione di planovolumetrico e bozza di convenzione</text:p>
          </table:table-cell>
          <table:table-cell office:value-type="string" table:style-name="ce30">
            <text:p>art. 15 c. 4 L.R. 34/1992 <text:s/>- art. 4 N.T.A. PRG vigente- art. 14 ter L.241/1990</text:p>
          </table:table-cell>
          <table:table-cell office:value-type="string" table:style-name="ce13">
            <text:p>AREA 9 - Ufficio Governo del Territorio</text:p>
          </table:table-cell>
          <table:table-cell office:value-type="string" table:style-name="ce13">
            <text:p>Area 9, Viale Leopardi 6 <text:s text:c="25"/>tel. 0716629200 <text:s text:c="50"/>Responsabile Area 9: <text:s text:c="49"/>Arch. Sivia Cognini <text:s text:c="33"/>tel. 0716629250 <text:s text:c="25"/>Responsabile del procedimento: <text:s text:c="20"/>Arch. Daniela Leone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2">
            <text:p>Fasi del procedimento: 1) Presentazione dell'istanza 2) conferenza dei servizi ai sensi dell'art. 14 ter L.241/1990 ai fini dell'acquisizione dei pareri sul progetto planovolumetrico e delle opere di urbanizzazione 3) presentazione della pratica alla Giunta Comunale per l'approvazione del progetto e dello schema di convenzione</text:p>
          </table:table-cell>
          <table:table-cell office:value-type="string" table:style-name="ce14">
            <text:p>NON PREVISTO</text:p>
          </table:table-cell>
          <table:table-cell office:value-type="string" table:style-name="ce15">
            <text:p>L'infruttuosa decorrenza dei termini di cui ai precedenti commi costituisce presupposto per la richiesta di intervento sostitutivo. A tal fine è data facoltà all'interessato di inoltrare istanza per la nomina di un commissario ad acta al presidente della giunta regionale il quale provvede nel termine di quindici giorni. Gli oneri derivanti dall'attività del commissario ad acta sono posti a carico del comune inadempiente</text:p>
          </table:table-cell>
          <table:table-cell table:style-name="ce33"/>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text:p>
          </table:table-cell>
          <table:table-cell table:style-name="ce13"/>
          <table:table-cell table:style-name="ce29"/>
          <table:table-cell table:number-columns-repeated="16371"/>
        </table:table-row>
        <table:table-row table:style-name="ro5">
          <table:table-cell office:value-type="string" table:style-name="ce11">
            <text:p>Attestazione congruità prezzo massimo di cessione /locazione dell’immobile</text:p>
          </table:table-cell>
          <table:table-cell office:value-type="string" table:style-name="ce23">
            <text:p>L. 448/98</text:p>
          </table:table-cell>
          <table:table-cell office:value-type="string" table:style-name="ce24">
            <text:p>AREA 9 - Ufficio Governo del Territorio</text:p>
          </table:table-cell>
          <table:table-cell office:value-type="string" table:style-name="ce24">
            <text:p>Area 9, Viale Leopardi 6 <text:s text:c="25"/>tel. 0716629200 <text:s text:c="40"/>Responsabile Area 9 e del procedimento: <text:s text:c="9"/>Arch. Sivia Cognini <text:s text:c="33"/>tel. 0716629250 <text:s text:c="38"/>pec istituzionale: comune.senigallia@emarche.it</text:p>
          </table:table-cell>
          <table:table-cell office:value-type="string" table:style-name="ce24">
            <text:p>Orari di apertura: ricevimento su appuntamento martedì e giovedì mattina e pomeriggio tra le 9,00-12,30 e 15,00-18,00 <text:s text:c="31"/>pec istituzionale: comune.senigallia@emarche.it <text:s text:c="17"/>e-mail: jessica.villarreal@comune.senigallia.an.it <text:s text:c="5"/>r.rago@comune.senigallia.an.it<text:s text:c="10"/></text:p>
          </table:table-cell>
          <table:table-cell office:value-type="string" table:style-name="ce24">
            <text:p>Ufficio Edilizia Privata / SUE <text:s text:c="33"/>Informazioni e-mail/tel: jessica.villarreal@comune.senigallia.an.it <text:s text:c="3"/>0716629238 <text:s/>r.rago@comune.senigallia.an.it <text:s/>0716629236<text:s text:c="10"/></text:p>
          </table:table-cell>
          <table:table-cell office:value-type="string" table:style-name="ce23">
            <text:p>entro 30 giorni dalla data di ricezione della richiesta</text:p>
          </table:table-cell>
          <table:table-cell office:value-type="string" table:style-name="ce35">
            <text:p>NON PREVISTO</text:p>
          </table:table-cell>
          <table:table-cell office:value-type="string" table:style-name="ce25">
            <text:p><text:s/>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22">
            <text:p><text:a xlink:href="https://www.comune.senigallia.an.it/aree-tematiche/sociale-salute-benessere-e-assistenza/casa/piena-proprieta/piena-proprieta/">https://www.comune.senigallia.an.it/aree-tematiche/sociale-salute-benessere-e-assistenza/casa/piena-proprieta/piena-proprieta/</text:a></text:p>
          </table:table-cell>
          <table:table-cell office:value-type="string" table:style-name="ce26">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sociale-salute-benessere-e-assistenza/casa/piena-proprieta/piena-proprieta/">https://www.comune.senigallia.an.it/aree-tematiche/sociale-salute-benessere-e-assistenza/casa/piena-proprieta/piena-proprieta/</text:a></text:p>
          </table:table-cell>
          <table:table-cell table:number-columns-repeated="16371" table:style-name="ce27"/>
        </table:table-row>
        <table:table-row table:style-name="ro5">
          <table:table-cell office:value-type="string" table:style-name="ce11">
            <text:p>Trasformazione diritto di superficie in piena proprietà</text:p>
          </table:table-cell>
          <table:table-cell office:value-type="string" table:style-name="ce12">
            <text:p>L. 448/98</text:p>
          </table:table-cell>
          <table:table-cell office:value-type="string" table:style-name="ce13">
            <text:p>AREA 9 - Sportello Unico Edilizia</text:p>
          </table:table-cell>
          <table:table-cell office:value-type="string" table:style-name="ce13">
            <text:p>Area 9, Viale Leopardi 6 <text:s text:c="25"/>tel. 0716629200 <text:s text:c="39"/>Responsabile Area 9 e del procedimento: <text:s text:c="3"/>Arch. Sivia Cognini <text:s text:c="33"/>tel. 0716629250 <text:s text:c="38"/>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jessica.villarreal@comune.senigallia.an.it <text:s text:c="5"/>r.rago@comune.senigallia.an.it<text:s text:c="7"/></text:p>
          </table:table-cell>
          <table:table-cell office:value-type="string" table:style-name="ce13">
            <text:p>Ufficio Edilizia Privata / SUE <text:s text:c="32"/>Informazioni e-mail/tel: jessica.villarreal@comune.senigallia.an.it <text:s text:c="3"/>0716629238 <text:s/>r.rago@comune.senigallia.an.it 0716629236<text:s text:c="4"/></text:p>
          </table:table-cell>
          <table:table-cell office:value-type="string" table:style-name="ce12">
            <text:p>entro 90 giorni dalla data di ricezione della richiesta</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22">
            <text:p><text:a xlink:href="https://www.comune.senigallia.an.it/aree-tematiche/sociale-salute-benessere-e-assistenza/casa/piena-proprieta/piena-proprieta/">https://www.comune.senigallia.an.it/aree-tematiche/sociale-salute-benessere-e-assistenza/casa/piena-proprieta/piena-proprieta/</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22">
            <text:p><text:a xlink:href="https://www.comune.senigallia.an.it/aree-tematiche/sociale-salute-benessere-e-assistenza/casa/piena-proprieta/piena-proprieta/">https://www.comune.senigallia.an.it/aree-tematiche/sociale-salute-benessere-e-assistenza/casa/piena-proprieta/piena-proprieta/</text:a></text:p>
          </table:table-cell>
          <table:table-cell table:number-columns-repeated="16371"/>
        </table:table-row>
        <table:table-row table:style-name="ro5">
          <table:table-cell office:value-type="string" table:style-name="ce11">
            <text:p>Eliminazione dei vincoli convenzionali del prezzo massimo</text:p>
          </table:table-cell>
          <table:table-cell office:value-type="string" table:style-name="ce12">
            <text:p>L. 448/98</text:p>
          </table:table-cell>
          <table:table-cell office:value-type="string" table:style-name="ce13">
            <text:p>AREA 9 - Sportello Unico Edilizia</text:p>
          </table:table-cell>
          <table:table-cell office:value-type="string" table:style-name="ce13">
            <text:p>Area 9, Viale Leopardi 6 tel. 0716629200 Responsabile Area 9 e del procedimento: Arch. Sivia Cognini tel. 0716629250 pec istituzionale: comune.senigallia@emarche.it</text:p>
          </table:table-cell>
          <table:table-cell office:value-type="string" table:style-name="ce13">
            <text:p>Orari di apertura: ricevimento su appuntamento martedì e giovedì mattina e pomeriggio tra le 9,00-12,30 e 15,00-18,00 <text:s text:c="31"/>pec istituzionale: comune.senigallia@emarche.it <text:s text:c="17"/>e-mail: jessica.villarreal@comune.senigallia.an.it <text:s text:c="5"/>r.rago@comune.senigallia.an.it<text:s text:c="7"/></text:p>
          </table:table-cell>
          <table:table-cell office:value-type="string" table:style-name="ce13">
            <text:p>Ufficio Edilizia Privata / SUE <text:s text:c="33"/>Informazioni e-mail/tel: jessica.villarreal@comune.senigallia.an.it <text:s text:c="3"/>0716629238 <text:s/>r.rago@comune.senigallia.an.it 0716629236<text:s text:c="4"/></text:p>
          </table:table-cell>
          <table:table-cell office:value-type="string" table:style-name="ce12">
            <text:p>entro 90 giorni dalla data di ricezione della richiesta</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22">
            <text:p>https://www.comune.senigallia.an.it/aree-tematiche/sociale-salute-benessere-e-assistenza/casa/piena-proprieta/piena-proprie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22">
            <text:p><text:a xlink:href="https://www.comune.senigallia.an.it/aree-tematiche/sociale-salute-benessere-e-assistenza/casa/piena-proprieta/piena-proprieta/">https://www.comune.senigallia.an.it/aree-tematiche/sociale-salute-benessere-e-assistenza/casa/piena-proprieta/piena-proprieta/</text:a></text:p>
          </table:table-cell>
          <table:table-cell table:number-columns-repeated="16371"/>
        </table:table-row>
        <table:table-row table:style-name="ro8">
          <table:table-cell office:value-type="string" table:style-name="ce11">
            <text:p>Attestazione idoneità alloggi per ricongiungimento familiare</text:p>
          </table:table-cell>
          <table:table-cell office:value-type="string" table:style-name="ce13">
            <text:p>D.Lgs 25/7/1998 n. 286 e succ. modifiche ed integrazioni</text:p>
          </table:table-cell>
          <table:table-cell office:value-type="string" table:style-name="ce13">
            <text:p>AREA 9 - Ufficio Governo del Territorio</text:p>
          </table:table-cell>
          <table:table-cell office:value-type="string" table:style-name="ce13">
            <text:p>Area 9, Viale Leopardi 6 tel. 0716629200 Responsabile Area 9 e del procedimento: Arch. Sivia Cognini tel. 0716629250 pec istituzionale: comune.senigallia@emarche.it</text:p>
          </table:table-cell>
          <table:table-cell office:value-type="string" table:style-name="ce13">
            <text:p>Orari di apertura: ricevimento su appuntamento tutti i giorni la mattina tra le 9,00-12,30 e pomeriggio del martedì e giovedì 15,00-18,00 e-mail: m.cuicchi@comune.senigallia.an.it</text:p>
          </table:table-cell>
          <table:table-cell office:value-type="string" table:style-name="ce13">
            <text:p>Ufficio Governo del Territorio <text:s text:c="31"/>Informazioni e-mail/tel: <text:s text:c="10"/>m.cuicchi@comune.senigallia.an.it 0716629287</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L. 241/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36">
            <text:p>NON PREVISTO</text:p>
          </table:table-cell>
          <table:table-cell office:value-type="string" table:style-name="ce37">
            <text:p>Non sono previste spese per diritti di segreteria ad eccezione di due marche da bollo per domanda e per rilascio di attestazione</text:p>
          </table:table-cell>
          <table:table-cell office:value-type="string" table:style-name="ce24">
            <text:p>Dott.ssa Claudia Conti</text:p>
            <text:p>tel. 0716629341 - 206<text:s/></text:p>
            <text:p>c.conti@comune.senigallia.an.it<text:s/></text:p>
            <text:p>comune.senigallia@emarche.it</text:p>
          </table:table-cell>
          <table:table-cell office:value-type="string" table:style-name="ce18">
            <text:p><text:a xlink:href="https://www.comune.senigallia.an.it/aree-tematiche/edilizia-e-governo-del-territorio/attivita-edilizia/procedimenti-e-modulistica/attestazione-di-idoneita-alloggiativa-per-uso-ricongiungimento-familiare/">https://www.comune.senigallia.an.it/aree-tematiche/edilizia-e-governo-del-territorio/attivita-edilizia/procedimenti-e-modulistica/attestazione-di-idoneita-alloggiativa-per-uso-ricongiungimento-familiare/</text:a></text:p>
          </table:table-cell>
          <table:table-cell table:number-columns-repeated="16371"/>
        </table:table-row>
        <table:table-row table:style-name="ro2">
          <table:table-cell table:number-columns-repeated="9" table:style-name="ce1"/>
          <table:table-cell table:style-name="ce38"/>
          <table:table-cell table:number-columns-repeated="2" table:style-name="ce1"/>
          <table:table-cell table:style-name="ce39"/>
          <table:table-cell table:number-columns-repeated="16371"/>
        </table:table-row>
        <table:table-row table:number-rows-repeated="1048541" table:style-name="ro9">
          <table:table-cell table:number-columns-repeated="16384"/>
        </table:table-row>
        <table:named-expressions>
          <table:named-range table:name="Print_Area" table:cell-range-address="Trasparenza.$A$2:Trasparenza.$M$34" table:base-cell-address="Trasparenza.$A$1"/>
        </table:named-expressions>
      </table:table>
      <table:table table:name="Foglio3" table:style-name="ta2">
        <table:table-column table:style-name="co14" table:number-columns-repeated="64" table:default-cell-style-name="ce1"/>
        <table:table-column table:style-name="co15" table:number-columns-repeated="1632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styles>
    <number:number-style style:name="N0">
      <number:number number:min-integer-digits="1"/>
    </number:number-style>
    <style:style style:name="_50_0_37__32_-_32_Colore_32_1" style:display-name="20% - Colore 1"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style:vertical-align="automatic" fo:background-color="#FFFFC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style:vertical-align="automatic" fo:background-color="#C0C0C0"/>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style:vertical-align="automatic" fo:background-color="#FFFF99"/>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style:vertical-align="automatic" fo:background-color="#FFFF99"/>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style:vertical-align="automatic" fo:background-color="#99CCFF"/>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style:vertical-align="automatic" fo:background-color="#FFCC99"/>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style:vertical-align="automatic" fo:background-color="#C0C0C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style:vertical-align="automatic" fo:background-color="#FFFF99"/>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Colore_32_1" style:display-name="Colore 1"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style:vertical-align="automatic" fo:background-color="#96969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style:vertical-align="automatic" fo:background-color="#FFCC0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33CCCC" fo:border-left="none" fo:border-right="none" style:vertical-align="automatic" fo:background-color="transparent"/>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99CCFF" fo:border-left="none" fo:border-right="none" style:vertical-align="automatic" fo:background-color="transparent"/>
      <style:text-properties fo:color="#666699"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style:style>
    <style:style style:name="Neutrale"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 style:family="table-cell" style:data-style-name="N0">
      <style:table-cell-properties style:vertical-align="automatic" fo:background-color="transparent"/>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elet04</meta:initial-creator>
    <dc:creator>Mengaroni Elena</dc:creator>
    <meta:creation-date>2020-06-10T09:32:02Z</meta:creation-date>
    <dc:date>2023-08-29T08:39:52Z</dc:date>
    <meta:print-date>2022-12-27T11:53:12Z</meta:print-date>
    <meta:editing-cycles>12</meta:editing-cycles>
    <meta:editing-duration>PT0S</meta:editing-duration>
  </office:meta>
</office:document-meta>
</file>