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MS" svg:font-family="TrebuchetM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10" style:family="paragraph" style:parent-style-name="Standard" style:master-page-name="Standard">
      <style:paragraph-properties fo:margin-left="13.737cm" fo:margin-right="0cm" fo:text-indent="1.249cm" style:auto-text-indent="false" style:page-number="auto"/>
      <style:text-properties fo:color="#00000a" style:font-name="TrebuchetMS" style:font-name-complex="TrebuchetMS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List_20_Paragraph" style:list-style-name="WW8Num3">
      <style:paragraph-properties fo:margin-left="0.709cm" fo:margin-right="0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List_20_Paragraph" style:list-style-name="WW8Num6">
      <style:paragraph-properties fo:margin-left="0.709cm" fo:margin-right="0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List_20_Paragraph" style:list-style-name="WW8Num5">
      <style:paragraph-properties fo:margin-left="0.709cm" fo:margin-right="0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List_20_Paragraph" style:list-style-name="WW8Num4">
      <style:paragraph-properties fo:margin-left="0.709cm" fo:margin-right="0cm" fo:text-align="justify" style:justify-single-word="false" fo:text-indent="-0.443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List_20_Paragraph" style:list-style-name="WW8Num1">
      <style:paragraph-properties fo:margin-left="0.584cm" fo:margin-right="0cm" fo:text-align="justify" style:justify-single-word="false" fo:text-indent="-0.318cm" style:auto-text-indent="false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25" style:family="paragraph" style:parent-style-name="List_20_Paragraph">
      <style:paragraph-properties fo:margin-left="0.628cm" fo:margin-right="0cm" fo:text-align="justify" style:justify-single-word="false" fo:text-indent="0cm" style:auto-text-indent="false"/>
      <style:text-properties style:font-name="Calibri" style:font-name-complex="Calibri"/>
    </style:style>
    <style:style style:name="P26" style:family="paragraph" style:parent-style-name="List_20_Paragraph">
      <style:paragraph-properties fo:margin-left="0.628cm" fo:margin-right="0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27" style:family="paragraph" style:parent-style-name="List_20_Paragraph">
      <style:paragraph-properties fo:margin-left="0.628cm" fo:margin-right="0cm" fo:text-align="justify" style:justify-single-word="false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color="#00000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-asian="Arial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1pt" style:font-size-asian="11pt" style:font-name-complex="Arial" style:font-size-complex="11pt"/>
    </style:style>
    <style:style style:name="T10" style:family="text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MODELLO PER LA SEGNALAZIONE DI CONDOTTE ILLECITE</text:p>
      <text:p text:style-name="P13">(c.d. whistleblowing)</text:p>
      <text:p text:style-name="P12"/>
      <text:p text:style-name="P14">I dipendenti e i collaboratori che intendono segnalare situazioni di illecito di cui sono venuti a conoscenza nell’ambito del proprio rapporto di lavoro o di collaborazione possono utilizzare questo modello. </text:p>
      <text:p text:style-name="P14">Si rammenta che l’ordinamento tutela i dipendenti che effettuano la segnalazione di illecito. In particolare, la legge e il Piano Nazionale Anticorruzione (P.N.A.) prevedono che: </text:p>
      <text:p text:style-name="P14">•<text:span text:style-name="T7"> </text:span>l’amministrazione ha l’obbligo di predisporre dei sistemi di tutela della riservatezza circa l’identità del segnalante;   </text:p>
      <text:p text:style-name="P14">•<text:span text:style-name="T7"> </text:span>l’identità del segnalante deve essere protetta in ogni contesto successivo alla segnalazione. Nel procedimento disciplinare, l’identità del segnalante non può essere rivelata senza il suo consenso, a meno che la sua conoscenza non sia assolutamente indispensabile per la difesa dell’incolpato; </text:p>
      <text:p text:style-name="P14">•<text:span text:style-name="T7"> </text:span>la segnalazione è sottratta dall’esercizio del diritto di accesso previsto dagli articoli 22 ss. della legge 7 agosto 1990, n. 241;   </text:p>
      <text:p text:style-name="P14">•<text:span text:style-name="T7"> </text:span>il segnalante che ritiene di avere subìto una discriminazione sul lavoro a causa della propria segnalazione dà notizia, direttamente o anche tramite il sindacato, dell’avvenuta discriminazione all’ANAC (Autorità Nazionale Anticorruzione). </text:p>
      <text:p text:style-name="P15"><text:span text:style-name="T4">Per ulteriori approfondimenti, è possibile consultare il P.N.A, il sito dell’ANAC e le linee procedurali del Comune di Senigallia.</text:span></text:p>
      <text:p text:style-name="P5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NOME e COGNOME DEL SEGNALANTE</text:p>
            <text:p text:style-name="P3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"><text:span text:style-name="T5">POSIZIONE O CATEGORIA PROFESSIONALE</text:span></text:p>
            <text:p text:style-name="P3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">UFFICIO DI APPARTENENZA </text:p>
            <text:p text:style-name="P2"/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2">SEDE DI SERVIZIO</text:p>
            <text:p text:style-name="P3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">TEL/CELL.</text:p>
            <text:p text:style-name="P3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"><text:span text:style-name="T5">E</text:span><text:span text:style-name="T9">‐</text:span><text:span text:style-name="T5">MAIL</text:span></text:p>
            <text:p text:style-name="P2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">DATA/PERIODO IN CUI SI È VERIFICATO IL FATTO</text:p>
            <text:p text:style-name="P3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">LUOGO FISICO IN CUI SI È VERIFICATO IL FATTO</text:p>
          </table:table-cell>
          <table:table-cell table:style-name="Tabella1.B1" office:value-type="string">
            <text:p text:style-name="P1"><text:span text:style-name="T7"> </text:span>UFFICIO</text:p>
            <text:p text:style-name="P1">(indicare denominazione e indirizzo della struttura)</text:p>
            <text:p text:style-name="P1">______________________________</text:p>
            <text:p text:style-name="P1"/>
            <text:p text:style-name="P1"><text:span text:style-name="T7"> </text:span>ALL’ESTERNO DELL’UFFICIO</text:p>
            <text:p text:style-name="P2">(indicare luogo ed indirizzo)</text:p>
            <text:p text:style-name="P2">_______________________________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RITENGO CHE LE AZIONI OD OMISSIONI COMMESSE O TENTATE SIANO</text:p>
          </table:table-cell>
          <table:table-cell table:style-name="Tabella1.B1" office:value-type="string">
            <text:list xml:id="list542653784" text:style-name="WW8Num3">
              <text:list-item>
                <text:p text:style-name="P16">penalmente rilevanti; </text:p>
              </text:list-item>
            </text:list>
            <text:list xml:id="list814161354" text:style-name="WW8Num6">
              <text:list-item>
                <text:p text:style-name="P17">poste in essere in violazione dei Codici di comportamento o di altre disposizioni sanzionabili in via disciplinare; </text:p>
              </text:list-item>
            </text:list>
            <text:list xml:id="list2572247052" text:style-name="WW8Num5">
              <text:list-item>
                <text:p text:style-name="P18">suscettibili di arrecare un pregiudizio <text:soft-page-break/>patrimoniale all’amministrazione di appartenenza o ad altro ente pubblico;</text:p>
              </text:list-item>
            </text:list>
            <text:list xml:id="list1834282589" text:style-name="WW8Num4">
              <text:list-item>
                <text:p text:style-name="P19">suscettibili di arrecare un pregiudizio alla immagine dell’amministrazione; </text:p>
              </text:list-item>
            </text:list>
            <text:list xml:id="list939916249" text:style-name="WW8Num1">
              <text:list-item>
                <text:p text:style-name="P20"><text:span text:style-name="T5">altro (specificare)……………………………………</text:span><text:span text:style-name="T10"> </text:span></text:p>
              </text:list-item>
            </text:list>
            <text:p text:style-name="P22"/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">DESCRIZIONE DEL FATTO (CONDOTTA ED EVENTO)</text:p>
          </table:table-cell>
          <table:table-cell table:style-name="Tabella1.B1" office:value-type="string">
            <text:p text:style-name="P26"/>
            <text:p text:style-name="P25"/>
            <text:p text:style-name="P25"/>
            <text:p text:style-name="P25"/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4"><text:span text:style-name="T5">SOGGETTO CHE HA COMMESSO IL FATTO </text:span><text:span text:style-name="T6">possono essere inseriti più nomi </text:span></text:p>
            <text:p text:style-name="P4"><text:span text:style-name="T6">(Nome, Cognome, Qualifica)</text:span></text:p>
          </table:table-cell>
          <table:table-cell table:style-name="Tabella1.B1" office:value-type="string">
            <text:p text:style-name="P24"/>
            <text:p text:style-name="P21"><text:span text:style-name="T5">1</text:span><text:span text:style-name="T10">. ………………………………………..</text:span></text:p>
            <text:p text:style-name="P23"/>
            <text:p text:style-name="P21"><text:span text:style-name="T5">2.</text:span><text:span text:style-name="T10"> …………………………………………</text:span></text:p>
            <text:p text:style-name="P23"/>
            <text:p text:style-name="P21"><text:span text:style-name="T5">3.</text:span><text:span text:style-name="T10"> ………………………………………..</text:span></text:p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">ALTRI EVENTUALI SOGGETTI A CONOSCENZA DEL FATTO E/O IN GRADO DI RIFERIRE SUL MEDESIMO</text:p>
            <text:p text:style-name="P8"/>
          </table:table-cell>
          <table:table-cell table:style-name="Tabella1.B1" office:value-type="string">
            <text:p text:style-name="P26"/>
            <text:p text:style-name="P21"><text:span text:style-name="T5">1.</text:span><text:span text:style-name="T10"> ………………………………………..</text:span></text:p>
            <text:p text:style-name="P23"/>
            <text:p text:style-name="P21"><text:span text:style-name="T5">2.</text:span><text:span text:style-name="T10"> …………………………………………</text:span></text:p>
            <text:p text:style-name="P23"/>
            <text:p text:style-name="P21"><text:span text:style-name="T5">3.</text:span><text:span text:style-name="T10"> ………………………………………..</text:span></text:p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">EVENTUALI SOGGETTI PRIVATI COINVOLTI</text:p>
            <text:p text:style-name="P6"/>
            <text:p text:style-name="P6"/>
          </table:table-cell>
          <table:table-cell table:style-name="Tabella1.B1" office:value-type="string">
            <text:p text:style-name="P27"/>
            <text:p text:style-name="P21"><text:span text:style-name="T5">1.</text:span><text:span text:style-name="T10"> ………………………………………..</text:span></text:p>
            <text:p text:style-name="P23"/>
            <text:p text:style-name="P21"><text:span text:style-name="T5">2. </text:span><text:span text:style-name="T10">…………………………………………</text:span></text:p>
            <text:p text:style-name="P23"/>
            <text:p text:style-name="P21"><text:span text:style-name="T5">3.</text:span><text:span text:style-name="T10"> ………………………………………..</text:span></text:p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">EVENTUALI IMPRESE CONIVOLTE</text:p>
          </table:table-cell>
          <table:table-cell table:style-name="Tabella1.B1" office:value-type="string">
            <text:p text:style-name="P27"/>
            <text:p text:style-name="P21"><text:span text:style-name="T5">1. </text:span><text:span text:style-name="T10">………………………………………..</text:span></text:p>
            <text:p text:style-name="P23"/>
            <text:p text:style-name="P21"><text:span text:style-name="T5">2.</text:span><text:span text:style-name="T10"> …………………………………………</text:span></text:p>
            <text:p text:style-name="P23"/>
            <text:p text:style-name="P21"><text:span text:style-name="T5">3. </text:span><text:span text:style-name="T10">………………………………………..</text:span></text:p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">EVENTUALI DOCUMENTI ALLEGATI A SOSTEGNO DELLA SEGNALAZIONE</text:p>
            <text:p text:style-name="P3"/>
            <text:p text:style-name="P3"/>
          </table:table-cell>
          <table:table-cell table:style-name="Tabella1.B1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MS" svg:font-family="TrebuchetM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fo:font-size="11pt" fo:font-style="normal" style:font-size-asian="11pt" style:font-style-asian="norm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SEGNALAZIONE DI CONDOTTE ILLECITE</dc:title>
    <meta:initial-creator>sers18</meta:initial-creator>
    <meta:creation-date>2020-12-01T12:10:00</meta:creation-date>
    <dc:date>2020-12-01T12:21:36.923000000</dc:date>
    <meta:editing-cycles>2</meta:editing-cycles>
    <meta:editing-duration>PT3M41S</meta:editing-duration>
    <meta:document-statistic meta:table-count="1" meta:image-count="0" meta:object-count="0" meta:page-count="3" meta:paragraph-count="48" meta:word-count="374" meta:character-count="2770" meta:non-whitespace-character-count="2433"/>
    <meta:generator>LibreOffice/5.4.7.2$Windows_X86_64 LibreOffice_project/c838ef25c16710f8838b1faec480ebba495259d0</meta:generator>
  </office:meta>
</office:document-meta>
</file>