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wrap-option="wrap" fo:background-color="#D9D9D9"/>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style>
    <style:style style:name="ce7" style:family="table-cell" style:parent-style-name="Collegamento_32_ipertestuale" style:data-style-name="N0">
      <style:table-cell-properties style:vertical-align="automatic" fo:wrap-option="wrap" fo:background-color="transparent"/>
      <style:text-properties fo:color="#0563C1" style:text-underline-style="solid" style:text-underline-type="single"/>
    </style:style>
    <style:style style:name="ce8" style:family="table-cell" style:parent-style-name="Collegamento_32_ipertestuale" style:data-style-name="N0">
      <style:table-cell-properties style:vertical-align="middle" fo:wrap-option="wrap" fo:background-color="transparent"/>
      <style:text-properties fo:color="#0563C1" style:text-underline-style="solid" style:text-underline-type="single"/>
    </style:style>
    <style:style style:name="ce9" style:family="table-cell" style:parent-style-name="Default" style:data-style-name="N0">
      <style:table-cell-properties style:vertical-align="middle" fo:background-color="transparent"/>
    </style:style>
    <style:style style:name="ce10" style:family="table-cell" style:parent-style-name="Default" style:data-style-name="N0">
      <style:table-cell-properties style:vertical-align="middle" fo:wrap-option="wrap"/>
      <style:text-properties fo:font-size="18pt" style:font-size-asian="18pt" style:font-size-complex="18pt" fo:font-weight="bold" style:font-weight-asian="bold" style:font-weight-complex="bold"/>
    </style:style>
    <style:style style:name="ce11" style:family="table-cell" style:parent-style-name="Default" style:data-style-name="N0">
      <style:table-cell-properties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Collegamento_32_ipertestuale" style:data-style-name="N0">
      <style:table-cell-properties style:vertical-align="middle" fo:wrap-option="wrap" fo:background-color="transparent" style:repeat-content="false"/>
      <style:paragraph-properties fo:text-align="start" fo:margin-left="0cm"/>
      <style:text-properties fo:color="#0563C1" style:text-underline-style="solid" style:text-underline-type="single"/>
    </style:style>
    <style:style style:name="ce13" style:family="table-cell" style:parent-style-name="Default" style:data-style-name="N0">
      <style:table-cell-properties style:vertical-align="middle"/>
    </style:style>
    <style:style style:name="ce14" style:family="table-cell" style:parent-style-name="Collegamento_32_ipertestuale"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15" style:family="table-cell" style:parent-style-name="Default" style:data-style-name="N0">
      <style:table-cell-properties style:vertical-align="middle" fo:wrap-option="wrap" style:repeat-content="false"/>
      <style:paragraph-properties fo:text-align="start" fo:margin-left="0cm"/>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style:vertical-align="middle" style:repeat-content="false"/>
      <style:paragraph-properties fo:text-align="start" fo:margin-left="0cm"/>
    </style:style>
    <style:style style:name="ce18" style:family="table-cell" style:parent-style-name="Collegamento_32_ipertestuale" style:data-style-name="N0">
      <style:table-cell-properties style:vertical-align="automatic" fo:background-color="transparent"/>
      <style:text-properties fo:color="#0563C1" style:text-underline-style="solid" style:text-underline-type="single"/>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Collegamento_32_ipertestuale" style:data-style-name="N0">
      <style:table-cell-properties style:vertical-align="automatic" fo:wrap-option="wrap" fo:background-color="transparent"/>
      <style:text-properties fo:color="#0563C1" style:text-underline-style="solid" style:text-underline-type="single"/>
    </style:style>
    <style:style style:name="co1" style:family="table-column">
      <style:table-column-properties fo:break-before="auto" style:column-width="1.69333333333333cm"/>
    </style:style>
    <style:style style:name="co2" style:family="table-column">
      <style:table-column-properties fo:break-before="auto" style:column-width="17.6741666666667cm"/>
    </style:style>
    <style:style style:name="co3" style:family="table-column">
      <style:table-column-properties fo:break-before="auto" style:column-width="16.0072916666667cm"/>
    </style:style>
    <style:style style:name="co4" style:family="table-column">
      <style:table-column-properties fo:break-before="auto" style:column-width="2.80458333333333cm"/>
    </style:style>
    <style:style style:name="ro1" style:family="table-row">
      <style:table-row-properties style:row-height="23.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69.9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50.1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t_39_c_1" table:style-name="ta1">
        <table:table-column table:style-name="co1" table:default-cell-style-name="ce5"/>
        <table:table-column table:style-name="co2" table:default-cell-style-name="ce6"/>
        <table:table-column table:style-name="co3" table:default-cell-style-name="ce6"/>
        <table:table-column table:style-name="co4" table:default-cell-style-name="ce6"/>
        <table:table-column table:style-name="co1" table:number-columns-repeated="1019" table:default-cell-style-name="ce2"/>
        <table:table-column table:style-name="co1" table:number-columns-repeated="15361" table:default-cell-style-name="ce1"/>
        <table:table-row table:style-name="ro1">
          <table:table-cell office:value-type="string" table:number-columns-spanned="4" table:number-rows-spanned="1" table:style-name="ce10">
            <text:p>Comune di Senigallia - Amministrazione Trasparente - Atti di governo del territorio di cui all'art. 39 c.1 lett. a) del d.lgs. 33/2013</text:p>
          </table:table-cell>
          <table:covered-table-cell table:number-columns-repeated="3"/>
          <table:table-cell table:number-columns-repeated="1019" table:style-name="ce2"/>
          <table:table-cell table:number-columns-repeated="15361"/>
        </table:table-row>
        <table:table-row table:style-name="ro2">
          <table:table-cell office:value-type="string" table:style-name="ce3">
            <text:p>id</text:p>
          </table:table-cell>
          <table:table-cell office:value-type="string" table:style-name="ce4">
            <text:p>titolo</text:p>
          </table:table-cell>
          <table:table-cell office:value-type="string" table:style-name="ce3">
            <text:p>link</text:p>
          </table:table-cell>
          <table:table-cell office:value-type="string" table:style-name="ce3">
            <text:p>atto</text:p>
          </table:table-cell>
          <table:table-cell table:number-columns-repeated="16380" table:style-name="ce1"/>
        </table:table-row>
        <table:table-row table:style-name="ro3">
          <table:table-cell office:value-type="float" office:value="1" table:style-name="ce5">
            <text:p>1</text:p>
          </table:table-cell>
          <table:table-cell office:value-type="string" table:style-name="ce6">
            <text:p>2° VARIANTE AL PIANO PARTICOLAREGGIATO PER LA RIQUALIFICAZIONE DELL’AREA “EX COLONIE ENEL” NEL LUNGOMARE DA VINCI, POLO TURISTICO CPT.2 ED AREA B1.7 IN VIA RIETI, IN VARIANTE NORMATIVA AL PRG AI SENSI DELL’ART. 15 C.5 DELLA L.R. 34/1992”- ADOZIONE ex artt. 4 comma 1 e 30 L.R. n. 34/92 e art. 11, comma 8, L.R. 22/2011.</text:p>
          </table:table-cell>
          <table:table-cell office:value-type="string" table:style-name="ce7">
            <text:p><text:a xlink:href="https://servizi.comune.senigallia.an.it/jattipubblicazioni/AttiPubblicazioni?idAtto=37087&amp;servizio=Dettaglio">https://servizi.comune.senigallia.an.it/jattipubblicazioni/AttiPubblicazioni?idAtto=37087&amp;servizio=Dettaglio</text:a></text:p>
          </table:table-cell>
          <table:table-cell office:value-type="string" table:style-name="ce6">
            <text:p>G.M. 179 del 08/08/2023</text:p>
          </table:table-cell>
          <table:table-cell table:number-columns-repeated="16380" table:style-name="ce1"/>
        </table:table-row>
        <table:table-row table:style-name="ro4">
          <table:table-cell office:value-type="float" office:value="2" table:style-name="ce5">
            <text:p>2</text:p>
          </table:table-cell>
          <table:table-cell office:value-type="string" table:style-name="ce6">
            <text:p>Variazione all’assetto planimetrico del comparto denominato “CR2/C/ERP” a Borgo Bicchia, ai sensi dell’art. 17/b, comma 3, delle NTA del PRG e presa d’atto delle modifiche di cui al Documento P3.2 “Comparti Urbanistici dell’ambito Arceviese”</text:p>
          </table:table-cell>
          <table:table-cell office:value-type="string" table:style-name="ce8">
            <text:p><text:a xlink:href="https://www.comune.senigallia.an.it/aree-tematiche/edilizia-e-governo-del-territorio/pianificazione-urbanistica/pianificazione-attuativa-2/pianificazione-attuativa-privata/variazione-allassetto-planimetrico-del-comparto-denominato-cr2-c-erp-a-borgo-bicchia-ai-sensi-dellart-17-b-comma-3-delle-nta-del-prg-e-presa-datto-delle-modif/">https://www.comune.senigallia.an.it/aree-tematiche/edilizia-e-governo-del-territorio/pianificazione-urbanistica/pianificazione-attuativa-2/pianificazione-attuativa-privata/variazione-allassetto-planimetrico-del-comparto-denominato-cr2-c-erp-a-borgo-bicchia-ai-sensi-dellart-17-b-comma-3-delle-nta-del-prg-e-presa-datto-delle-modif/</text:a></text:p>
          </table:table-cell>
          <table:table-cell office:value-type="string" table:style-name="ce6">
            <text:p>G.M. <text:s/>98 del 02/05/2023</text:p>
          </table:table-cell>
          <table:table-cell table:number-columns-repeated="16380" table:style-name="ce1"/>
        </table:table-row>
        <table:table-row table:style-name="ro4">
          <table:table-cell office:value-type="float" office:value="3" table:style-name="ce5">
            <text:p>3</text:p>
          </table:table-cell>
          <table:table-cell office:value-type="string" table:style-name="ce6">
            <text:p>Variante al PRG relativa all’intervento denominato “Ciclovia Adriatica: Ponte ciclopedonale sul fiume Cesano”. Ratifica ai sensi dell’art. 26 bis L.R. 34/1992</text:p>
          </table:table-cell>
          <table:table-cell office:value-type="string" table:style-name="ce7">
            <text:p><text:a xlink:href="https://www.comune.senigallia.an.it/aree-tematiche/edilizia-e-governo-del-territorio/pianificazione-urbanistica/pianificazione-generale/archivio-delle-varianti-al-prg/conclusione-accordo-di-programma-per-lapprovazione-della-variante-al-prg-relativa-allintervento-denominato-ciclovia-adriatica-ponte-ciclopedonale-sul-fiume-cesano/">https://www.comune.senigallia.an.it/aree-tematiche/edilizia-e-governo-del-territorio/pianificazione-urbanistica/pianificazione-generale/archivio-delle-varianti-al-prg/conclusione-accordo-di-programma-per-lapprovazione-della-variante-al-prg-relativa-allintervento-denominato-ciclovia-adriatica-ponte-ciclopedonale-sul-fiume-cesano/</text:a></text:p>
          </table:table-cell>
          <table:table-cell office:value-type="string" table:style-name="ce6">
            <text:p>C.C. 98 del 30/11/2022</text:p>
          </table:table-cell>
          <table:table-cell table:number-columns-repeated="16380" table:style-name="ce1"/>
        </table:table-row>
        <table:table-row table:style-name="ro4">
          <table:table-cell office:value-type="float" office:value="4" table:style-name="ce5">
            <text:p>4</text:p>
          </table:table-cell>
          <table:table-cell office:value-type="string" table:style-name="ce6">
            <text:p>Modifica destinazione d'uso immobile sito in via Pierelli n.15 ex supermercato SMA – rif. art.16/a NTA del P.R.G.</text:p>
          </table:table-cell>
          <table:table-cell office:value-type="string" table:style-name="ce8">
            <text:p><text:a xlink:href="https://servizi.comune.senigallia.an.it/jattipubblicazioni/AttiPubblicazioni?idAtto=33977&amp;servizio=Dettaglio">https://servizi.comune.senigallia.an.it/jattipubblicazioni/AttiPubblicazioni?idAtto=33977&amp;servizio=Dettaglio</text:a></text:p>
          </table:table-cell>
          <table:table-cell office:value-type="string" table:style-name="ce6">
            <text:p>G.M. 272 del 03/11/2022</text:p>
          </table:table-cell>
          <table:table-cell table:number-columns-repeated="16380" table:style-name="ce1"/>
        </table:table-row>
        <table:table-row table:style-name="ro4">
          <table:table-cell office:value-type="float" office:value="5" table:style-name="ce5">
            <text:p>5</text:p>
          </table:table-cell>
          <table:table-cell office:value-type="string" table:style-name="ce6">
            <text:p>Intervento denominato “Ciclovia Adriatica: Ponte ciclopedonale sul fiume Cesano”. Approvazione schema di Accordo di Programma ex art. 34 D. Lgs. 267/2000 e art. 26 bis L.R. 34/1992</text:p>
          </table:table-cell>
          <table:table-cell office:value-type="string" table:style-name="ce7">
            <text:p><text:a xlink:href="https://www.comune.senigallia.an.it/aree-tematiche/edilizia-e-governo-del-territorio/pianificazione-urbanistica/pianificazione-generale/archivio-delle-varianti-al-prg/intervento-denominato-ciclovia-adriatica-ponte-ciclopedonale-sul-fiume-cesano-approvazione-schema-di-accordo-di-programma-ex-art-34-d-lgs-267-2000-e-art-26-bis-l-r-34-1992/">https://www.comune.senigallia.an.it/aree-tematiche/edilizia-e-governo-del-territorio/pianificazione-urbanistica/pianificazione-generale/archivio-delle-varianti-al-prg/intervento-denominato-ciclovia-adriatica-ponte-ciclopedonale-sul-fiume-cesano-approvazione-schema-di-accordo-di-programma-ex-art-34-d-lgs-267-2000-e-art-26-bis-l-r-34-1992/</text:a></text:p>
          </table:table-cell>
          <table:table-cell office:value-type="string" table:style-name="ce6">
            <text:p>G.M. 109 del 10/05/2022</text:p>
          </table:table-cell>
          <table:table-cell table:style-name="ce6"/>
          <table:table-cell table:number-columns-repeated="16379" table:style-name="ce1"/>
        </table:table-row>
        <table:table-row table:style-name="ro4">
          <table:table-cell office:value-type="float" office:value="6" table:style-name="ce5">
            <text:p>6</text:p>
          </table:table-cell>
          <table:table-cell office:value-type="string" table:style-name="ce6">
            <text:p>Piano Particolareggiato Parco della Cesanella. Approvazione della variante al piano esecutivo del Comparto unificato “C” in parziale adeguamento alle previsioni della Variante al PRG “Città Resiliente”.</text:p>
          </table:table-cell>
          <table:table-cell office:value-type="string" table:style-name="ce7">
            <text:p><text:a xlink:href="https://www.comune.senigallia.an.it/aree-tematiche/edilizia-e-governo-del-territorio/pianificazione-urbanistica/pianificazione-attuativa-2/pianificazione-attuativa-privata/piano-particolareggiato-parco-della-cesanella-approvazione-della-variante-al-piano-esecutivo-del-comparto-unificato-c-in-parziale-adeguamento-alle-previsioni-della-variante-al-prg/">https://www.comune.senigallia.an.it/aree-tematiche/edilizia-e-governo-del-territorio/pianificazione-urbanistica/pianificazione-attuativa-2/pianificazione-attuativa-privata/piano-particolareggiato-parco-della-cesanella-approvazione-della-variante-al-piano-esecutivo-del-comparto-unificato-c-in-parziale-adeguamento-alle-previsioni-della-variante-al-prg/</text:a></text:p>
          </table:table-cell>
          <table:table-cell office:value-type="string" table:style-name="ce6">
            <text:p>G.M. 80 del 5/04/2022</text:p>
          </table:table-cell>
          <table:table-cell table:style-name="ce2"/>
          <table:table-cell table:number-columns-repeated="16379" table:style-name="ce1"/>
        </table:table-row>
        <table:table-row table:style-name="ro4">
          <table:table-cell office:value-type="float" office:value="7" table:style-name="ce5">
            <text:p>7</text:p>
          </table:table-cell>
          <table:table-cell office:value-type="string" table:style-name="ce6">
            <text:p>Piano Particolareggiato del Centro Storico della Città di Senigallia. Presa d’atto della rettifica della scheda “C2 INCROCIO DELLA PENNA” a seguito di errore materiale.</text:p>
          </table:table-cell>
          <table:table-cell office:value-type="string" table:style-name="ce7">
            <text:p><text:a xlink:href="https://www.comune.senigallia.an.it/aree-tematiche/edilizia-e-governo-del-territorio/pianificazione-urbanistica/pianificazione-attuativa-2/pianificazione-attuativa-pubblica/piano-particolareggiato-del-centro-storico-della-citta-di-senigallia-presa-datto-della-rettifica-della-scheda-c2-incrocio-della-penna-a-seguito-di-errore-materiale/">https://www.comune.senigallia.an.it/aree-tematiche/edilizia-e-governo-del-territorio/pianificazione-urbanistica/pianificazione-attuativa-2/pianificazione-attuativa-pubblica/piano-particolareggiato-del-centro-storico-della-citta-di-senigallia-presa-datto-della-rettifica-della-scheda-c2-incrocio-della-penna-a-seguito-di-errore-materiale/</text:a></text:p>
          </table:table-cell>
          <table:table-cell office:value-type="string" table:style-name="ce6">
            <text:p>G.M. 54 del 9/03/2022</text:p>
          </table:table-cell>
          <table:table-cell table:style-name="ce2"/>
          <table:table-cell table:number-columns-repeated="16379" table:style-name="ce1"/>
        </table:table-row>
        <table:table-row table:style-name="ro4">
          <table:table-cell office:value-type="float" office:value="8" table:style-name="ce5">
            <text:p>8</text:p>
          </table:table-cell>
          <table:table-cell office:value-type="string" table:style-name="ce9">
            <text:p>Piano di Classificazione Acustica</text:p>
          </table:table-cell>
          <table:table-cell office:value-type="string" table:style-name="ce7">
            <text:p><text:a xlink:href="https://www.comune.senigallia.an.it/aree-tematiche/edilizia-e-governo-del-territorio/pianificazione-urbanistica/pianificazione-generale/archivio-delle-varianti-al-prg/piano-di-classificazione-acustica/">https://www.comune.senigallia.an.it/aree-tematiche/edilizia-e-governo-del-territorio/pianificazione-urbanistica/pianificazione-generale/archivio-delle-varianti-al-prg/piano-di-classificazione-acustica/</text:a></text:p>
          </table:table-cell>
          <table:table-cell office:value-type="string" table:style-name="ce6">
            <text:p>aggiornamento C.C. 95 del 08/11/2021</text:p>
          </table:table-cell>
          <table:table-cell table:style-name="ce2"/>
          <table:table-cell table:number-columns-repeated="16379" table:style-name="ce1"/>
        </table:table-row>
        <table:table-row table:style-name="ro4">
          <table:table-cell office:value-type="float" office:value="9" table:style-name="ce5">
            <text:p>9</text:p>
          </table:table-cell>
          <table:table-cell office:value-type="string" table:style-name="ce9">
            <text:p>VARIANTE PARZIALE PRG “CITTA’ RESILIENTE” – Approvazione in adeguamento al parere provinciale ex art. 26 L.R. 34/1992</text:p>
          </table:table-cell>
          <table:table-cell office:value-type="string" table:style-name="ce7">
            <text:p><text:a xlink:href="https://www.comune.senigallia.an.it/aree-tematiche/edilizia-e-governo-del-territorio/pianificazione-urbanistica/pianificazione-generale/archivio-delle-varianti-al-prg/variante-parziale-prg-citta-resiliente-approvazione-in-adeguamento-al-parere-provinciale-ex-art-26-l-r-34-1992/">https://www.comune.senigallia.an.it/aree-tematiche/edilizia-e-governo-del-territorio/pianificazione-urbanistica/pianificazione-generale/archivio-delle-varianti-al-prg/variante-parziale-prg-citta-resiliente-approvazione-in-adeguamento-al-parere-provinciale-ex-art-26-l-r-34-1992/</text:a></text:p>
          </table:table-cell>
          <table:table-cell office:value-type="string" table:style-name="ce6">
            <text:p>C.C. 95 del 08/11/2021</text:p>
          </table:table-cell>
          <table:table-cell table:style-name="ce2"/>
          <table:table-cell table:number-columns-repeated="16379" table:style-name="ce1"/>
        </table:table-row>
        <table:table-row table:style-name="ro4">
          <table:table-cell office:value-type="float" office:value="10" table:style-name="ce5">
            <text:p>10</text:p>
          </table:table-cell>
          <table:table-cell office:value-type="string" table:style-name="ce6">
            <text:p>Ambito di riqualificazione urbana "Bastione di via Rodi" (p.e.2021/73) - approvazione progetto definitivo opere di urbanizzazione primaria a scomputo e schema d'atto d'obbligo con quantificazione aree da cedere e titoli di garanzia.</text:p>
          </table:table-cell>
          <table:table-cell office:value-type="string" table:style-name="ce7">
            <text:p><text:a xlink:href="https://www.comune.senigallia.an.it/aree-tematiche/edilizia-e-governo-del-territorio/pianificazione-urbanistica/pianificazione-attuativa-2/pianificazione-attuativa-privata/ambito-di-riqualificazione-urbana-bastione-di-via-rodi-p-e-2021-73-approvazione-progetto-definitivo-opere-di-urbanizzazione-primaria-a-scomputo-e-schema-datto-dobbligo-con-quantificazione/">https://www.comune.senigallia.an.it/aree-tematiche/edilizia-e-governo-del-territorio/pianificazione-urbanistica/pianificazione-attuativa-2/pianificazione-attuativa-privata/ambito-di-riqualificazione-urbana-bastione-di-via-rodi-p-e-2021-73-approvazione-progetto-definitivo-opere-di-urbanizzazione-primaria-a-scomputo-e-schema-datto-dobbligo-con-quantificazione/</text:a></text:p>
          </table:table-cell>
          <table:table-cell office:value-type="string" table:style-name="ce6">
            <text:p>G.M. 221 del 14/09/2021</text:p>
          </table:table-cell>
          <table:table-cell table:style-name="ce2"/>
          <table:table-cell table:number-columns-repeated="16379" table:style-name="ce1"/>
        </table:table-row>
        <table:table-row table:style-name="ro4">
          <table:table-cell office:value-type="float" office:value="11" table:style-name="ce5">
            <text:p>11</text:p>
          </table:table-cell>
          <table:table-cell office:value-type="string" table:style-name="ce6">
            <text:p>Realizzazione di un capannone artigianale e un locale spogliatoio (pratica Suap n. 789/2020) per l’ampliamento della ditta Pierpaoli srl. approvazione progetto definitivo delle opere di urbanizzazione primaria a scomputo e schema d'atto d'obbligo con quantificazione titoli di garanzia</text:p>
          </table:table-cell>
          <table:table-cell office:value-type="string" table:style-name="ce7">
            <text:p><text:a xlink:href="https://www.comune.senigallia.an.it/aree-tematiche/edilizia-e-governo-del-territorio/pianificazione-urbanistica/pianificazione-attuativa-2/pianificazione-attuativa-privata/realizzazione-di-un-capannone-artigianale-e-un-locale-spogliatoio-pratica-suap-n-789-2020-per-lampliamento-della-ditta-pierpaoli-srl-approvazione-progetto-definitivo-delle-opere-di-urbani/">https://www.comune.senigallia.an.it/aree-tematiche/edilizia-e-governo-del-territorio/pianificazione-urbanistica/pianificazione-attuativa-2/pianificazione-attuativa-privata/realizzazione-di-un-capannone-artigianale-e-un-locale-spogliatoio-pratica-suap-n-789-2020-per-lampliamento-della-ditta-pierpaoli-srl-approvazione-progetto-definitivo-delle-opere-di-urbani/</text:a></text:p>
          </table:table-cell>
          <table:table-cell office:value-type="string" table:style-name="ce6">
            <text:p>G.M. 169 del 6/07/2021</text:p>
          </table:table-cell>
          <table:table-cell table:style-name="ce2"/>
          <table:table-cell table:number-columns-repeated="16379" table:style-name="ce1"/>
        </table:table-row>
        <table:table-row table:style-name="ro4">
          <table:table-cell office:value-type="float" office:value="12" table:style-name="ce5">
            <text:p>12</text:p>
          </table:table-cell>
          <table:table-cell office:value-type="string" table:style-name="ce6">
            <text:p>Approvazione del “sub-comparto A” ricompreso nel piano urbanistico attuativo “Ex colonie marine” sito in lungomare Leonardo Da Vinci e contestuale approvazione del progetto definitivo delle opere di urbanizzazione primaria e secondaria e dello schema di convenzione.</text:p>
          </table:table-cell>
          <table:table-cell office:value-type="string" table:style-name="ce7">
            <text:p><text:a xlink:href="https://www.comune.senigallia.an.it/aree-tematiche/edilizia-e-governo-del-territorio/pianificazione-urbanistica/pianificazione-attuativa-2/pianificazione-attuativa-privata/approvazione-del-sub-comparto-a-ricompreso-nel-piano-urbanistico-attuativo-ex-colonie-marine-sito-in-lungomare-leonardo-da-vinci-e-contestuale-approvazione-del-prog/">https://www.comune.senigallia.an.it/aree-tematiche/edilizia-e-governo-del-territorio/pianificazione-urbanistica/pianificazione-attuativa-2/pianificazione-attuativa-privata/approvazione-del-sub-comparto-a-ricompreso-nel-piano-urbanistico-attuativo-ex-colonie-marine-sito-in-lungomare-leonardo-da-vinci-e-contestuale-approvazione-del-prog/</text:a></text:p>
          </table:table-cell>
          <table:table-cell office:value-type="string" table:style-name="ce6">
            <text:p>G.M. 129 del 25/05/2021</text:p>
          </table:table-cell>
          <table:table-cell table:style-name="ce2"/>
          <table:table-cell table:number-columns-repeated="16379" table:style-name="ce1"/>
        </table:table-row>
        <table:table-row table:style-name="ro4">
          <table:table-cell office:value-type="float" office:value="13" table:style-name="ce5">
            <text:p>13</text:p>
          </table:table-cell>
          <table:table-cell office:value-type="string" table:style-name="ce6">
            <text:p>Accordo di programma per la “ciclovia adriatica” in variante al prg per la realizzazione del ponte ciclopedonale sul fiume Cesano e del percorso pedociclabile di collegamento con la frazione Cesano e il lungomare. Avvio del procedimento.</text:p>
          </table:table-cell>
          <table:table-cell office:value-type="string" table:style-name="ce7">
            <text:p><text:a xlink:href="https://www.comune.senigallia.an.it/aree-tematiche/edilizia-e-governo-del-territorio/pianificazione-urbanistica/pianificazione-generale/archivio-delle-varianti-al-prg/accordo-di-programma-per-la-ciclovia-adriatica-in-variante-al-prg-per-la-realizzazione-del-ponte-ciclopedonale-sul-fiume-cesano-e-del-percorso-pedociclabile-di-collegamento-con-la-fr/">https://www.comune.senigallia.an.it/aree-tematiche/edilizia-e-governo-del-territorio/pianificazione-urbanistica/pianificazione-generale/archivio-delle-varianti-al-prg/accordo-di-programma-per-la-ciclovia-adriatica-in-variante-al-prg-per-la-realizzazione-del-ponte-ciclopedonale-sul-fiume-cesano-e-del-percorso-pedociclabile-di-collegamento-con-la-fr/</text:a></text:p>
          </table:table-cell>
          <table:table-cell office:value-type="string" table:style-name="ce6">
            <text:p>G.M. 116 del 11/05/2021</text:p>
          </table:table-cell>
          <table:table-cell table:style-name="ce2"/>
          <table:table-cell table:number-columns-repeated="16379" table:style-name="ce1"/>
        </table:table-row>
        <table:table-row table:style-name="ro4">
          <table:table-cell office:value-type="float" office:value="14" table:style-name="ce5">
            <text:p>14</text:p>
          </table:table-cell>
          <table:table-cell office:value-type="string" table:style-name="ce6">
            <text:p>4^ Variante P.P.C.S. Senigallia</text:p>
          </table:table-cell>
          <table:table-cell office:value-type="string" table:style-name="ce8">
            <text:p><text:a xlink:href="https://www.comune.senigallia.an.it/aree-tematiche/edilizia-e-governo-del-territorio/pianificazione-urbanistica/archivio-storico-dei-piani/pianificazione-attuativa-pubblica/4-variante-p-p-c-s-senigallia/">https://www.comune.senigallia.an.it/aree-tematiche/edilizia-e-governo-del-territorio/pianificazione-urbanistica/archivio-storico-dei-piani/pianificazione-attuativa-pubblica/4-variante-p-p-c-s-senigallia/</text:a></text:p>
          </table:table-cell>
          <table:table-cell office:value-type="string" table:style-name="ce7">
            <text:p><text:a xlink:href="https://servizi.comune.senigallia.an.it/jattipubblicazioni/AttiPubblicazioni?idAtto=28901&amp;servizio=Dettaglio">G.M. 29 del 18/02/2021</text:a></text:p>
          </table:table-cell>
          <table:table-cell table:style-name="ce2"/>
          <table:table-cell table:number-columns-repeated="16379" table:style-name="ce1"/>
        </table:table-row>
        <table:table-row table:style-name="ro4">
          <table:table-cell office:value-type="float" office:value="15" table:style-name="ce5">
            <text:p>15</text:p>
          </table:table-cell>
          <table:table-cell office:value-type="string" table:style-name="ce6">
            <text:p>Pratica edilizia n. 2019/182 in via Borgo Marzi). Approvazione progetto definitivo delle opere di urbanizzazione primaria a scomputo e schema d'atto d'obbligo con quantificazione aree da cedere e titoli di garanzia.</text:p>
          </table:table-cell>
          <table:table-cell office:value-type="string" table:style-name="ce7">
            <text:p><text:a xlink:href="https://www.comune.senigallia.an.it/aree-tematiche/edilizia-e-governo-del-territorio/pianificazione-urbanistica/pianificazione-attuativa-2/pianificazione-attuativa-privata/pratica-edilizia-n-2019-182-in-via-borgo-marzi-approvazione-progetto-definitivo-delle-opere-di-urbanizzazione-primaria-a-scomputo-e-schema-datto-dobbligo-con-quantificazione-aree-da-cedere-e-ti/">https://www.comune.senigallia.an.it/aree-tematiche/edilizia-e-governo-del-territorio/pianificazione-urbanistica/pianificazione-attuativa-2/pianificazione-attuativa-privata/pratica-edilizia-n-2019-182-in-via-borgo-marzi-approvazione-progetto-definitivo-delle-opere-di-urbanizzazione-primaria-a-scomputo-e-schema-datto-dobbligo-con-quantificazione-aree-da-cedere-e-ti/</text:a></text:p>
          </table:table-cell>
          <table:table-cell office:value-type="string" table:style-name="ce6">
            <text:p>G.M. 125 del 4/08/2020</text:p>
          </table:table-cell>
          <table:table-cell table:style-name="ce2"/>
          <table:table-cell table:number-columns-repeated="16379" table:style-name="ce1"/>
        </table:table-row>
        <table:table-row table:style-name="ro4">
          <table:table-cell office:value-type="float" office:value="16" table:style-name="ce5">
            <text:p>16</text:p>
          </table:table-cell>
          <table:table-cell office:value-type="string" table:style-name="ce6">
            <text:p>Modifica destinazione d'uso immobile in via Pierelli n.15 ex supermercato SMA – rif. art.16/a NTA “variante PRG Città Resiliente”.</text:p>
          </table:table-cell>
          <table:table-cell office:value-type="string" table:style-name="ce7">
            <text:p><text:a xlink:href="https://www.comune.senigallia.an.it/aree-tematiche/edilizia-e-governo-del-territorio/pianificazione-urbanistica/pianificazione-attuativa-2/pianificazione-attuativa-privata/modifica-destinazione-duso-immobile-in-via-pierelli-n-15-ex-supermercato-sma-rif-art-16-a-nta-variante-prg-citta-resiliente/">https://www.comune.senigallia.an.it/aree-tematiche/edilizia-e-governo-del-territorio/pianificazione-urbanistica/pianificazione-attuativa-2/pianificazione-attuativa-privata/modifica-destinazione-duso-immobile-in-via-pierelli-n-15-ex-supermercato-sma-rif-art-16-a-nta-variante-prg-citta-resiliente/</text:a></text:p>
          </table:table-cell>
          <table:table-cell office:value-type="string" table:style-name="ce6">
            <text:p>G.M. 109 del 21/07/2020</text:p>
          </table:table-cell>
          <table:table-cell table:style-name="ce2"/>
          <table:table-cell table:number-columns-repeated="16379" table:style-name="ce1"/>
        </table:table-row>
        <table:table-row table:style-name="ro4">
          <table:table-cell office:value-type="float" office:value="17" table:style-name="ce5">
            <text:p>17</text:p>
          </table:table-cell>
          <table:table-cell office:value-type="string" table:style-name="ce6">
            <text:p>Approvazione piano esecutivo del "comparto E” all’interno del piano particolareggiato “Parco della Cesanella” sito in localita’ Cesanella, e contestuale approvazione del progetto definitivo delle opere di urbanizzazione primaria e secondaria e dello schema di convenzione.</text:p>
          </table:table-cell>
          <table:table-cell office:value-type="string" table:style-name="ce7">
            <text:p><text:a xlink:href="https://www.comune.senigallia.an.it/aree-tematiche/edilizia-e-governo-del-territorio/pianificazione-urbanistica/pianificazione-attuativa-2/pianificazione-attuativa-privata/approvazione-piano-esecutivo-del-comparto-e-allinterno-del-piano-particolareggiato-parco-della-cesanella-sito-in-localita-cesanella-e-contestuale-approv/">https://www.comune.senigallia.an.it/aree-tematiche/edilizia-e-governo-del-territorio/pianificazione-urbanistica/pianificazione-attuativa-2/pianificazione-attuativa-privata/approvazione-piano-esecutivo-del-comparto-e-allinterno-del-piano-particolareggiato-parco-della-cesanella-sito-in-localita-cesanella-e-contestuale-approv/</text:a></text:p>
          </table:table-cell>
          <table:table-cell office:value-type="string" table:style-name="ce6">
            <text:p>G.M. 92 del 30/06/2020</text:p>
          </table:table-cell>
          <table:table-cell table:style-name="ce2"/>
          <table:table-cell table:number-columns-repeated="16379" table:style-name="ce1"/>
        </table:table-row>
        <table:table-row table:style-name="ro4">
          <table:table-cell office:value-type="float" office:value="18" table:style-name="ce5">
            <text:p>18</text:p>
          </table:table-cell>
          <table:table-cell office:value-type="string" table:style-name="ce6">
            <text:p>Accorpamento comparto C.1 e C.2 e sull’area ad edificabilità differita “Ex Pera” e modifiche conseguenti all’articolazione funzionale del comparto C del piano particolareggiato del Parco della Cesanella. Approvazione ai sensi dell'art. 4 delle NTA di piano</text:p>
          </table:table-cell>
          <table:table-cell office:value-type="string" table:style-name="ce7">
            <text:p><text:a xlink:href="https://www.comune.senigallia.an.it/aree-tematiche/edilizia-e-governo-del-territorio/pianificazione-urbanistica/pianificazione-attuativa-2/pianificazione-attuativa-privata/accorpamento-comparto-c-1-e-c-2-e-sullarea-ad-edificabilita-differita-ex-pera-e-modifiche-conseguenti-allarticolazione-funzionale-del-comparto-c-del-piano-particola/">https://www.comune.senigallia.an.it/aree-tematiche/edilizia-e-governo-del-territorio/pianificazione-urbanistica/pianificazione-attuativa-2/pianificazione-attuativa-privata/accorpamento-comparto-c-1-e-c-2-e-sullarea-ad-edificabilita-differita-ex-pera-e-modifiche-conseguenti-allarticolazione-funzionale-del-comparto-c-del-piano-particola/</text:a></text:p>
          </table:table-cell>
          <table:table-cell office:value-type="string" table:style-name="ce6">
            <text:p>G.M. 16 del 28/01/2020</text:p>
          </table:table-cell>
          <table:table-cell table:style-name="ce2"/>
          <table:table-cell table:number-columns-repeated="16379" table:style-name="ce1"/>
        </table:table-row>
        <table:table-row table:style-name="ro4">
          <table:table-cell office:value-type="float" office:value="19" table:style-name="ce5">
            <text:p>19</text:p>
          </table:table-cell>
          <table:table-cell office:value-type="string" table:style-name="ce6">
            <text:p>Variazione all'assetto planimetrico del comparto “area CR2.1 di via Cimarosa” in Senigallia centro. Approvazione ai sensi dell'art. 17/b, pgf. 3 comma 2 delle NTA del PRG</text:p>
          </table:table-cell>
          <table:table-cell office:value-type="string" table:style-name="ce7">
            <text:p><text:a xlink:href="https://www.comune.senigallia.an.it/aree-tematiche/edilizia-e-governo-del-territorio/pianificazione-urbanistica/pianificazione-attuativa-2/pianificazione-attuativa-privata/variazione-allassetto-planimetrico-del-comparto-area-cr2-1-di-via-cimarosa-in-senigallia-centro-approvazione-ai-sensi-dellart-17-b-pgf-3-comma-2-delle-nta-del-prg/">https://www.comune.senigallia.an.it/aree-tematiche/edilizia-e-governo-del-territorio/pianificazione-urbanistica/pianificazione-attuativa-2/pianificazione-attuativa-privata/variazione-allassetto-planimetrico-del-comparto-area-cr2-1-di-via-cimarosa-in-senigallia-centro-approvazione-ai-sensi-dellart-17-b-pgf-3-comma-2-delle-nta-del-prg/</text:a></text:p>
          </table:table-cell>
          <table:table-cell office:value-type="string" table:style-name="ce6">
            <text:p>G.M.305 del 17/12/2019</text:p>
          </table:table-cell>
          <table:table-cell table:style-name="ce2"/>
          <table:table-cell table:number-columns-repeated="16379" table:style-name="ce1"/>
        </table:table-row>
        <table:table-row table:style-name="ro4">
          <table:table-cell office:value-type="float" office:value="20" table:style-name="ce5">
            <text:p>20</text:p>
          </table:table-cell>
          <table:table-cell office:value-type="string" table:style-name="ce6">
            <text:p>Attuazione intervento di costruzione edificio residenziale in zona “B5”, sul lotto ubicato in via Traversa Cesano n. 1 (pratica n. 2019/62). Approvazione progetto esecutivo delle opere di urbanizzazione primarie a scomputo e schema d'atto d'obbligo con quantificazione dei titoli di garanzia</text:p>
          </table:table-cell>
          <table:table-cell office:value-type="string" table:style-name="ce7">
            <text:p><text:a xlink:href="https://www.comune.senigallia.an.it/aree-tematiche/edilizia-e-governo-del-territorio/pianificazione-urbanistica/pianificazione-attuativa-2/pianificazione-attuativa-privata/attuazione-intervento-di-costruzione-edificio-residenziale-in-zona-b5-sul-lotto-ubicato-in-via-traversa-cesano-n-1-pratica-n-2019-62-approvazione-progetto-esecutivo-delle-opere/">https://www.comune.senigallia.an.it/aree-tematiche/edilizia-e-governo-del-territorio/pianificazione-urbanistica/pianificazione-attuativa-2/pianificazione-attuativa-privata/attuazione-intervento-di-costruzione-edificio-residenziale-in-zona-b5-sul-lotto-ubicato-in-via-traversa-cesano-n-1-pratica-n-2019-62-approvazione-progetto-esecutivo-delle-opere/</text:a></text:p>
          </table:table-cell>
          <table:table-cell office:value-type="string" table:style-name="ce6">
            <text:p>G.M. 289 del 10/12/2019</text:p>
          </table:table-cell>
          <table:table-cell table:style-name="ce2"/>
          <table:table-cell table:number-columns-repeated="16379" table:style-name="ce1"/>
        </table:table-row>
        <table:table-row table:style-name="ro4">
          <table:table-cell office:value-type="float" office:value="21" table:style-name="ce5">
            <text:p>21</text:p>
          </table:table-cell>
          <table:table-cell office:value-type="string" table:style-name="ce6">
            <text:p>P.P.C.S. Senigallia – Proroga termine di validità</text:p>
          </table:table-cell>
          <table:table-cell table:style-name="ce8"/>
          <table:table-cell office:value-type="string" table:style-name="ce7">
            <text:p><text:a xlink:href="https://servizi.comune.senigallia.an.it/jattipubblicazioni/AttiPubblicazioni?idAtto=25462&amp;servizio=Dettaglio">G.M. 231 del 16/10/2019</text:a></text:p>
          </table:table-cell>
          <table:table-cell table:style-name="ce2"/>
          <table:table-cell table:number-columns-repeated="16379" table:style-name="ce1"/>
        </table:table-row>
        <table:table-row table:style-name="ro4">
          <table:table-cell office:value-type="float" office:value="22" table:style-name="ce5">
            <text:p>22</text:p>
          </table:table-cell>
          <table:table-cell office:value-type="string" table:style-name="ce6">
            <text:p>Attuazione intervento Suap n.1622/2019 in zona DAP – per attivita’ produttive – Strada Provinciale Sant’Angelo. Approvazione progetto definitivo delle opere di urbanizzazione primarie a scomputo e schema d'atto d'obbligo con quantificazione dei titoli di garanzia.</text:p>
          </table:table-cell>
          <table:table-cell office:value-type="string" table:style-name="ce7">
            <text:p><text:a xlink:href="https://www.comune.senigallia.an.it/aree-tematiche/edilizia-e-governo-del-territorio/pianificazione-urbanistica/pianificazione-attuativa-2/pianificazione-attuativa-privata/attuazione-intervento-suap-n-1622-2019-in-zona-dap-per-attivita-produttive-strada-provinciale-santangelo-approvazione-progetto-definitivo-delle-opere-di-urbanizz/">https://www.comune.senigallia.an.it/aree-tematiche/edilizia-e-governo-del-territorio/pianificazione-urbanistica/pianificazione-attuativa-2/pianificazione-attuativa-privata/attuazione-intervento-suap-n-1622-2019-in-zona-dap-per-attivita-produttive-strada-provinciale-santangelo-approvazione-progetto-definitivo-delle-opere-di-urbanizz/</text:a></text:p>
          </table:table-cell>
          <table:table-cell office:value-type="string" table:style-name="ce6">
            <text:p>G.M. 219 del 1/10/2019</text:p>
          </table:table-cell>
          <table:table-cell table:style-name="ce2"/>
          <table:table-cell table:number-columns-repeated="16379" table:style-name="ce1"/>
        </table:table-row>
        <table:table-row table:style-name="ro4">
          <table:table-cell office:value-type="float" office:value="23" table:style-name="ce5">
            <text:p>23</text:p>
          </table:table-cell>
          <table:table-cell office:value-type="string" table:style-name="ce6">
            <text:p>Variante parziale “smart 2018” – per la semplificazione normativa e la riduzione del consumo di suolo. Approvazione ex art. 26 l.r. 34/1992</text:p>
          </table:table-cell>
          <table:table-cell office:value-type="string" table:style-name="ce7">
            <text:p><text:a xlink:href="https://www.comune.senigallia.an.it/aree-tematiche/edilizia-e-governo-del-territorio/pianificazione-urbanistica/pianificazione-generale/archivio-delle-varianti-al-prg/variante-parziale-smart-2018-per-la-semplificazione-normativa-e-la-riduzione-del-consumo-di-suolo-approvazione-ex-art-26-l-r-34-1992/">https://www.comune.senigallia.an.it/aree-tematiche/edilizia-e-governo-del-territorio/pianificazione-urbanistica/pianificazione-generale/archivio-delle-varianti-al-prg/variante-parziale-smart-2018-per-la-semplificazione-normativa-e-la-riduzione-del-consumo-di-suolo-approvazione-ex-art-26-l-r-34-1992/</text:a></text:p>
          </table:table-cell>
          <table:table-cell office:value-type="string" table:style-name="ce6">
            <text:p>C.C. 52 del 30/07/2019</text:p>
          </table:table-cell>
          <table:table-cell table:style-name="ce2"/>
          <table:table-cell table:number-columns-repeated="16379" table:style-name="ce1"/>
        </table:table-row>
        <table:table-row table:style-name="ro4">
          <table:table-cell office:value-type="float" office:value="24" table:style-name="ce5">
            <text:p>24</text:p>
          </table:table-cell>
          <table:table-cell office:value-type="string" table:style-name="ce6">
            <text:p>PdL ” Area BR6 ex PIP Via della Marina” Proponente: Bastianoni Giuseppe ed altri</text:p>
          </table:table-cell>
          <table:table-cell office:value-type="string" table:style-name="ce7">
            <text:p><text:a xlink:href="https://www.comune.senigallia.an.it/aree-tematiche/edilizia-e-governo-del-territorio/pianificazione-urbanistica/pianificazione-attuativa-2/pianificazione-attuativa-privata/pdl-area-br6-ex-pip-via-della-marina-proponente-bastianoni-giuseppe-ed-altri/">https://www.comune.senigallia.an.it/aree-tematiche/edilizia-e-governo-del-territorio/pianificazione-urbanistica/pianificazione-attuativa-2/pianificazione-attuativa-privata/pdl-area-br6-ex-pip-via-della-marina-proponente-bastianoni-giuseppe-ed-altri/</text:a></text:p>
          </table:table-cell>
          <table:table-cell office:value-type="string" table:style-name="ce6">
            <text:p>G.M. 122 del 28/05/2019</text:p>
          </table:table-cell>
          <table:table-cell table:style-name="ce2"/>
          <table:table-cell table:number-columns-repeated="16379" table:style-name="ce1"/>
        </table:table-row>
        <table:table-row table:style-name="ro4">
          <table:table-cell office:value-type="float" office:value="25" table:style-name="ce5">
            <text:p>25</text:p>
          </table:table-cell>
          <table:table-cell office:value-type="string" table:style-name="ce6">
            <text:p>Modifica dell’articolazione funzionale del comparto “E” del Piano Particolareggiato del Parco della Cesanella. Approvazione ai sensi dell'art. 4 delle NTA di piano.</text:p>
          </table:table-cell>
          <table:table-cell office:value-type="string" table:style-name="ce7">
            <text:p><text:a xlink:href="https://www.comune.senigallia.an.it/aree-tematiche/edilizia-e-governo-del-territorio/pianificazione-urbanistica/pianificazione-attuativa-2/pianificazione-attuativa-privata/modifica-dellarticolazione-funzionale-del-comparto-e-del-piano-particolareggiato-del-parco-della-cesanella-approvazione-ai-sensi-dellart-4-delle-nta-di-piano/">https://www.comune.senigallia.an.it/aree-tematiche/edilizia-e-governo-del-territorio/pianificazione-urbanistica/pianificazione-attuativa-2/pianificazione-attuativa-privata/modifica-dellarticolazione-funzionale-del-comparto-e-del-piano-particolareggiato-del-parco-della-cesanella-approvazione-ai-sensi-dellart-4-delle-nta-di-piano/</text:a></text:p>
          </table:table-cell>
          <table:table-cell office:value-type="string" table:style-name="ce6">
            <text:p>G.M. 120 del 21/05/2019</text:p>
          </table:table-cell>
          <table:table-cell table:style-name="ce2"/>
          <table:table-cell table:number-columns-repeated="16379" table:style-name="ce1"/>
        </table:table-row>
        <table:table-row table:style-name="ro4">
          <table:table-cell office:value-type="float" office:value="26" table:style-name="ce5">
            <text:p>26</text:p>
          </table:table-cell>
          <table:table-cell office:value-type="string" table:style-name="ce6">
            <text:p>Approvazione piano esecutivo del "sub comparto 3 – CR3 (ex 17/i)”, sito in frazione Marzocca, e contestuale approvazione del progetto definitivo delle opere di urbanizzazione primaria e secondaria e dello schema di convenzione.</text:p>
          </table:table-cell>
          <table:table-cell office:value-type="string" table:style-name="ce7">
            <text:p><text:a xlink:href="https://www.comune.senigallia.an.it/aree-tematiche/edilizia-e-governo-del-territorio/pianificazione-urbanistica/pianificazione-attuativa-2/pianificazione-attuativa-privata/approvazione-piano-esecutivo-del-sub-comparto-3-cr3-ex-17-i-sito-in-frazione-marzocca-e-contestuale-approvazione-del-progetto-definitivo-delle-opere-di-urbanizzazione-primaria/">https://www.comune.senigallia.an.it/aree-tematiche/edilizia-e-governo-del-territorio/pianificazione-urbanistica/pianificazione-attuativa-2/pianificazione-attuativa-privata/approvazione-piano-esecutivo-del-sub-comparto-3-cr3-ex-17-i-sito-in-frazione-marzocca-e-contestuale-approvazione-del-progetto-definitivo-delle-opere-di-urbanizzazione-primaria/</text:a></text:p>
          </table:table-cell>
          <table:table-cell office:value-type="string" table:style-name="ce6">
            <text:p>G.M. 63 del 19/03/2019</text:p>
          </table:table-cell>
          <table:table-cell table:style-name="ce2"/>
          <table:table-cell table:number-columns-repeated="16379" table:style-name="ce1"/>
        </table:table-row>
        <table:table-row table:style-name="ro4">
          <table:table-cell office:value-type="float" office:value="27" table:style-name="ce5">
            <text:p>27</text:p>
          </table:table-cell>
          <table:table-cell office:value-type="string" table:style-name="ce6">
            <text:p>1 Variante P.U.A “Cpt Polo Turistico Per La Riqualificazione Ex Colonie Enel” Proponente: Iniziative Turistiche Senigallia S.R.L.</text:p>
          </table:table-cell>
          <table:table-cell office:value-type="string" table:style-name="ce7">
            <text:p><text:a xlink:href="https://www.comune.senigallia.an.it/aree-tematiche/edilizia-e-governo-del-territorio/pianificazione-urbanistica/pianificazione-attuativa-2/pianificazione-attuativa-privata/1-variante-p-u-a-cpt-polo-turistico-per-la-riqualificazione-ex-colonie-enel-proponente-iniziative-turistiche-senigallia-s-r-l/">https://www.comune.senigallia.an.it/aree-tematiche/edilizia-e-governo-del-territorio/pianificazione-urbanistica/pianificazione-attuativa-2/pianificazione-attuativa-privata/1-variante-p-u-a-cpt-polo-turistico-per-la-riqualificazione-ex-colonie-enel-proponente-iniziative-turistiche-senigallia-s-r-l/</text:a></text:p>
          </table:table-cell>
          <table:table-cell office:value-type="string" table:style-name="ce6">
            <text:p>G.M. 43 del 26/02/2019</text:p>
          </table:table-cell>
          <table:table-cell table:style-name="ce2"/>
          <table:table-cell table:number-columns-repeated="16379" table:style-name="ce1"/>
        </table:table-row>
        <table:table-row table:style-name="ro4">
          <table:table-cell office:value-type="float" office:value="28" table:style-name="ce5">
            <text:p>28</text:p>
          </table:table-cell>
          <table:table-cell office:value-type="string" table:style-name="ce6">
            <text:p>Adeguamento convenzione per chiusura adempimenti piano di lottizzazione “Le Piramidi” e conseguenti impegni.</text:p>
          </table:table-cell>
          <table:table-cell office:value-type="string" table:style-name="ce7">
            <text:p><text:a xlink:href="https://www.comune.senigallia.an.it/aree-tematiche/edilizia-e-governo-del-territorio/pianificazione-urbanistica/pianificazione-attuativa-2/pianificazione-attuativa-privata/adeguamento-convenzione-per-chiusura-adempimenti-piano-di-lottizzazione-le-piramidi-e-conseguenti-impegni/">https://www.comune.senigallia.an.it/aree-tematiche/edilizia-e-governo-del-territorio/pianificazione-urbanistica/pianificazione-attuativa-2/pianificazione-attuativa-privata/adeguamento-convenzione-per-chiusura-adempimenti-piano-di-lottizzazione-le-piramidi-e-conseguenti-impegni/</text:a></text:p>
          </table:table-cell>
          <table:table-cell office:value-type="string" table:style-name="ce6">
            <text:p>G.M. 236 del 27/11/2018</text:p>
          </table:table-cell>
          <table:table-cell table:number-columns-repeated="1019" table:style-name="ce2"/>
          <table:table-cell table:number-columns-repeated="15361"/>
        </table:table-row>
        <table:table-row table:style-name="ro4">
          <table:table-cell office:value-type="float" office:value="29" table:style-name="ce5">
            <text:p>29</text:p>
          </table:table-cell>
          <table:table-cell office:value-type="string" table:style-name="ce6">
            <text:p>P.R.U. “Area Ex Agostinelli a Marzocca” – In variante al P.R.G. Proponente: Modulo Casa Soc. Coop.</text:p>
          </table:table-cell>
          <table:table-cell office:value-type="string" table:style-name="ce7">
            <text:p><text:a xlink:href="https://www.comune.senigallia.an.it/aree-tematiche/edilizia-e-governo-del-territorio/pianificazione-urbanistica/pianificazione-attuativa-2/pianificazione-attuativa-privata/p-r-u-area-ex-agostinelli-a-marzocca-in-variante-al-p-r-g-proponente-modulo-casa-soc-coop/">https://www.comune.senigallia.an.it/aree-tematiche/edilizia-e-governo-del-territorio/pianificazione-urbanistica/pianificazione-attuativa-2/pianificazione-attuativa-privata/p-r-u-area-ex-agostinelli-a-marzocca-in-variante-al-p-r-g-proponente-modulo-casa-soc-coop/</text:a></text:p>
          </table:table-cell>
          <table:table-cell office:value-type="string" table:style-name="ce6">
            <text:p>C.C. 97 del 21/11/2018</text:p>
          </table:table-cell>
          <table:table-cell table:style-name="ce2"/>
          <table:table-cell table:number-columns-repeated="16379" table:style-name="ce1"/>
        </table:table-row>
        <table:table-row table:style-name="ro4">
          <table:table-cell office:value-type="float" office:value="30" table:style-name="ce5">
            <text:p>30</text:p>
          </table:table-cell>
          <table:table-cell office:value-type="string" table:style-name="ce6">
            <text:p>P.U.A. “Insediamento turistico ricettivo – ZONA BT10(u) – FINIS AFRICAE” Proponente: Giorgi Luciano – Tenenti Silva</text:p>
          </table:table-cell>
          <table:table-cell office:value-type="string" table:style-name="ce7">
            <text:p><text:a xlink:href="https://www.comune.senigallia.an.it/aree-tematiche/edilizia-e-governo-del-territorio/pianificazione-urbanistica/pianificazione-attuativa-2/pianificazione-attuativa-privata/p-u-a-insediamento-turistico-ricettivo-zona-bt10u-finis-africae-proponente-giorgi-luciano-tenenti-silva/">https://www.comune.senigallia.an.it/aree-tematiche/edilizia-e-governo-del-territorio/pianificazione-urbanistica/pianificazione-attuativa-2/pianificazione-attuativa-privata/p-u-a-insediamento-turistico-ricettivo-zona-bt10u-finis-africae-proponente-giorgi-luciano-tenenti-silva/</text:a></text:p>
          </table:table-cell>
          <table:table-cell office:value-type="string" table:style-name="ce6">
            <text:p>G.M. 108 del 12/06/2018</text:p>
          </table:table-cell>
          <table:table-cell table:style-name="ce2"/>
          <table:table-cell table:number-columns-repeated="16379" table:style-name="ce1"/>
        </table:table-row>
        <table:table-row table:style-name="ro4">
          <table:table-cell office:value-type="float" office:value="31" table:style-name="ce5">
            <text:p>31</text:p>
          </table:table-cell>
          <table:table-cell office:value-type="string" table:style-name="ce6">
            <text:p>Piano regolatore generale comunale. Coordinamento e presa d’atto dell’adeguamento normativo e cartografico a seguito delle varianti già approvate.</text:p>
          </table:table-cell>
          <table:table-cell office:value-type="string" table:style-name="ce7">
            <text:p><text:a xlink:href="https://www.comune.senigallia.an.it/aree-tematiche/edilizia-e-governo-del-territorio/pianificazione-urbanistica/pianificazione-generale/archivio-delle-varianti-al-prg/piano-regolatore-generale-comunale-coordinamento-e-presa-datto-delladeguamento-normativo-e-cartografico-a-seguito-delle-varianti-gia-approvate/">https://www.comune.senigallia.an.it/aree-tematiche/edilizia-e-governo-del-territorio/pianificazione-urbanistica/pianificazione-generale/archivio-delle-varianti-al-prg/piano-regolatore-generale-comunale-coordinamento-e-presa-datto-delladeguamento-normativo-e-cartografico-a-seguito-delle-varianti-gia-approvate/</text:a></text:p>
          </table:table-cell>
          <table:table-cell office:value-type="string" table:style-name="ce6">
            <text:p>Det. 634 del 27/04/2018</text:p>
          </table:table-cell>
          <table:table-cell table:style-name="ce2"/>
          <table:table-cell table:number-columns-repeated="16379" table:style-name="ce1"/>
        </table:table-row>
        <table:table-row table:style-name="ro4">
          <table:table-cell office:value-type="float" office:value="32" table:style-name="ce5">
            <text:p>32</text:p>
          </table:table-cell>
          <table:table-cell office:value-type="string" table:style-name="ce6">
            <text:p>3^ Variante P.P.C.S. Senigallia</text:p>
          </table:table-cell>
          <table:table-cell office:value-type="string" table:style-name="ce7">
            <text:p><text:a xlink:href="https://servizi.comune.senigallia.an.it/jattipubblicazioni/AttiPubblicazioni?idAtto=20330&amp;servizio=Dettaglio">https://servizi.comune.senigallia.an.it/jattipubblicazioni/AttiPubblicazioni?idAtto=20330&amp;servizio=Dettaglio</text:a></text:p>
          </table:table-cell>
          <table:table-cell office:value-type="string" table:style-name="ce6">
            <text:p>G.M. 66 del 14/04/2018</text:p>
          </table:table-cell>
          <table:table-cell table:style-name="ce2"/>
          <table:table-cell table:number-columns-repeated="16379" table:style-name="ce1"/>
        </table:table-row>
        <table:table-row table:style-name="ro4">
          <table:table-cell office:value-type="float" office:value="33" table:style-name="ce5">
            <text:p>33</text:p>
          </table:table-cell>
          <table:table-cell office:value-type="string" table:style-name="ce6">
            <text:p>Attuazione “comparto B5.1/s4 Cesanella 1” a seguito della variante PRG 2017. Approvazione progetto esecutivo delle opere di urbanizzazione secondarie a scomputo e schema di convenzione con quantificazione dei titoli di garanzia</text:p>
          </table:table-cell>
          <table:table-cell office:value-type="string" table:style-name="ce7">
            <text:p><text:a xlink:href="https://www.comune.senigallia.an.it/aree-tematiche/edilizia-e-governo-del-territorio/pianificazione-urbanistica/pianificazione-attuativa-2/pianificazione-attuativa-privata/attuazione-comparto-b5-1-s4-cesanella-1-a-seguito-della-variante-prg-2017-approvazione-progetto-esecutivo-delle-opere-di-urbanizzazione-secondarie-a-scomputo-e-schema-di-convenzione/">https://www.comune.senigallia.an.it/aree-tematiche/edilizia-e-governo-del-territorio/pianificazione-urbanistica/pianificazione-attuativa-2/pianificazione-attuativa-privata/attuazione-comparto-b5-1-s4-cesanella-1-a-seguito-della-variante-prg-2017-approvazione-progetto-esecutivo-delle-opere-di-urbanizzazione-secondarie-a-scomputo-e-schema-di-convenzione/</text:a></text:p>
          </table:table-cell>
          <table:table-cell office:value-type="string" table:style-name="ce6">
            <text:p>G.M. 47 del 20/03/2018</text:p>
          </table:table-cell>
          <table:table-cell table:number-columns-repeated="1019" table:style-name="ce2"/>
          <table:table-cell table:number-columns-repeated="15361"/>
        </table:table-row>
        <table:table-row table:style-name="ro4">
          <table:table-cell office:value-type="float" office:value="34" table:style-name="ce5">
            <text:p>34</text:p>
          </table:table-cell>
          <table:table-cell office:value-type="string" table:style-name="ce6">
            <text:p>Piano di lottizzazione “riqualificazione urbana dell'area della centrale di betonaggio e realizzazione di un edificio commerciale”. proponente "Calcestruzzi Ssenigallia s.r.l.". esame osservazioni, controdeduzioni e definitiva approvazione ex art. 30 L.R. 34/1992 e art. 11, comma 8 della L.R. 22/2011 e contestuale approvazione progetto esecutivo delle opere di urbanizzazione e dello schema di convenzione</text:p>
          </table:table-cell>
          <table:table-cell office:value-type="string" table:style-name="ce7">
            <text:p><text:a xlink:href="https://servizi.comune.senigallia.an.it/jattipubblicazioni/AttiPubblicazioni?idAtto=20151&amp;servizio=Dettaglio">Piano di lottizzazione “riqualificazione urbana dell'area della centrale di betonaggio e realizzazione di un edificio commerciale”. proponente "Calcestruzzi Ssenigallia s.r.l.". esame osservazioni, controdeduzioni e definitiva approvazione ex art. 30 L.R. 34/1992 e art. 11, comma 8 della L.R. 22/2011 e contestuale approvazione progetto esecutivo delle opere di urbanizzazione e dello schema di convenzione</text:a></text:p>
          </table:table-cell>
          <table:table-cell office:value-type="string" table:style-name="ce6">
            <text:p>G.M. 44 del 13/03/2018</text:p>
          </table:table-cell>
          <table:table-cell table:style-name="ce2"/>
          <table:table-cell table:number-columns-repeated="16379" table:style-name="ce1"/>
        </table:table-row>
        <table:table-row table:style-name="ro4">
          <table:table-cell office:value-type="float" office:value="35" table:style-name="ce5">
            <text:p>35</text:p>
          </table:table-cell>
          <table:table-cell office:value-type="string" table:style-name="ce6">
            <text:p>Attuazione intervento Suap n.4128/2017 in zona B5.2 – via Raffaello Sanzio. Approvazione progetto definitivo delle opere di urbanizzazione primarie e secondarie a scomputo e schema d'atto d'obbligo con quantificazione dei titoli di garanzia</text:p>
          </table:table-cell>
          <table:table-cell office:value-type="string" table:style-name="ce7">
            <text:p><text:a xlink:href="https://www.comune.senigallia.an.it/aree-tematiche/edilizia-e-governo-del-territorio/pianificazione-urbanistica/pianificazione-attuativa-2/pianificazione-attuativa-privata/attuazione-intervento-suap-n-4128-2017-in-zona-b5-2-via-raffaello-sanzio-approvazione-progetto-definitivo-delle-opere-di-urbanizzazione-primarie-e-secondarie-a-scomputo-e-schema-datto-d/">https://www.comune.senigallia.an.it/aree-tematiche/edilizia-e-governo-del-territorio/pianificazione-urbanistica/pianificazione-attuativa-2/pianificazione-attuativa-privata/attuazione-intervento-suap-n-4128-2017-in-zona-b5-2-via-raffaello-sanzio-approvazione-progetto-definitivo-delle-opere-di-urbanizzazione-primarie-e-secondarie-a-scomputo-e-schema-datto-d/</text:a></text:p>
          </table:table-cell>
          <table:table-cell office:value-type="string" table:style-name="ce6">
            <text:p>G.M. 39 del 6/03/2018</text:p>
          </table:table-cell>
          <table:table-cell table:number-columns-repeated="1019" table:style-name="ce2"/>
          <table:table-cell table:number-columns-repeated="15361"/>
        </table:table-row>
        <table:table-row table:style-name="ro4">
          <table:table-cell office:value-type="float" office:value="36" table:style-name="ce5">
            <text:p>36</text:p>
          </table:table-cell>
          <table:table-cell office:value-type="string" table:style-name="ce6">
            <text:p>Attuazione comparto edificatorio “A” in zona B5.2/S6 - Lungomare Mameli. Approvazione progetto definitivo/esecutivo delle opere di urbanizzazione primarie a scomputo e schema d'atto d'obbligo con quantificazione dei titoli di garanzia</text:p>
          </table:table-cell>
          <table:table-cell office:value-type="string" table:style-name="ce7">
            <text:p><text:a xlink:href="https://www.comune.senigallia.an.it/aree-tematiche/edilizia-e-governo-del-territorio/pianificazione-urbanistica/pianificazione-attuativa-2/pianificazione-attuativa-privata/attuazione-comparto-edificatorio-a-in-zona-b5-2-s6-lungomare-mameli-approvazione-progetto-definitivo-esecutivo-delle-opere-di-urbanizzazione-primarie-a-scomputo-e-schema-datto-d/">https://www.comune.senigallia.an.it/aree-tematiche/edilizia-e-governo-del-territorio/pianificazione-urbanistica/pianificazione-attuativa-2/pianificazione-attuativa-privata/attuazione-comparto-edificatorio-a-in-zona-b5-2-s6-lungomare-mameli-approvazione-progetto-definitivo-esecutivo-delle-opere-di-urbanizzazione-primarie-a-scomputo-e-schema-datto-d/</text:a></text:p>
          </table:table-cell>
          <table:table-cell office:value-type="string" table:style-name="ce6">
            <text:p>G.M. 289 del 5/12/2017</text:p>
          </table:table-cell>
          <table:table-cell table:number-columns-repeated="1019" table:style-name="ce2"/>
          <table:table-cell table:number-columns-repeated="15361"/>
        </table:table-row>
        <table:table-row table:style-name="ro4">
          <table:table-cell office:value-type="float" office:value="37" table:style-name="ce5">
            <text:p>37</text:p>
          </table:table-cell>
          <table:table-cell office:value-type="string" table:style-name="ce6">
            <text:p>Accoglimento istanza di monetizzazione e nuovo assetto fondiario di un lotto in localita' Borgo Ferretti</text:p>
          </table:table-cell>
          <table:table-cell office:value-type="string" table:style-name="ce7">
            <text:p><text:a xlink:href="https://www.comune.senigallia.an.it/aree-tematiche/edilizia-e-governo-del-territorio/pianificazione-urbanistica/pianificazione-attuativa-2/pianificazione-attuativa-privata/accoglimento-istanza-di-monetizzazione-e-nuovo-assetto-fondiario-di-un-lotto-in-localita-borgo-ferretti/">https://www.comune.senigallia.an.it/aree-tematiche/edilizia-e-governo-del-territorio/pianificazione-urbanistica/pianificazione-attuativa-2/pianificazione-attuativa-privata/accoglimento-istanza-di-monetizzazione-e-nuovo-assetto-fondiario-di-un-lotto-in-localita-borgo-ferretti/</text:a></text:p>
          </table:table-cell>
          <table:table-cell office:value-type="string" table:style-name="ce6">
            <text:p>G.M. 288 del 5/12/2017</text:p>
          </table:table-cell>
          <table:table-cell table:number-columns-repeated="1019" table:style-name="ce2"/>
          <table:table-cell table:number-columns-repeated="15361"/>
        </table:table-row>
        <table:table-row table:style-name="ro4">
          <table:table-cell office:value-type="float" office:value="38" table:style-name="ce5">
            <text:p>38</text:p>
          </table:table-cell>
          <table:table-cell office:value-type="string" table:style-name="ce6">
            <text:p>Variazione all'assetto planimetrico del comparto CR3 a Marzocca. Approvazione ai sensi dell'art. 17/b1, comma 4 delle NTA del prg</text:p>
          </table:table-cell>
          <table:table-cell office:value-type="string" table:style-name="ce7">
            <text:p><text:a xlink:href="https://www.comune.senigallia.an.it/aree-tematiche/edilizia-e-governo-del-territorio/pianificazione-urbanistica/pianificazione-attuativa-2/pianificazione-attuativa-privata/variazione-allassetto-planimetrico-del-comparto-cr3-a-marzocca-approvazione-ai-sensi-dellart-17-b1-comma-4-delle-nta-del-prg/">https://www.comune.senigallia.an.it/aree-tematiche/edilizia-e-governo-del-territorio/pianificazione-urbanistica/pianificazione-attuativa-2/pianificazione-attuativa-privata/variazione-allassetto-planimetrico-del-comparto-cr3-a-marzocca-approvazione-ai-sensi-dellart-17-b1-comma-4-delle-nta-del-prg/</text:a></text:p>
          </table:table-cell>
          <table:table-cell office:value-type="string" table:style-name="ce6">
            <text:p>G.M. 224 del 10/10/2017</text:p>
          </table:table-cell>
          <table:table-cell table:number-columns-repeated="1019" table:style-name="ce2"/>
          <table:table-cell table:number-columns-repeated="15361"/>
        </table:table-row>
        <table:table-row table:style-name="ro4">
          <table:table-cell office:value-type="float" office:value="39" table:style-name="ce5">
            <text:p>39</text:p>
          </table:table-cell>
          <table:table-cell office:value-type="string" table:style-name="ce6">
            <text:p>Variante alle previsioni dettagliate della scheda normativa di PRG - comparto B5.1/S4 “Cesanella 1”. Esame osservazioni, controdeduzioni ai sensi dell'art.30 L.R.34/92 ed approvazione ai sensi dell'art. 15, comma 5 della L.R. 34 e dell'art. 11, comma 8 della L.R. 22/2011.</text:p>
          </table:table-cell>
          <table:table-cell office:value-type="string" table:style-name="ce7">
            <text:p><text:a xlink:href="https://www.comune.senigallia.an.it/aree-tematiche/edilizia-e-governo-del-territorio/pianificazione-urbanistica/pianificazione-attuativa-2/pianificazione-attuativa-privata/variante-alle-previsioni-dettagliate-della-scheda-normativa-di-prg-comparto-b5-1-s4-cesanella-1-esame-osservazioni-controdeduzioni-ai-sensi-dellart-30-l-r-34-92-ed-approvazione/">https://www.comune.senigallia.an.it/aree-tematiche/edilizia-e-governo-del-territorio/pianificazione-urbanistica/pianificazione-attuativa-2/pianificazione-attuativa-privata/variante-alle-previsioni-dettagliate-della-scheda-normativa-di-prg-comparto-b5-1-s4-cesanella-1-esame-osservazioni-controdeduzioni-ai-sensi-dellart-30-l-r-34-92-ed-approvazione/</text:a></text:p>
          </table:table-cell>
          <table:table-cell office:value-type="string" table:style-name="ce6">
            <text:p>G.M. 221 del 3/10/2017</text:p>
          </table:table-cell>
          <table:table-cell table:number-columns-repeated="1019" table:style-name="ce2"/>
          <table:table-cell table:number-columns-repeated="15361"/>
        </table:table-row>
        <table:table-row table:style-name="ro4">
          <table:table-cell office:value-type="float" office:value="40" table:style-name="ce5">
            <text:p>40</text:p>
          </table:table-cell>
          <table:table-cell office:value-type="string" table:style-name="ce6">
            <text:p>Approvazione piano esecutivo del "Comparto b.2 – Borgo Bicchia nord” in zona CR3 ex art.17/b NTA-PRG, sito in via Primo Maggio e contestuale approvazione del progetto definitivo delle opere di urbanizzazione primaria e dello schema di convenzione.</text:p>
          </table:table-cell>
          <table:table-cell office:value-type="string" table:style-name="ce7">
            <text:p><text:a xlink:href="https://www.comune.senigallia.an.it/aree-tematiche/edilizia-e-governo-del-territorio/pianificazione-urbanistica/pianificazione-attuativa-2/pianificazione-attuativa-privata/approvazione-piano-esecutivo-del-comparto-b-2-borgo-bicchia-nord-in-zona-cr3-ex-art-17-b-nta-prg-sito-in-via-primo-maggio-e-contestuale-approvazione-del-progetto-definitivo-delle/">https://www.comune.senigallia.an.it/aree-tematiche/edilizia-e-governo-del-territorio/pianificazione-urbanistica/pianificazione-attuativa-2/pianificazione-attuativa-privata/approvazione-piano-esecutivo-del-comparto-b-2-borgo-bicchia-nord-in-zona-cr3-ex-art-17-b-nta-prg-sito-in-via-primo-maggio-e-contestuale-approvazione-del-progetto-definitivo-delle/</text:a></text:p>
          </table:table-cell>
          <table:table-cell office:value-type="string" table:style-name="ce6">
            <text:p>G.M. 187 del 8/08/2017</text:p>
          </table:table-cell>
          <table:table-cell table:number-columns-repeated="1019" table:style-name="ce2"/>
          <table:table-cell table:number-columns-repeated="15361"/>
        </table:table-row>
        <table:table-row table:style-name="ro4">
          <table:table-cell office:value-type="float" office:value="41" table:style-name="ce5">
            <text:p>41</text:p>
          </table:table-cell>
          <table:table-cell office:value-type="string" table:style-name="ce6">
            <text:p>Variante alle previsioni dettagliate della scheda normativa di PRG - comparto B5.1/S4 “Cesanella 1”. adozione ai sensi dell'art. 15, comma 5 della L.R. 34 e dell'art. 11, comma 8 della L.R. 22/2011</text:p>
          </table:table-cell>
          <table:table-cell office:value-type="string" table:style-name="ce7">
            <text:p><text:a xlink:href="https://www.comune.senigallia.an.it/aree-tematiche/edilizia-e-governo-del-territorio/pianificazione-urbanistica/pianificazione-attuativa-2/pianificazione-attuativa-privata/variante-alle-previsioni-dettagliate-della-scheda-normativa-di-prg-comparto-b5-1-s4-cesanella-1-adozione-ai-sensi-dellart-15-comma-5-della-l-r-34-e-dellart-11-comma-8-del/">https://www.comune.senigallia.an.it/aree-tematiche/edilizia-e-governo-del-territorio/pianificazione-urbanistica/pianificazione-attuativa-2/pianificazione-attuativa-privata/variante-alle-previsioni-dettagliate-della-scheda-normativa-di-prg-comparto-b5-1-s4-cesanella-1-adozione-ai-sensi-dellart-15-comma-5-della-l-r-34-e-dellart-11-comma-8-del/</text:a></text:p>
          </table:table-cell>
          <table:table-cell office:value-type="string" table:style-name="ce6">
            <text:p>G.M. 132 del 27/06/2017</text:p>
          </table:table-cell>
          <table:table-cell table:number-columns-repeated="1019" table:style-name="ce2"/>
          <table:table-cell table:number-columns-repeated="15361"/>
        </table:table-row>
        <table:table-row table:style-name="ro4">
          <table:table-cell office:value-type="float" office:value="42" table:style-name="ce5">
            <text:p>42</text:p>
          </table:table-cell>
          <table:table-cell office:value-type="string" table:style-name="ce6">
            <text:p>Piano di Classificazione Acustica 2016</text:p>
          </table:table-cell>
          <table:table-cell office:value-type="string" table:style-name="ce7">
            <text:p><text:a xlink:href="https://www.comune.senigallia.an.it/aree-tematiche/edilizia-e-governo-del-territorio/pianificazione-urbanistica/pianificazione-generale/archivio-delle-varianti-al-prg/piano-di-classificazione-acustica/">https://www.comune.senigallia.an.it/aree-tematiche/edilizia-e-governo-del-territorio/pianificazione-urbanistica/pianificazione-generale/archivio-delle-varianti-al-prg/piano-di-classificazione-acustica/</text:a></text:p>
          </table:table-cell>
          <table:table-cell office:value-type="string" table:style-name="ce6">
            <text:p>C.C. 97 del 26/10/2016</text:p>
          </table:table-cell>
          <table:table-cell table:number-columns-repeated="16380" table:style-name="ce1"/>
        </table:table-row>
        <table:table-row table:style-name="ro4">
          <table:table-cell office:value-type="float" office:value="43" table:style-name="ce5">
            <text:p>43</text:p>
          </table:table-cell>
          <table:table-cell office:value-type="string" table:style-name="ce6">
            <text:p>Revisione del PRG 2015 – Misure per l’accoglienza, l’inclusione sociale e la sicurezza idrogeologica. APPROVAZIONE</text:p>
          </table:table-cell>
          <table:table-cell office:value-type="string" table:style-name="ce7">
            <text:p><text:a xlink:href="https://www.comune.senigallia.an.it/aree-tematiche/edilizia-e-governo-del-territorio/pianificazione-urbanistica/pianificazione-generale/archivio-delle-varianti-al-prg/revisione-del-prg-2015-misure-per-laccoglienza-linclusione-sociale-e-la-sicurezza-idrogeologica-approvazione/">https://www.comune.senigallia.an.it/aree-tematiche/edilizia-e-governo-del-territorio/pianificazione-urbanistica/pianificazione-generale/archivio-delle-varianti-al-prg/revisione-del-prg-2015-misure-per-laccoglienza-linclusione-sociale-e-la-sicurezza-idrogeologica-approvazione/</text:a></text:p>
          </table:table-cell>
          <table:table-cell office:value-type="string" table:style-name="ce6">
            <text:p>C.C. 97 del 26/10/2016</text:p>
          </table:table-cell>
          <table:table-cell table:style-name="ce2"/>
          <table:table-cell table:number-columns-repeated="16379" table:style-name="ce1"/>
        </table:table-row>
        <table:table-row table:style-name="ro4">
          <table:table-cell office:value-type="float" office:value="44" table:style-name="ce5">
            <text:p>44</text:p>
          </table:table-cell>
          <table:table-cell office:value-type="string" table:style-name="ce9">
            <text:p>P.P. Arenili – Variante Parziale 2016</text:p>
          </table:table-cell>
          <table:table-cell office:value-type="string" table:style-name="ce7">
            <text:p><text:a xlink:href="https://www.comune.senigallia.an.it/aree-tematiche/edilizia-e-governo-del-territorio/pianificazione-urbanistica/pianificazione-attuativa-2/pianificazione-attuativa-pubblica/p-p-arenili-variante-parziale-2016/">https://www.comune.senigallia.an.it/aree-tematiche/edilizia-e-governo-del-territorio/pianificazione-urbanistica/pianificazione-attuativa-2/pianificazione-attuativa-pubblica/p-p-arenili-variante-parziale-2016/</text:a></text:p>
          </table:table-cell>
          <table:table-cell office:value-type="string" table:style-name="ce6">
            <text:p>G.M. 253 del 4/10/2016</text:p>
          </table:table-cell>
          <table:table-cell table:style-name="ce2"/>
          <table:table-cell table:number-columns-repeated="16379" table:style-name="ce1"/>
        </table:table-row>
        <table:table-row table:style-name="ro4">
          <table:table-cell office:value-type="float" office:value="45" table:style-name="ce5">
            <text:p>45</text:p>
          </table:table-cell>
          <table:table-cell office:value-type="string" table:style-name="ce6">
            <text:p>2^ Variante P.P.C.S. Senigallia</text:p>
          </table:table-cell>
          <table:table-cell office:value-type="string" table:style-name="ce7">
            <text:p><text:a xlink:href="https://www.comune.senigallia.an.it/aree-tematiche/edilizia-e-governo-del-territorio/pianificazione-urbanistica/pianificazione-attuativa-2/archivio-storico/2-variante-p-p-c-s-senigallia/">https://www.comune.senigallia.an.it/aree-tematiche/edilizia-e-governo-del-territorio/pianificazione-urbanistica/pianificazione-attuativa-2/archivio-storico/2-variante-p-p-c-s-senigallia/</text:a></text:p>
          </table:table-cell>
          <table:table-cell office:value-type="string" table:style-name="ce6">
            <text:p>G.M. 239 del 13/09/2016</text:p>
          </table:table-cell>
          <table:table-cell table:style-name="ce2"/>
          <table:table-cell table:number-columns-repeated="16379" table:style-name="ce1"/>
        </table:table-row>
        <table:table-row table:style-name="ro4">
          <table:table-cell office:value-type="float" office:value="46" table:style-name="ce5">
            <text:p>46</text:p>
          </table:table-cell>
          <table:table-cell office:value-type="string" table:style-name="ce9">
            <text:p>P.P. Parco della Casanella – Variante 2017</text:p>
          </table:table-cell>
          <table:table-cell office:value-type="string" table:style-name="ce7">
            <text:p><text:a xlink:href="https://www.comune.senigallia.an.it/aree-tematiche/edilizia-e-governo-del-territorio/pianificazione-urbanistica/pianificazione-attuativa-2/pianificazione-attuativa-pubblica/p-p-parco-della-cesanella-variante-2017/">https://www.comune.senigallia.an.it/aree-tematiche/edilizia-e-governo-del-territorio/pianificazione-urbanistica/pianificazione-attuativa-2/pianificazione-attuativa-pubblica/p-p-parco-della-cesanella-variante-2017/</text:a></text:p>
          </table:table-cell>
          <table:table-cell office:value-type="string" table:style-name="ce6">
            <text:p>G.M. 192 del 13/07/2016</text:p>
          </table:table-cell>
          <table:table-cell table:style-name="ce2"/>
          <table:table-cell table:number-columns-repeated="16379" table:style-name="ce1"/>
        </table:table-row>
        <table:table-row table:style-name="ro4">
          <table:table-cell office:value-type="float" office:value="47" table:style-name="ce5">
            <text:p>47</text:p>
          </table:table-cell>
          <table:table-cell office:value-type="string" table:style-name="ce6">
            <text:p>Variante del PRG vigente: “Azioni per la riqualificazione dell’offerta turistica-alberghiera e per la sostenibilità ambientale attraverso la riduzione e riclassamento dei carichi urbanistici”</text:p>
          </table:table-cell>
          <table:table-cell office:value-type="string" table:style-name="ce7">
            <text:p><text:a xlink:href="https://www.comune.senigallia.an.it/aree-tematiche/edilizia-e-governo-del-territorio/pianificazione-urbanistica/pianificazione-generale/archivio-delle-varianti-al-prg/variante-del-prg-vigente-azioni-per-la-riqualificazione-dellofferta-turistica-alberghiera-e-per-la-sostenibilita-ambientale-attraverso-la-riduzione-e-riclassamento-dei-carichi-urbanistici/">https://www.comune.senigallia.an.it/aree-tematiche/edilizia-e-governo-del-territorio/pianificazione-urbanistica/pianificazione-generale/archivio-delle-varianti-al-prg/variante-del-prg-vigente-azioni-per-la-riqualificazione-dellofferta-turistica-alberghiera-e-per-la-sostenibilita-ambientale-attraverso-la-riduzione-e-riclassamento-dei-carichi-urbanistici/</text:a></text:p>
          </table:table-cell>
          <table:table-cell office:value-type="string" table:style-name="ce6">
            <text:p>C.C. 36 del 20/05/2015</text:p>
          </table:table-cell>
          <table:table-cell table:style-name="ce2"/>
          <table:table-cell table:number-columns-repeated="16379" table:style-name="ce1"/>
        </table:table-row>
        <table:table-row table:style-name="ro4">
          <table:table-cell office:value-type="float" office:value="48" table:style-name="ce5">
            <text:p>48</text:p>
          </table:table-cell>
          <table:table-cell office:value-type="string" table:style-name="ce6">
            <text:p>1^ Variante P.P.C.S. Senigallia</text:p>
          </table:table-cell>
          <table:table-cell office:value-type="string" table:style-name="ce7">
            <text:p><text:a xlink:href="https://www.comune.senigallia.an.it/aree-tematiche/edilizia-e-governo-del-territorio/pianificazione-urbanistica/pianificazione-attuativa-2/archivio-storico/1-variante-p-p-c-s-senigallia/">https://www.comune.senigallia.an.it/aree-tematiche/edilizia-e-governo-del-territorio/pianificazione-urbanistica/pianificazione-attuativa-2/archivio-storico/1-variante-p-p-c-s-senigallia/</text:a></text:p>
          </table:table-cell>
          <table:table-cell office:value-type="string" table:style-name="ce6">
            <text:p>G.M. 217 del 03/12/2013</text:p>
          </table:table-cell>
          <table:table-cell table:style-name="ce2"/>
          <table:table-cell table:number-columns-repeated="16379" table:style-name="ce1"/>
        </table:table-row>
        <table:table-row table:style-name="ro4">
          <table:table-cell office:value-type="float" office:value="49" table:style-name="ce5">
            <text:p>49</text:p>
          </table:table-cell>
          <table:table-cell office:value-type="string" table:style-name="ce9">
            <text:p>Piano di recupero “Ambito Piano Regolatore 1931”</text:p>
          </table:table-cell>
          <table:table-cell office:value-type="string" table:style-name="ce7">
            <text:p><text:a xlink:href="https://www.comune.senigallia.an.it/aree-tematiche/edilizia-e-governo-del-territorio/pianificazione-urbanistica/pianificazione-attuativa-2/pianificazione-attuativa-pubblica/piano-di-recupero-ambito-piano-regolatore-1931/">https://www.comune.senigallia.an.it/aree-tematiche/edilizia-e-governo-del-territorio/pianificazione-urbanistica/pianificazione-attuativa-2/pianificazione-attuativa-pubblica/piano-di-recupero-ambito-piano-regolatore-1931/</text:a></text:p>
          </table:table-cell>
          <table:table-cell office:value-type="string" table:style-name="ce6">
            <text:p>G.M. 187 del 9/10/2012</text:p>
          </table:table-cell>
          <table:table-cell table:style-name="ce2"/>
          <table:table-cell table:number-columns-repeated="16379" table:style-name="ce1"/>
        </table:table-row>
        <table:table-row table:style-name="ro4">
          <table:table-cell office:value-type="float" office:value="50" table:style-name="ce5">
            <text:p>50</text:p>
          </table:table-cell>
          <table:table-cell office:value-type="string" table:style-name="ce6">
            <text:p>P.P.C.S. Senigallia</text:p>
          </table:table-cell>
          <table:table-cell office:value-type="string" table:style-name="ce7">
            <text:p><text:a xlink:href="https://www.comune.senigallia.an.it/aree-tematiche/edilizia-e-governo-del-territorio/pianificazione-urbanistica/pianificazione-attuativa-2/archivio-storico/23988-2/">https://www.comune.senigallia.an.it/aree-tematiche/edilizia-e-governo-del-territorio/pianificazione-urbanistica/pianificazione-attuativa-2/archivio-storico/23988-2/</text:a></text:p>
          </table:table-cell>
          <table:table-cell office:value-type="string" table:style-name="ce6">
            <text:p>C.C.89 del 4/11/2009</text:p>
          </table:table-cell>
          <table:table-cell table:style-name="ce2"/>
          <table:table-cell table:number-columns-repeated="16379" table:style-name="ce1"/>
        </table:table-row>
        <table:table-row table:style-name="ro4">
          <table:table-cell office:value-type="float" office:value="51" table:style-name="ce5">
            <text:p>51</text:p>
          </table:table-cell>
          <table:table-cell office:value-type="string" table:style-name="ce9">
            <text:p>Piano Regolatore Portuale (P.R.P.)</text:p>
          </table:table-cell>
          <table:table-cell office:value-type="string" table:style-name="ce7">
            <text:p><text:a xlink:href="https://www.comune.senigallia.an.it/aree-tematiche/edilizia-e-governo-del-territorio/pianificazione-urbanistica/pianificazione-attuativa-2/pianificazione-attuativa-pubblica/piano-regolatore-portuale-p-r-p/">https://www.comune.senigallia.an.it/aree-tematiche/edilizia-e-governo-del-territorio/pianificazione-urbanistica/pianificazione-attuativa-2/pianificazione-attuativa-pubblica/piano-regolatore-portuale-p-r-p/</text:a></text:p>
          </table:table-cell>
          <table:table-cell office:value-type="string" table:style-name="ce6">
            <text:p>C.C. 62 del 24-25/06/2009</text:p>
          </table:table-cell>
          <table:table-cell table:style-name="ce2"/>
          <table:table-cell table:number-columns-repeated="16379" table:style-name="ce1"/>
        </table:table-row>
        <table:table-row table:style-name="ro4">
          <table:table-cell office:value-type="float" office:value="52" table:style-name="ce5">
            <text:p>52</text:p>
          </table:table-cell>
          <table:table-cell office:value-type="string" table:style-name="ce9">
            <text:p>P.P.C.S. Ronticelli</text:p>
          </table:table-cell>
          <table:table-cell office:value-type="string" table:style-name="ce7">
            <text:p><text:a xlink:href="https://www.comune.senigallia.an.it/aree-tematiche/edilizia-e-governo-del-territorio/pianificazione-urbanistica/pianificazione-attuativa-2/pianificazione-attuativa-pubblica/p-p-c-s-roncitelli/">https://www.comune.senigallia.an.it/aree-tematiche/edilizia-e-governo-del-territorio/pianificazione-urbanistica/pianificazione-attuativa-2/pianificazione-attuativa-pubblica/p-p-c-s-roncitelli/</text:a></text:p>
          </table:table-cell>
          <table:table-cell office:value-type="string" table:style-name="ce6">
            <text:p>C.C. 14 del 13/02/2003</text:p>
          </table:table-cell>
          <table:table-cell table:style-name="ce2"/>
          <table:table-cell table:number-columns-repeated="16379" table:style-name="ce1"/>
        </table:table-row>
        <table:table-row table:style-name="ro4">
          <table:table-cell office:value-type="float" office:value="53" table:style-name="ce5">
            <text:p>53</text:p>
          </table:table-cell>
          <table:table-cell office:value-type="string" table:style-name="ce9">
            <text:p>P.P.C.S. Scapezzano</text:p>
          </table:table-cell>
          <table:table-cell office:value-type="string" table:style-name="ce7">
            <text:p><text:a xlink:href="https://www.comune.senigallia.an.it/aree-tematiche/edilizia-e-governo-del-territorio/pianificazione-urbanistica/pianificazione-attuativa-2/pianificazione-attuativa-pubblica/p-p-c-s-scapezzano/">https://www.comune.senigallia.an.it/aree-tematiche/edilizia-e-governo-del-territorio/pianificazione-urbanistica/pianificazione-attuativa-2/pianificazione-attuativa-pubblica/p-p-c-s-scapezzano/</text:a></text:p>
          </table:table-cell>
          <table:table-cell office:value-type="string" table:style-name="ce6">
            <text:p>C.C. 5 del 16/01/2003</text:p>
          </table:table-cell>
          <table:table-cell table:style-name="ce2"/>
          <table:table-cell table:number-columns-repeated="16379" table:style-name="ce1"/>
        </table:table-row>
        <table:table-row table:style-name="ro4">
          <table:table-cell office:value-type="float" office:value="54" table:style-name="ce5">
            <text:p>54</text:p>
          </table:table-cell>
          <table:table-cell office:value-type="string" table:style-name="ce9">
            <text:p>P.P.F. Montignano</text:p>
          </table:table-cell>
          <table:table-cell office:value-type="string" table:style-name="ce7">
            <text:p><text:a xlink:href="https://www.comune.senigallia.an.it/aree-tematiche/edilizia-e-governo-del-territorio/pianificazione-urbanistica/pianificazione-attuativa-2/archivio-storico/p-p-f-montignano/">https://www.comune.senigallia.an.it/aree-tematiche/edilizia-e-governo-del-territorio/pianificazione-urbanistica/pianificazione-attuativa-2/archivio-storico/p-p-f-montignano/</text:a></text:p>
          </table:table-cell>
          <table:table-cell office:value-type="string" table:style-name="ce6">
            <text:p>C.C. 138 del 18/11/1999</text:p>
          </table:table-cell>
          <table:table-cell table:style-name="ce2"/>
          <table:table-cell table:number-columns-repeated="16379" table:style-name="ce1"/>
        </table:table-row>
        <table:table-row table:style-name="ro4">
          <table:table-cell office:value-type="float" office:value="55" table:style-name="ce5">
            <text:p>55</text:p>
          </table:table-cell>
          <table:table-cell office:value-type="string" table:style-name="ce9">
            <text:p>P.P.F. Borgo Catena</text:p>
          </table:table-cell>
          <table:table-cell office:value-type="string" table:style-name="ce7">
            <text:p><text:a xlink:href="https://www.comune.senigallia.an.it/aree-tematiche/edilizia-e-governo-del-territorio/pianificazione-urbanistica/pianificazione-attuativa-2/archivio-storico/p-p-f-borgo-catena/">https://www.comune.senigallia.an.it/aree-tematiche/edilizia-e-governo-del-territorio/pianificazione-urbanistica/pianificazione-attuativa-2/archivio-storico/p-p-f-borgo-catena/</text:a></text:p>
          </table:table-cell>
          <table:table-cell office:value-type="string" table:style-name="ce6">
            <text:p>C.C. 136 del 17/11/1999</text:p>
          </table:table-cell>
          <table:table-cell table:number-columns-repeated="16380" table:style-name="ce1"/>
        </table:table-row>
        <table:table-row table:style-name="ro4">
          <table:table-cell office:value-type="float" office:value="56" table:style-name="ce5">
            <text:p>56</text:p>
          </table:table-cell>
          <table:table-cell office:value-type="string" table:style-name="ce9">
            <text:p>P.P.F. Ronticelli</text:p>
          </table:table-cell>
          <table:table-cell office:value-type="string" table:style-name="ce7">
            <text:p><text:a xlink:href="https://www.comune.senigallia.an.it/aree-tematiche/edilizia-e-governo-del-territorio/pianificazione-urbanistica/pianificazione-attuativa-2/archivio-storico/p-p-f-roncitelli/">https://www.comune.senigallia.an.it/aree-tematiche/edilizia-e-governo-del-territorio/pianificazione-urbanistica/pianificazione-attuativa-2/archivio-storico/p-p-f-roncitelli/</text:a></text:p>
          </table:table-cell>
          <table:table-cell office:value-type="string" table:style-name="ce6">
            <text:p>C.C. 137 del 17/11/1999</text:p>
          </table:table-cell>
          <table:table-cell table:style-name="ce2"/>
          <table:table-cell table:number-columns-repeated="16379" table:style-name="ce1"/>
        </table:table-row>
        <table:table-row table:style-name="ro4">
          <table:table-cell office:value-type="float" office:value="57" table:style-name="ce5">
            <text:p>57</text:p>
          </table:table-cell>
          <table:table-cell office:value-type="string" table:style-name="ce9">
            <text:p>P.P.F. Brugnetto</text:p>
          </table:table-cell>
          <table:table-cell office:value-type="string" table:style-name="ce7">
            <text:p><text:a xlink:href="https://www.comune.senigallia.an.it/aree-tematiche/edilizia-e-governo-del-territorio/pianificazione-urbanistica/pianificazione-attuativa-2/archivio-storico/p-p-f-brugnetto/">https://www.comune.senigallia.an.it/aree-tematiche/edilizia-e-governo-del-territorio/pianificazione-urbanistica/pianificazione-attuativa-2/archivio-storico/p-p-f-brugnetto/</text:a></text:p>
          </table:table-cell>
          <table:table-cell office:value-type="string" table:style-name="ce6">
            <text:p>C.C. 570 del 2/10/1989</text:p>
          </table:table-cell>
          <table:table-cell table:style-name="ce2"/>
          <table:table-cell table:number-columns-repeated="16379" table:style-name="ce1"/>
        </table:table-row>
        <table:table-row table:style-name="ro4">
          <table:table-cell office:value-type="float" office:value="58" table:style-name="ce5">
            <text:p>58</text:p>
          </table:table-cell>
          <table:table-cell office:value-type="string" table:style-name="ce9">
            <text:p>P.P.F. Cannella</text:p>
          </table:table-cell>
          <table:table-cell office:value-type="string" table:style-name="ce7">
            <text:p><text:a xlink:href="https://www.comune.senigallia.an.it/aree-tematiche/edilizia-e-governo-del-territorio/pianificazione-urbanistica/pianificazione-attuativa-2/archivio-storico/p-p-f-cannella/">https://www.comune.senigallia.an.it/aree-tematiche/edilizia-e-governo-del-territorio/pianificazione-urbanistica/pianificazione-attuativa-2/archivio-storico/p-p-f-cannella/</text:a></text:p>
          </table:table-cell>
          <table:table-cell office:value-type="string" table:style-name="ce6">
            <text:p>C.C. 834 del 9/12/1987</text:p>
          </table:table-cell>
          <table:table-cell table:number-columns-repeated="16380" table:style-name="ce1"/>
        </table:table-row>
        <table:table-row table:style-name="ro4">
          <table:table-cell office:value-type="float" office:value="59" table:style-name="ce5">
            <text:p>59</text:p>
          </table:table-cell>
          <table:table-cell office:value-type="string" table:style-name="ce9">
            <text:p>P.P.F. Castellaro</text:p>
          </table:table-cell>
          <table:table-cell office:value-type="string" table:style-name="ce7">
            <text:p><text:a xlink:href="https://www.comune.senigallia.an.it/aree-tematiche/edilizia-e-governo-del-territorio/pianificazione-urbanistica/pianificazione-attuativa-2/archivio-storico/p-p-f-castellaro/">https://www.comune.senigallia.an.it/aree-tematiche/edilizia-e-governo-del-territorio/pianificazione-urbanistica/pianificazione-attuativa-2/archivio-storico/p-p-f-castellaro/</text:a></text:p>
          </table:table-cell>
          <table:table-cell office:value-type="string" table:style-name="ce6">
            <text:p>C.C. 941 del 29/12/1986</text:p>
          </table:table-cell>
          <table:table-cell table:style-name="ce6"/>
          <table:table-cell table:number-columns-repeated="16379" table:style-name="ce1"/>
        </table:table-row>
        <table:table-row table:number-rows-repeated="3" table:style-name="ro4">
          <table:table-cell table:style-name="ce5"/>
          <table:table-cell table:number-columns-repeated="3" table:style-name="ce6"/>
          <table:table-cell table:number-columns-repeated="1019" table:style-name="ce2"/>
          <table:table-cell table:number-columns-repeated="15361"/>
        </table:table-row>
        <table:table-row table:number-rows-repeated="9" table:style-name="ro4">
          <table:table-cell table:number-columns-repeated="16384"/>
        </table:table-row>
        <table:table-row table:number-rows-repeated="1048503" table:style-name="ro5">
          <table:table-cell table:number-columns-repeated="16384"/>
        </table:table-row>
      </table:table>
      <table:table table:name="Art_39_c_2" table:style-name="ta1">
        <table:table-column table:style-name="co1" table:default-cell-style-name="ce16"/>
        <table:table-column table:style-name="co2" table:default-cell-style-name="ce1"/>
        <table:table-column table:style-name="co3" table:default-cell-style-name="ce17"/>
        <table:table-column table:style-name="co4" table:default-cell-style-name="ce1"/>
        <table:table-column table:style-name="co1" table:number-columns-repeated="16380" table:default-cell-style-name="ce1"/>
        <table:table-row table:style-name="ro1">
          <table:table-cell office:value-type="string" table:number-columns-spanned="4" table:number-rows-spanned="1" table:style-name="ce10">
            <text:p>Comune di Senigallia - Amministrazione Trasparente - Documentazione di cui all'art. 39 c.2 del d.lgs. 33/2013</text:p>
          </table:table-cell>
          <table:covered-table-cell table:number-columns-repeated="3"/>
          <table:table-cell table:number-columns-repeated="1019" table:style-name="ce2"/>
          <table:table-cell table:number-columns-repeated="15361"/>
        </table:table-row>
        <table:table-row table:style-name="ro6">
          <table:table-cell office:value-type="string" table:style-name="ce3">
            <text:p>id</text:p>
          </table:table-cell>
          <table:table-cell office:value-type="string" table:style-name="ce4">
            <text:p>titolo</text:p>
          </table:table-cell>
          <table:table-cell office:value-type="string" table:style-name="ce11">
            <text:p>link</text:p>
          </table:table-cell>
          <table:table-cell office:value-type="string" table:style-name="ce3">
            <text:p>atto</text:p>
          </table:table-cell>
          <table:table-cell table:number-columns-repeated="16380" table:style-name="ce1"/>
        </table:table-row>
        <table:table-row table:style-name="ro7">
          <table:table-cell office:value-type="float" office:value="1" table:style-name="ce5">
            <text:p>1</text:p>
          </table:table-cell>
          <table:table-cell office:value-type="string" table:style-name="ce6">
            <text:p>Piano particolareggiato del centro storico della città di Senigallia</text:p>
          </table:table-cell>
          <table:table-cell office:value-type="string" table:style-name="ce12">
            <text:p><text:a xlink:href="https://www.comune.senigallia.an.it/aree-tematiche/edilizia-e-governo-del-territorio/pianificazione-urbanistica/pianificazione-attuativa-2/pianificazione-attuativa-pubblica/piano-particolareggiato-del-centro-storico-della-citta-di-senigallia/">https://www.comune.senigallia.an.it/aree-tematiche/edilizia-e-governo-del-territorio/pianificazione-urbanistica/pianificazione-attuativa-2/pianificazione-attuativa-pubblica/piano-particolareggiato-del-centro-storico-della-citta-di-senigallia/</text:a></text:p>
          </table:table-cell>
          <table:table-cell office:value-type="string" table:style-name="ce6">
            <text:p>Approvazione C.C. 89 del nov. 2009 e modif det. 1194/2021</text:p>
          </table:table-cell>
          <table:table-cell table:number-columns-repeated="16380" table:style-name="ce1"/>
        </table:table-row>
        <table:table-row table:style-name="ro7">
          <table:table-cell office:value-type="float" office:value="2" table:style-name="ce5">
            <text:p>2</text:p>
          </table:table-cell>
          <table:table-cell office:value-type="string" table:style-name="ce6">
            <text:p>Richiesta di modifica scheda F2 del comparto edificatorio Area Molino tarsi da parte del soggetto attuatore</text:p>
          </table:table-cell>
          <table:table-cell office:value-type="string" table:style-name="ce12">
            <text:p><text:a xlink:href="https://www.comune.senigallia.an.it/wp-content/uploads/2022/12/MolinoTarsi_modifiche.pdf">https://www.comune.senigallia.an.it/wp-content/uploads/2022/12/MolinoTarsi_modifiche.pdf</text:a></text:p>
          </table:table-cell>
          <table:table-cell table:style-name="ce6"/>
          <table:table-cell table:number-columns-repeated="1019" table:style-name="ce2"/>
          <table:table-cell table:number-columns-repeated="15361"/>
        </table:table-row>
        <table:table-row table:style-name="ro7">
          <table:table-cell office:value-type="float" office:value="3" table:number-columns-spanned="1" table:number-rows-spanned="3" table:style-name="ce19">
            <text:p>3</text:p>
          </table:table-cell>
          <table:table-cell office:value-type="string" table:number-columns-spanned="1" table:number-rows-spanned="3" table:style-name="ce20">
            <text:p>2 variante al piano particolareggiato per la riqualificazione dell'area "ex colonie enel" nel lungomare Da Vinci, polo turistico CPT.2 ed area B1.7 in via Rieti, in variante al prg ai sensi dell'art. 15 c. 5 della l.r. 34/1992 - richiesta di variante</text:p>
          </table:table-cell>
          <table:table-cell office:value-type="string" table:style-name="ce12">
            <text:p><text:a xlink:href="https://www.comune.senigallia.an.it/wp-content/uploads/2023/02/VAR2_Fasc1_doc_1_RICH_APPROVAZIONE.pdf">https://www.comune.senigallia.an.it/wp-content/uploads/2023/02/VAR2_Fasc1_doc_1_RICH_APPROVAZIONE.pdf</text:a></text:p>
          </table:table-cell>
          <table:table-cell table:number-columns-spanned="1" table:number-rows-spanned="3" table:style-name="ce21"/>
          <table:table-cell table:number-columns-repeated="1019" table:style-name="ce2"/>
          <table:table-cell table:number-columns-repeated="15361"/>
        </table:table-row>
        <table:table-row table:style-name="ro7">
          <table:covered-table-cell/>
          <table:covered-table-cell/>
          <table:table-cell office:value-type="string" table:style-name="ce12">
            <text:p><text:a xlink:href="https://www.comune.senigallia.an.it/wp-content/uploads/2023/02/VAR2_Fasc4doc1_relaz_1_Prog_Urb.pdf">https://www.comune.senigallia.an.it/wp-content/uploads/2023/02/VAR2_Fasc4doc1_relaz_1_Prog_Urb.pdf</text:a></text:p>
          </table:table-cell>
          <table:covered-table-cell/>
          <table:table-cell table:number-columns-repeated="1019" table:style-name="ce2"/>
          <table:table-cell table:number-columns-repeated="15361"/>
        </table:table-row>
        <table:table-row table:style-name="ro7">
          <table:covered-table-cell/>
          <table:covered-table-cell/>
          <table:table-cell office:value-type="string" table:style-name="ce12">
            <text:p><text:a xlink:href="https://www.comune.senigallia.an.it/wp-content/uploads/2023/06/VAS_Provincia_ExEnel.zip">https://www.comune.senigallia.an.it/wp-content/uploads/2023/06/VAS_Provincia_ExEnel.zip</text:a></text:p>
          </table:table-cell>
          <table:covered-table-cell/>
          <table:table-cell table:number-columns-repeated="1019" table:style-name="ce2"/>
          <table:table-cell table:number-columns-repeated="15361"/>
        </table:table-row>
        <table:table-row table:style-name="ro7">
          <table:table-cell office:value-type="float" office:value="4" table:style-name="ce5">
            <text:p>4</text:p>
          </table:table-cell>
          <table:table-cell office:value-type="string" table:style-name="ce6">
            <text:p>Richiesta di Sena Gallica sooc. coop. di cancellazione vincolo di abbattimento edificio al porto in via della darsena</text:p>
          </table:table-cell>
          <table:table-cell office:value-type="string" table:style-name="ce12">
            <text:p><text:a xlink:href="https://www.comune.senigallia.an.it/wp-content/uploads/2023/02/rich_canc_abbattimento_MareMagno.pdf">https://www.comune.senigallia.an.it/wp-content/uploads/2023/02/rich_canc_abbattimento_MareMagno.pdf</text:a></text:p>
          </table:table-cell>
          <table:table-cell table:style-name="ce6"/>
          <table:table-cell table:number-columns-repeated="1019" table:style-name="ce2"/>
          <table:table-cell table:number-columns-repeated="15361"/>
        </table:table-row>
        <table:table-row table:style-name="ro7">
          <table:table-cell office:value-type="float" office:value="5" table:style-name="ce5">
            <text:p>5</text:p>
          </table:table-cell>
          <table:table-cell office:value-type="string" table:style-name="ce13">
            <text:p>Richiesta di cambio di destinazione di zona urbanistica da zona E a zona BR1 - prot. 2023/5600</text:p>
          </table:table-cell>
          <table:table-cell office:value-type="string" table:style-name="ce12">
            <text:p><text:a xlink:href="https://www.comune.senigallia.an.it/wp-content/uploads/2023/02/RichVar_GE_2023_5600.pdf">https://www.comune.senigallia.an.it/wp-content/uploads/2023/02/RichVar_GE_2023_5600.pdf</text:a></text:p>
          </table:table-cell>
          <table:table-cell table:style-name="ce6"/>
          <table:table-cell table:number-columns-repeated="1019" table:style-name="ce2"/>
          <table:table-cell table:number-columns-repeated="15361"/>
        </table:table-row>
        <table:table-row table:style-name="ro7">
          <table:table-cell office:value-type="float" office:value="6" table:style-name="ce5">
            <text:p>6</text:p>
          </table:table-cell>
          <table:table-cell office:value-type="string" table:style-name="ce6">
            <text:p>Richiesta di annullamento del comparto BR6.6 del PRG di Senigallia in cui ricade l’edificio sito in Via Podesti 48/50</text:p>
          </table:table-cell>
          <table:table-cell office:value-type="string" table:style-name="ce12">
            <text:p><text:a xlink:href="https://www.comune.senigallia.an.it/wp-content/uploads/2023/03/Richiesta_anullamento_comparto_B6.6_Senigallia_Via_Podesti_2.pdf">https://www.comune.senigallia.an.it/wp-content/uploads/2023/03/Richiesta_anullamento_comparto_B6.6_Senigallia_Via_Podesti_2.pdf</text:a></text:p>
          </table:table-cell>
          <table:table-cell table:style-name="ce6"/>
          <table:table-cell table:number-columns-repeated="1019" table:style-name="ce2"/>
          <table:table-cell table:number-columns-repeated="15361"/>
        </table:table-row>
        <table:table-row table:style-name="ro7">
          <table:table-cell office:value-type="float" office:value="7" table:style-name="ce5">
            <text:p>7</text:p>
          </table:table-cell>
          <table:table-cell office:value-type="string" table:style-name="ce6">
            <text:p>Richiesta tempistica e documentazione vincolo turistico albergo Moretti</text:p>
          </table:table-cell>
          <table:table-cell office:value-type="string" table:style-name="ce14">
            <text:p><text:a xlink:href="https://www.comune.senigallia.an.it/wp-content/uploads/2023/03/PROT-2023_18399.pdf">https://www.comune.senigallia.an.it/wp-content/uploads/2023/03/PROT-2023_18399.pdf</text:a></text:p>
          </table:table-cell>
          <table:table-cell table:style-name="ce6"/>
          <table:table-cell table:number-columns-repeated="1019" table:style-name="ce2"/>
          <table:table-cell table:number-columns-repeated="15361"/>
        </table:table-row>
        <table:table-row table:style-name="ro7">
          <table:table-cell office:value-type="float" office:value="8" table:style-name="ce5">
            <text:p>8</text:p>
          </table:table-cell>
          <table:table-cell office:value-type="string" table:style-name="ce6">
            <text:p>Richiesta variante al PRG immobile in Lungomare Mameli 146</text:p>
          </table:table-cell>
          <table:table-cell office:value-type="string" table:style-name="ce12">
            <text:p><text:a xlink:href="https://www.comune.senigallia.an.it/wp-content/uploads/2023/03/PERIZIA_TECNICAprot2023_18670.pdf">https://www.comune.senigallia.an.it/wp-content/uploads/2023/03/PERIZIA_TECNICAprot2023_18670.pdf</text:a></text:p>
          </table:table-cell>
          <table:table-cell table:style-name="ce6"/>
          <table:table-cell table:number-columns-repeated="1019" table:style-name="ce2"/>
          <table:table-cell table:number-columns-repeated="15361"/>
        </table:table-row>
        <table:table-row table:style-name="ro7">
          <table:table-cell office:value-type="float" office:value="9" table:number-columns-spanned="1" table:number-rows-spanned="2" table:style-name="ce19">
            <text:p>9</text:p>
          </table:table-cell>
          <table:table-cell office:value-type="string" table:number-columns-spanned="1" table:number-rows-spanned="2" table:style-name="ce22">
            <text:p>Richiesta di variante P.P. Parco della Cesanella comparto E</text:p>
          </table:table-cell>
          <table:table-cell office:value-type="string" table:style-name="ce12">
            <text:p><text:a xlink:href="https://www.comune.senigallia.an.it/wp-content/uploads/2023/04/RICHIESTA_VARIANTE_PP_PARCO_CESANELLA_COMPARTO_E_2.pdf">https://www.comune.senigallia.an.it/wp-content/uploads/2023/04/RICHIESTA_VARIANTE_PP_PARCO_CESANELLA_COMPARTO_E_2.pdf</text:a></text:p>
          </table:table-cell>
          <table:table-cell table:style-name="ce6"/>
          <table:table-cell table:number-columns-repeated="1019" table:style-name="ce2"/>
          <table:table-cell table:number-columns-repeated="15361"/>
        </table:table-row>
        <table:table-row table:style-name="ro7">
          <table:covered-table-cell/>
          <table:covered-table-cell/>
          <table:table-cell office:value-type="string" table:style-name="ce12">
            <text:p><text:a xlink:href="https://www.comune.senigallia.an.it/wp-content/uploads/2023/04/RELAZIONE_TECNICA_ILL_VARIANTE_PP_PARCO_CESANELLA_COMPARTO_E_2.pdf">https://www.comune.senigallia.an.it/wp-content/uploads/2023/04/RELAZIONE_TECNICA_ILL_VARIANTE_PP_PARCO_CESANELLA_COMPARTO_E_2.pdf</text:a></text:p>
          </table:table-cell>
          <table:table-cell table:style-name="ce6"/>
          <table:table-cell table:number-columns-repeated="1019" table:style-name="ce2"/>
          <table:table-cell table:number-columns-repeated="15361"/>
        </table:table-row>
        <table:table-row table:style-name="ro7">
          <table:table-cell office:value-type="float" office:value="10" table:style-name="ce5">
            <text:p>10</text:p>
          </table:table-cell>
          <table:table-cell office:value-type="string" table:style-name="ce15">
            <text:p>Istanza, prot.70.300 del 20/12/2022 e successiva integrazione prot. n. 16.844 del 15/03/2023, per la variazione dell’assetto planimetrico del comparto CR2/C/ERP a Borgo Bicchia, ai sensi dell'art.17/b, comma 3, delle NTA del PRG</text:p>
          </table:table-cell>
          <table:table-cell office:value-type="string" table:style-name="ce12">
            <text:p><text:a xlink:href="https://www.comune.senigallia.an.it/aree-tematiche/edilizia-e-governo-del-territorio/pianificazione-urbanistica/pianificazione-attuativa-2/pianificazione-attuativa-privata/variazione-allassetto-planimetrico-del-comparto-denominato-cr2-c-erp-a-borgo-bicchia-ai-sensi-dellart-17-b-comma-3-delle-nta-del-prg-e-presa-datto-delle-modif/">https://www.comune.senigallia.an.it/aree-tematiche/edilizia-e-governo-del-territorio/pianificazione-urbanistica/pianificazione-attuativa-2/pianificazione-attuativa-privata/variazione-allassetto-planimetrico-del-comparto-denominato-cr2-c-erp-a-borgo-bicchia-ai-sensi-dellart-17-b-comma-3-delle-nta-del-prg-e-presa-datto-delle-modif/</text:a></text:p>
          </table:table-cell>
          <table:table-cell table:style-name="ce6"/>
          <table:table-cell table:number-columns-repeated="1019" table:style-name="ce2"/>
          <table:table-cell table:number-columns-repeated="15361"/>
        </table:table-row>
        <table:table-row table:style-name="ro7">
          <table:table-cell office:value-type="float" office:value="11" table:style-name="ce16">
            <text:p>11</text:p>
          </table:table-cell>
          <table:table-cell office:value-type="string" table:style-name="ce15">
            <text:p>Richiesta di delocalizzazione abitazione civile Santini Mario Antonio</text:p>
          </table:table-cell>
          <table:table-cell office:value-type="string" table:style-name="ce14">
            <text:p><text:a xlink:href="https://www.comune.senigallia.an.it/wp-content/uploads/2023/08/Santini_sito.pdf">https://www.comune.senigallia.an.it/wp-content/uploads/2023/08/Santini_sito.pdf</text:a></text:p>
          </table:table-cell>
          <table:table-cell table:number-columns-repeated="16381" table:style-name="ce1"/>
        </table:table-row>
        <table:table-row table:style-name="ro7">
          <table:table-cell office:value-type="float" office:value="12" table:style-name="ce16">
            <text:p>12</text:p>
          </table:table-cell>
          <table:table-cell office:value-type="string" table:style-name="ce15">
            <text:p>G.M. 215/2023 - RICHIESTA DI MODIFICA DEI TEMPI CONVENZIONALI E DELLE OPERE DI URBANIZZAZIONE SECONDARIA INCLUSI NEL PROGRAMMA DI RIQUALIFICAZIONE URBANA DEGLI IMMOBILI COSTITUENTI L’EX OPAFS IN VIA PODESTI - ATTO DI INDIRIZZO</text:p>
          </table:table-cell>
          <table:table-cell office:value-type="string" table:style-name="ce12">
            <text:p><text:a xlink:href="https://servizi.comune.senigallia.an.it/jattipubblicazioni/AttiPubblicazioni?idAtto=39542&amp;servizio=Dettaglio">https://servizi.comune.senigallia.an.it/jattipubblicazioni/AttiPubblicazioni?idAtto=39542&amp;servizio=Dettaglio</text:a></text:p>
          </table:table-cell>
          <table:table-cell table:number-columns-repeated="16381"/>
        </table:table-row>
        <table:table-row table:style-name="ro7">
          <table:table-cell office:value-type="float" office:value="13" table:style-name="ce16">
            <text:p>13</text:p>
          </table:table-cell>
          <table:table-cell office:value-type="string" table:style-name="ce17">
            <text:p>Richiesta variante al PRG prot.39852/2023 Principi Paola</text:p>
          </table:table-cell>
          <table:table-cell office:value-type="string" table:style-name="ce14">
            <text:p><text:a xlink:href="https://www.comune.senigallia.an.it/wp-content/uploads/2023/07/Originale_GE_2023_39852_Principi.pdf">https://www.comune.senigallia.an.it/wp-content/uploads/2023/07/Originale_GE_2023_39852_Principi.pdf</text:a></text:p>
          </table:table-cell>
          <table:table-cell table:number-columns-repeated="16381"/>
        </table:table-row>
        <table:table-row table:style-name="ro7">
          <table:table-cell office:value-type="float" office:value="14" table:style-name="ce16">
            <text:p>14</text:p>
          </table:table-cell>
          <table:table-cell office:value-type="string" table:style-name="ce17">
            <text:p>Istanza prot. 27282/2023 - Genghini Pierluigi</text:p>
          </table:table-cell>
          <table:table-cell office:value-type="string" table:style-name="ce14">
            <text:p><text:a xlink:href="https://www.comune.senigallia.an.it/wp-content/uploads/2023/11/2023_27282.pdf">https://www.comune.senigallia.an.it/wp-content/uploads/2023/11/2023_27282.pdf</text:a></text:p>
          </table:table-cell>
          <table:table-cell table:number-columns-repeated="16381"/>
        </table:table-row>
        <table:table-row table:style-name="ro7">
          <table:table-cell office:value-type="float" office:value="15" table:style-name="ce16">
            <text:p>15</text:p>
          </table:table-cell>
          <table:table-cell office:value-type="string" table:style-name="ce17">
            <text:p>Istanza prot. 31330/2023 - Bucci Cesare</text:p>
          </table:table-cell>
          <table:table-cell office:value-type="string" table:style-name="ce14">
            <text:p><text:a xlink:href="https://www.comune.senigallia.an.it/wp-content/uploads/2023/11/2023_31330.pdf">https://www.comune.senigallia.an.it/wp-content/uploads/2023/11/2023_31330.pdf</text:a></text:p>
          </table:table-cell>
          <table:table-cell table:number-columns-repeated="16381"/>
        </table:table-row>
        <table:table-row table:style-name="ro8">
          <table:table-cell office:value-type="float" office:value="16" table:style-name="ce16">
            <text:p>16</text:p>
          </table:table-cell>
          <table:table-cell office:value-type="string" table:style-name="ce17">
            <text:p>Istanza prot. 41416/2023 - Mengucci Libero</text:p>
          </table:table-cell>
          <table:table-cell office:value-type="string" table:style-name="ce14">
            <text:p><text:a xlink:href="https://www.comune.senigallia.an.it/wp-content/uploads/2023/11/2023_58212.pdf">https://www.comune.senigallia.an.it/wp-content/uploads/2023/11/2023_58212.pdf</text:a></text:p>
          </table:table-cell>
          <table:table-cell table:number-columns-repeated="16381"/>
        </table:table-row>
        <table:table-row table:style-name="ro8">
          <table:table-cell office:value-type="float" office:value="17" table:style-name="ce16">
            <text:p>17</text:p>
          </table:table-cell>
          <table:table-cell office:value-type="string" table:style-name="ce17">
            <text:p>Istanza prot. 56975/2023 - Alessandroni ed altri</text:p>
          </table:table-cell>
          <table:table-cell office:value-type="string" table:style-name="ce14">
            <text:p><text:a xlink:href="https://www.comune.senigallia.an.it/wp-content/uploads/2023/11/2023_56975.pdf">https://www.comune.senigallia.an.it/wp-content/uploads/2023/11/2023_56975.pdf</text:a></text:p>
          </table:table-cell>
          <table:table-cell table:number-columns-repeated="16381"/>
        </table:table-row>
        <table:table-row table:style-name="ro8">
          <table:table-cell office:value-type="float" office:value="18" table:style-name="ce16">
            <text:p>18</text:p>
          </table:table-cell>
          <table:table-cell office:value-type="string" table:style-name="ce17">
            <text:p>Istanza prot. 58212/2023 - Tarsi Carla</text:p>
          </table:table-cell>
          <table:table-cell office:value-type="string" table:style-name="ce14">
            <text:p><text:a xlink:href="https://www.comune.senigallia.an.it/wp-content/uploads/2023/11/2023_58212.pdf">https://www.comune.senigallia.an.it/wp-content/uploads/2023/11/2023_58212.pdf</text:a></text:p>
          </table:table-cell>
          <table:table-cell table:number-columns-repeated="16381"/>
        </table:table-row>
        <table:table-row table:style-name="ro8">
          <table:table-cell office:value-type="float" office:value="19" table:style-name="ce16">
            <text:p>19</text:p>
          </table:table-cell>
          <table:table-cell office:value-type="string" table:style-name="ce17">
            <text:p>Istanza prot. 62983/2023 - Diocesi Senigallia</text:p>
          </table:table-cell>
          <table:table-cell office:value-type="string" table:style-name="ce14">
            <text:p><text:a xlink:href="https://www.comune.senigallia.an.it/wp-content/uploads/2023/11/2023_62983.pdf">https://www.comune.senigallia.an.it/wp-content/uploads/2023/11/2023_62983.pdf</text:a></text:p>
          </table:table-cell>
          <table:table-cell table:number-columns-repeated="16381"/>
        </table:table-row>
        <table:table-row table:style-name="ro8">
          <table:table-cell office:value-type="float" office:value="20" table:style-name="ce16">
            <text:p>20</text:p>
          </table:table-cell>
          <table:table-cell office:value-type="string" table:style-name="ce17">
            <text:p>Istanza prot. 65494/2023 - Borgognoni Furio e Marina</text:p>
          </table:table-cell>
          <table:table-cell office:value-type="string" table:style-name="ce14">
            <text:p><text:a xlink:href="https://www.comune.senigallia.an.it/wp-content/uploads/2023/11/2023_65494.pdf">https://www.comune.senigallia.an.it/wp-content/uploads/2023/11/2023_65494.pdf</text:a></text:p>
          </table:table-cell>
          <table:table-cell table:number-columns-repeated="16381"/>
        </table:table-row>
        <table:table-row table:style-name="ro8">
          <table:table-cell office:value-type="float" office:value="21" table:style-name="ce16">
            <text:p>21</text:p>
          </table:table-cell>
          <table:table-cell office:value-type="string" table:style-name="ce17">
            <text:p>Istanza Urbinelli Giuliano</text:p>
          </table:table-cell>
          <table:table-cell office:value-type="string" table:style-name="ce14">
            <text:p><text:a xlink:href="https://www.comune.senigallia.an.it/wp-content/uploads/2023/11/Urbinelli11_05_2023.pdf">https://www.comune.senigallia.an.it/wp-content/uploads/2023/11/Urbinelli11_05_2023.pdf</text:a></text:p>
          </table:table-cell>
          <table:table-cell table:number-columns-repeated="16381"/>
        </table:table-row>
        <table:table-row table:style-name="ro8">
          <table:table-cell office:value-type="float" office:value="22" table:style-name="ce16">
            <text:p>22</text:p>
          </table:table-cell>
          <table:table-cell office:value-type="string" table:style-name="ce2">
            <text:p>Proposta di Variante al Piano Particolareggiato di iniziativa pubblica “Parco della Cesanella” – Variante parziale 2023 ex artt. 4 e 30 L.R. n. 34/92. Procedimento relativo alla verifica di assoggettabilità a Valutazione Ambientale Strategica (VAS) ai sensi del D.Lgs. n.152/2006 e ss.mm.ii. e della L.R. n.6/2007</text:p>
          </table:table-cell>
          <table:table-cell office:value-type="string" table:style-name="ce12">
            <text:p><text:a xlink:href="https://www.comune.senigallia.an.it/aree-tematiche/edilizia-e-governo-del-territorio/valutazione-ambientale/proposta-di-variante-al-piano-particolareggiato-di-iniziativa-pubblica-parco-della-cesanella-variante-parziale-2023-ex-artt-4-e-30-l-r-n-34-92-procedimento-relativo-all/">https://www.comune.senigallia.an.it/aree-tematiche/edilizia-e-governo-del-territorio/valutazione-ambientale/proposta-di-variante-al-piano-particolareggiato-di-iniziativa-pubblica-parco-della-cesanella-variante-parziale-2023-ex-artt-4-e-30-l-r-n-34-92-procedimento-relativo-all/</text:a></text:p>
          </table:table-cell>
          <table:table-cell table:number-columns-repeated="16381"/>
        </table:table-row>
        <table:table-row table:style-name="ro8">
          <table:table-cell office:value-type="float" office:value="23" table:style-name="ce16">
            <text:p>23</text:p>
          </table:table-cell>
          <table:table-cell office:value-type="string" table:style-name="ce17">
            <text:p>Istanza prot. 2875/2024 - Osservazione al PRG finalizzata al cambio destinazione area in strada Berardinelli</text:p>
          </table:table-cell>
          <table:table-cell office:value-type="string" table:style-name="ce14">
            <text:p><text:a xlink:href="https://www.comune.senigallia.an.it/wp-content/uploads/2024/01/Richiesta_GE_2024_2875.pdf">https://www.comune.senigallia.an.it/wp-content/uploads/2024/01/Richiesta_GE_2024_2875.pdf</text:a></text:p>
          </table:table-cell>
          <table:table-cell table:number-columns-repeated="16381"/>
        </table:table-row>
        <table:table-row table:style-name="ro8">
          <table:table-cell office:value-type="float" office:value="24" table:style-name="ce16">
            <text:p>24</text:p>
          </table:table-cell>
          <table:table-cell office:value-type="string" table:style-name="ce17">
            <text:p>Istanza prot 10941/2024 - Proposta ditta Mentucci srl su area via Rosmini e via Capanna</text:p>
          </table:table-cell>
          <table:table-cell office:value-type="string" table:style-name="ce14">
            <text:p><text:a xlink:href="https://www.comune.senigallia.an.it/wp-content/uploads/2024/02/20240223_Mentucci.pdf">https://www.comune.senigallia.an.it/wp-content/uploads/2024/02/20240223_Mentucci.pdf</text:a></text:p>
          </table:table-cell>
          <table:table-cell table:number-columns-repeated="16381"/>
        </table:table-row>
        <table:table-row table:style-name="ro5">
          <table:table-cell office:value-type="float" office:value="25" table:style-name="ce16">
            <text:p>25</text:p>
          </table:table-cell>
          <table:table-cell office:value-type="string" table:style-name="ce17">
            <text:p>Istanza prot. 13126 del 06/03/2024 - Ditta Pierfederici Group srl</text:p>
          </table:table-cell>
          <table:table-cell office:value-type="string" table:style-name="ce14">
            <text:p><text:a xlink:href="http://www.comune.senigallia.an.it/wp-content/uploads/2024/03/RICH.VARIANTE_PIERFEDERICI.pdf">http://www.comune.senigallia.an.it/wp-content/uploads/2024/03/RICH.VARIANTE_PIERFEDERICI.pdf</text:a></text:p>
          </table:table-cell>
          <table:table-cell table:number-columns-repeated="16381"/>
        </table:table-row>
        <table:table-row table:style-name="ro5">
          <table:table-cell office:value-type="float" office:value="26" table:style-name="ce16">
            <text:p>26</text:p>
          </table:table-cell>
          <table:table-cell office:value-type="string" table:style-name="ce17">
            <text:p>Istanza prot. 14460 del 12/03/2024 - Sigg.Bizzarri</text:p>
          </table:table-cell>
          <table:table-cell office:value-type="string" table:style-name="ce18">
            <text:p><text:a xlink:href="http://www.comune.senigallia.an.it/wp-content/uploads/2024/03/RichVarianteBizzarri.pdf">http://www.comune.senigallia.an.it/wp-content/uploads/2024/03/RichVarianteBizzarri.pdf</text:a></text:p>
          </table:table-cell>
          <table:table-cell table:number-columns-repeated="16381"/>
        </table:table-row>
        <table:table-row table:style-name="ro9">
          <table:table-cell office:value-type="float" office:value="27" table:style-name="ce16">
            <text:p>27</text:p>
          </table:table-cell>
          <table:table-cell office:value-type="string" table:style-name="ce2">
            <text:p>Convenzione urbanistica per la realizzazione di opere di urbanizzazione primaria a scomputo e cessione di aree, nell'ambito dell'intervento di costruzione di fabbricato residenziale in strada Camposanto vecchio angolo via Po</text:p>
          </table:table-cell>
          <table:table-cell office:value-type="string" table:style-name="ce23">
            <text:p><text:a xlink:href="http://www.comune.senigallia.an.it/wp-content/uploads/2024/03/OOUU_viaCamposantoVecchio.pdf">http://www.comune.senigallia.an.it/wp-content/uploads/2024/03/OOUU_viaCamposantoVecchio.pdf</text:a></text:p>
          </table:table-cell>
          <table:table-cell table:number-columns-repeated="16381"/>
        </table:table-row>
        <table:table-row table:number-rows-repeated="104854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Cuicchi Mario</meta:initial-creator>
    <dc:creator>Cuicchi Mario</dc:creator>
    <meta:creation-date>2022-05-19T13:04:39Z</meta:creation-date>
    <dc:date>2024-03-22T07:30:15Z</dc:date>
    <meta:editing-cycles>15</meta:editing-cycles>
    <meta:editing-duration>PT0S</meta:editing-duration>
  </office:meta>
</office:document-meta>
</file>